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lapkričio 11 d. nutarimo nr. 1480 „DĖL VIEŠOJO IR PRIVATAUS SEKTORIŲ PARTNERYSTĖS“ Pakeitimo</text:span></text:p>
      <text:p text:style-name="P19"/>
      <text:p text:style-name="P20"><text:span text:style-name="T21">2014 m. vasario 26 d.</text:span><text:span text:style-name="T22"><text:s/>Nr.<text:s/></text:span>178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09 m. lapkričio 11 d. nutarimą Nr. 1480 „Dėl viešojo ir privataus sektorių partnerystės“:</text:span></text:p>
      <text:p text:style-name="P31"><text:span text:style-name="T32">1</text:span><text:span text:style-name="T33">. Pakeisti 2 punktą ir jį išdėstyti taip:</text:span></text:p>
      <text:p text:style-name="P34"><text:span text:style-name="T35">„</text:span><text:span text:style-name="T36">2</text:span><text:span text:style-name="T37">. Sudaryti Viešojo ir privataus sektorių partnerystės projektų komisiją (toliau – Komisija):</text:span></text:p>
      <text:p text:style-name="P38">Vyriausybės kancleris (Komisijos pirmininkas);</text:p>
      <text:p text:style-name="P39">finansų viceministras (Komisijos pirmininko pavaduotojas);</text:p>
      <text:p text:style-name="P40">Ministro Pirmininko patarėjas;</text:p>
      <text:p text:style-name="P41">Vyriausybės kanceliarijos atstovas;</text:p>
      <text:p text:style-name="P42">Finansų ministerijos atstovas;<text:s/></text:p>
      <text:p text:style-name="P43">Susisiekimo ministerijos atstovas;<text:s/></text:p>
      <text:p text:style-name="P44">Teisingumo ministerijos atstovas;<text:s/></text:p>
      <text:p text:style-name="P45">Ūkio ministerijos atstovas;<text:s/></text:p>
      <text:p text:style-name="P46">Lietuvos statistikos departamento atstovas;</text:p>
      <text:p text:style-name="P47"><text:span text:style-name="T48">viešosios įstaigos Centrinės projektų valdymo agentūros atstovas.“</text:span></text:p>
      <text:p text:style-name="P49"><text:span text:style-name="T50">2</text:span><text:span text:style-name="T51">. Pakeisti 7 punktą ir jį išdėstyti taip:</text:span></text:p>
      <text:p text:style-name="P52"><text:span text:style-name="T53">„</text:span><text:span text:style-name="T54">7</text:span><text:span text:style-name="T55">. Pavesti Finansų ministerijai, Susisiekimo ministerijai, Teisingumo ministerijai, Ūkio ministerijai, Lietuvos statistikos departamentui, viešajai įstaigai Centrinei projektų valdymo agentūrai skirti į Komisiją savo atstovus ir apie tai pranešti Vyriausybės kanceliarijai.“<text:s/>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Finansų ministras</text:span><text:span text:style-name="T6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28T16:21:00Z</meta:creation-date>
    <dc:date>2014-12-28T16:21:00Z</dc:date>
    <meta:print-date>2014-02-26T06:37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61" meta:character-count="1362" meta:row-count="64" meta:non-whitespace-character-count="1226"/>
  </office:meta>
</office:document-meta>
</file>