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1999 M.<text:s/></text:span><text:span text:style-name="T17">GRUODŽIO 20 D.<text:s/></text:span><text:span text:style-name="T18">NUTARIMO NR. 1446 „</text:span><text:span text:style-name="T19">DĖL LIETUVOS RESPUBLIKOS LAUKINĖS AUGALIJOS ĮSTATYMO ĮGYVENDINIMO</text:span><text:span text:style-name="T20">“<text:s/></text:span><text:span text:style-name="T21">PRIPAŽINIMO NETEKUSIU GALIOS</text:span></text:p>
      <text:p text:style-name="P22"/>
      <text:p text:style-name="P23">2021 m. balandžio 7 d. Nr. 21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pažinti netekusiu galios Lietuvos Respublikos Vyriausybės<text:s/></text:span><text:span text:style-name="T34">1999 m.<text:s/></text:span>gruodžio 20 d.<text:s/><text:span text:style-name="T35">nutarimą Nr. 1446 „</text:span>Dėl Lietuvos Respublikos laukinės augalijos įstatymo įgyvendinimo<text:span text:style-name="T36">“.</text:span></text:p>
      <text:p text:style-name="P37"><text:span text:style-name="T38">2</text:span><text:span text:style-name="T39">. Šis nutarimas įsigalioja 2021 m. gegužės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  <text:p text:style-name="P46"/>
      <text:p text:style-name="P47"/>
      <text:p text:style-name="P48"><text:span text:style-name="T49">Aplinkos ministras</text:span><text:span text:style-name="T50"><text:tab/>Simonas Gentvil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lovaitė</meta:initial-creator>
    <dc:creator>adlibuser</dc:creator>
    <meta:creation-date>2021-04-08T13:35:00Z</meta:creation-date>
    <dc:date>2021-04-08T13:3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5" meta:word-count="85" meta:character-count="616" meta:row-count="19" meta:non-whitespace-character-count="536"/>
  </office:meta>
</office:document-meta>
</file>