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justify" fo:line-height="150%" fo:text-indent="0.827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2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3.9375in" fo:text-indent="-0.2951in" style:page-number="1">
        <style:tab-stops/>
      </style:paragraph-properties>
    </style:style>
    <style:style style:name="P32" style:parent-style-name="Normal" style:family="paragraph">
      <style:paragraph-properties fo:text-align="justify" fo:margin-left="3.9375in" fo:text-indent="-0.2951in">
        <style:tab-stops/>
      </style:paragraph-properties>
    </style:style>
    <style:style style:name="P33" style:parent-style-name="Normal" style:family="paragraph">
      <style:paragraph-properties fo:text-align="justify" fo:margin-left="3.9375in" fo:text-indent="-0.2951in">
        <style:tab-stops/>
      </style:paragraph-properties>
    </style:style>
    <style:style style:name="P34" style:parent-style-name="Normal" style:family="paragraph">
      <style:paragraph-properties fo:text-align="justify" fo:margin-left="3.9375in" fo:text-indent="-0.2951in">
        <style:tab-stops/>
      </style:paragraph-properties>
    </style:style>
    <style:style style:name="P35" style:parent-style-name="Normal" style:family="paragraph">
      <style:paragraph-properties fo:text-align="justify" fo:margin-left="3.9375in" fo:text-indent="-0.2951in">
        <style:tab-stops/>
      </style:paragraph-properties>
    </style:style>
    <style:style style:name="P36" style:parent-style-name="Normal" style:family="paragraph">
      <style:paragraph-properties fo:text-align="justify" fo:margin-left="3.9375in" fo:text-indent="-0.2951in">
        <style:tab-stops/>
      </style:paragraph-properties>
    </style:style>
    <style:style style:name="P37" style:parent-style-name="Normal" style:family="paragraph">
      <style:paragraph-properties fo:text-align="justify" fo:margin-left="4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fo:margin-left="0.75in">
        <style:tab-stops/>
      </style:paragraph-properties>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center" fo:margin-left="0.75in">
        <style:tab-stops/>
      </style:paragraph-properties>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fo:margin-left="0.75in">
        <style:tab-stops/>
      </style:paragraph-properties>
      <style:text-properties fo:font-weight="bold" style:font-weight-asian="bold" style:font-weight-complex="bold"/>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5in"/>
    </style:style>
    <style:style style:name="P60" style:parent-style-name="Normal" style:family="paragraph">
      <style:paragraph-properties fo:text-align="justify"/>
    </style:style>
    <style:style style:name="P61" style:parent-style-name="Normal" style:family="paragraph">
      <style:paragraph-properties fo:text-align="center" fo:text-indent="0.2958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fo:text-indent="0.2958in"/>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fo:text-indent="0.2958in"/>
      <style:text-properties style:font-weight-complex="bold"/>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2958in"/>
    </style:style>
    <style:style style:name="P141" style:parent-style-name="Normal" style:family="paragraph">
      <style:paragraph-properties fo:text-align="center" fo:text-indent="0.2958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fo:text-indent="0.2958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2958in"/>
      <style:text-properties fo:font-weight="bold" style:font-weight-asian="bold" style:font-weight-complex="bold"/>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2958in"/>
    </style:style>
    <style:style style:name="P151" style:parent-style-name="Normal" style:family="paragraph">
      <style:paragraph-properties fo:text-align="center" fo:text-indent="0.2958in"/>
    </style:style>
    <style:style style:name="T152" style:parent-style-name="DefaultParagraphFont" style:family="text">
      <style:text-properties style:font-weight-complex="bold"/>
    </style:style>
    <style:style style:name="P153"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LIETUVOS RESPUBLIKOS KULTŪROS MINISTRO 2016 M. RUGSĖJO 8 D. ĮSAKYMO NR. ĮV-702 „DĖL KULTŪROS PAVELDO SKAITMENINIMO STEBĖSENOS TVARKOS APRAŠO IR KULTŪROS PAVELDO SKAITMENINIMO STEBĖSENOS STATISTIKOS ATASKAITOS FORMOS PATVIRTINIMO“ PAKEITIMO</text:p>
      <text:p text:style-name="P10"/>
      <text:p text:style-name="P11">2019 m. gruodžio<text:s/>20 d. Nr. ĮV-855</text:p>
      <text:p text:style-name="P12">Vilnius</text:p>
      <text:p text:style-name="P13"/>
      <text:p text:style-name="P14"/>
      <text:p text:style-name="P15"><text:span text:style-name="T16">P a k e i č i u Lietuvos Respublikos kultūros ministro 2016 m. rugsėjo 8 d. įsakymą Nr. ĮV-702 „Dėl Kultūros paveldo skaitmeninimo stebėsenos tvarkos aprašo ir kultūros paveldo skaitmeninimo stebėsenos statistikos ataskaitos formos patvirtinimo“:</text:span></text:p>
      <text:p text:style-name="P17"><text:span text:style-name="T18">1</text:span><text:span text:style-name="T19">. P a k e i č i u <text:s/>nurodytu įsakymu patvirtintą Kultūros paveldo skaitmeninimo stebėsenos tvarkos aprašą, patvirtintą Lietuvos Respublikos kultūros ministro 2016 m. rugsėjo 8 d. įsakymu Nr. ĮV-702 „Dėl Kultūros paveldo skaitmeninimo stebėsenos tvarkos aprašo ir kultūros paveldo skaitmeninimo stebėsenos statistikos ataskaitos formos patvirtinimo“, ir jį išdėstau nauja redakcija (pridedama).</text:span></text:p>
      <text:p text:style-name="P20"><text:span text:style-name="T21">2</text:span><text:span text:style-name="T22">. P a k e i č i u <text:s/>nurodytu įsakymu patvirtintą Kultūros paveldo skaitmeninimo rezultatų ataskaitos formą, patvirtintą Lietuvos Respublikos kultūros ministro 2010 m. vasario 8 d. įsakymu Nr. ĮV-95 „Dėl kultūros paveldo skaitmeninimo rezultatų ataskaitos formos patvirtinimo“, ir ją išdėstau nauja redakcija (pridedama).<text:s/></text:span></text:p>
      <text:p text:style-name="Normal"/>
      <text:p text:style-name="Normal"/>
      <text:p text:style-name="Normal"/>
      <text:p text:style-name="Normal"><text:span text:style-name="T23">Kultūros ministras</text:span><text:span text:style-name="T24"><text:tab/></text:span><text:span text:style-name="T25"><text:tab/></text:span><text:span text:style-name="T26"><text:tab/></text:span><text:span text:style-name="T27"><text:tab/></text:span><text:span text:style-name="T28"><text:tab/>Mindaugas Kvietkauskas</text:span></text:p>
      <text:soft-page-break/>
      <text:p text:style-name="P29">PATVIRTINTA</text:p>
      <text:p text:style-name="P32">Lietuvos Respublikos kultūros ministro <text:s/></text:p>
      <text:p text:style-name="P33">2016 m. rugsėjo 8 d. įsakymu Nr. ĮV-702</text:p>
      <text:p text:style-name="P34">(Lietuvos Respublikos kultūros ministro</text:p>
      <text:p text:style-name="P35">2019 m. gruodžio 20 d. įsakymo Nr. ĮV-855</text:p>
      <text:p text:style-name="P36">redakcija)</text:p>
      <text:p text:style-name="P37"/>
      <text:p text:style-name="P38"><text:span text:style-name="T39">KULTŪROS PAVELDO SKAITMENINIMO STEBĖSENOS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Kultūros paveldo skaitmeninimo stebėsenos tvarkos aprašas (toliau – Tvarkos aprašas) nustato šalies atminties institucijose vykdomos kultūros paveldo skaitmeninimo veiklos stebėsenos organizavimą ir vykdymą, stebėsenos<text:s/></text:span><text:span text:style-name="T50">d</text:span><text:span text:style-name="T51">uomenų rinkimo ir<text:s/></text:span><text:span text:style-name="T52">viešinimo</text:span><text:span text:style-name="T53"><text:s/>tvarką.</text:span></text:p>
      <text:p text:style-name="P54"><text:span text:style-name="T55">2</text:span><text:span text:style-name="T56">. Lietuvos kultūros paveldo skaitmeninimo stebėsena (toliau – skaitmeninimo stebėsena) skirta sistemingai stebėti Lietuvos kultūros paveldo skaitmeninimo būklę ir kaitą, ją analizuoti ir vertinti vykdomų priemonių poveikį kultūros paveldo skaitmeninimo politikos strateginių tikslų pasiekimui,<text:s/></text:span><text:span text:style-name="T57">taip pat planuoti reikalingas intervencijas</text:span><text:span text:style-name="T58">.<text:s/></text:span></text:p>
      <text:p text:style-name="P59">3. Tvarkos apraše vartojamos sąvokos atitinka Lietuvos Respublikos bibliotekų įstatyme, Lietuvos Respublikos dokumentų ir archyvų įstatyme, Lietuvos Respublikos kilnojamųjų kultūros vertybių apsaugos įstatyme, Lietuvos Respublikos muziejų įstatyme, Lietuvos Respublikos nekilnojamojo kultūros paveldo apsaugos įstatyme, Lietuvos kultūros paveldo skaitmeninimo koncepcijoje, patvirtintoje Lietuvos Respublikos Vyriausybės 2005 m. rugpjūčio 25 d. nutarimu Nr. 933 „Dėl Lietuvos kultūros paveldo skaitmeninimo koncepcijos patvirtinimo“, Lietuvos kultūros paveldo skaitmeninimo, skaitmeninio turinio saugojimo ir prieigos strategijoje, patvirtintoje Lietuvos Respublikos Vyriausybės 2009 m. gegužės 20 d. nutarimu Nr. 493 „Dėl Lietuvos kultūros paveldo skaitmeninimo, skaitmeninio turinio saugojimo ir prieigos strategijos patvirtinimo“, Skaitmeninio kultūros paveldo aktualinimo ir išsaugojimo 2015-2020 metų programos, patvirtintos Lietuvos Respublikos kultūros ministro 2015 m. kovo 4 d. įsakymu Nr. ĮV-153 „Dėl Skaitmeninio kultūros paveldo aktualinimo ir išsaugojimo 2015-2020 metų programos patvirtinimo“, vartojamas sąvokas.</text:p>
      <text:p text:style-name="P60"/>
      <text:p text:style-name="P61"><text:span text:style-name="T62">II</text:span><text:span text:style-name="T63"><text:s/>SKYRIUS</text:span></text:p>
      <text:p text:style-name="P64"><text:span text:style-name="T65">SKAITMENINIMO STEBĖSENOS ORGANIZAVIMAS IR VYKDYMAS</text:span></text:p>
      <text:p text:style-name="P66"/>
      <text:p text:style-name="P67"><text:span text:style-name="T68">4</text:span><text:span text:style-name="T69">. Skaitmeninimo stebėsenos organizacinę sistemą sudaro:</text:span></text:p>
      <text:p text:style-name="P70"><text:span text:style-name="T71">4.1</text:span><text:span text:style-name="T72">. Lietuvos Respublikos kultūros ministerija (toliau – Kultūros ministerija);</text:span></text:p>
      <text:p text:style-name="P73"><text:span text:style-name="T74">4.2</text:span><text:span text:style-name="T75">. nacionaliniai kultūros paveldo skaitmeninimo kompetencijų centrai:</text:span></text:p>
      <text:p text:style-name="P76"><text:span text:style-name="T77">4.2.1</text:span><text:span text:style-name="T78">. Lietuvos nacionalinė Martyno Mažvydo biblioteka (bibliotekų sritis);</text:span></text:p>
      <text:p text:style-name="P79"><text:span text:style-name="T80">4.2.2</text:span><text:span text:style-name="T81">. Lietuvos dailės muziejus (muziejų sritis);</text:span></text:p>
      <text:p text:style-name="P82"><text:span text:style-name="T83">4.2.3</text:span><text:span text:style-name="T84">. Lietuvos vyriausiojo archyvaro tarnyba (archyvų sritis);</text:span></text:p>
      <text:p text:style-name="P85"><text:span text:style-name="T86">4.2.4</text:span><text:span text:style-name="T87">. Lietuvos centrinis valstybės archyvas (audiovizualinio paveldo kaupimo, saugojimo ir sklaidos sritis);</text:span></text:p>
      <text:p text:style-name="P88"><text:span text:style-name="T89">4.3</text:span><text:span text:style-name="T90">. regioniniai kultūros paveldo skaitmeninimo kompetencijų centrai:</text:span></text:p>
      <text:p text:style-name="P91"><text:span text:style-name="T92">4.3.1</text:span><text:span text:style-name="T93">. Nacionalinis M. K. Čiurlionio dailės muziejus, Lietuvos jūrų muziejus, Šiaulių „Aušros“ muziejus (muziejų sritis);</text:span></text:p>
      <text:p text:style-name="P94"><text:span text:style-name="T95">4.3.2</text:span><text:span text:style-name="T96">. apskričių viešosios bibliotekos (viešųjų bibliotekų sritis);</text:span></text:p>
      <text:p text:style-name="P97"><text:span text:style-name="T98">4.4</text:span><text:span text:style-name="T99">. sektoriniai kultūros paveldo skaitmeninio kompetencijų centrai:</text:span></text:p>
      <text:p text:style-name="P100"><text:span text:style-name="T101">4.4.1</text:span><text:span text:style-name="T102">. Vilniaus universiteto biblioteka (akademinių bibliotekų sektorius);</text:span></text:p>
      <text:p text:style-name="P103"><text:span text:style-name="T104">4.4.2</text:span><text:span text:style-name="T105">. Lietuvos mokslų akademijos Vrublevskių biblioteka (Lietuvos mokslo tyrimo centrų ir lituanistinių institutų sektorius);</text:span></text:p>
      <text:p text:style-name="P106"><text:span text:style-name="T107">4.4.3</text:span><text:span text:style-name="T108">. viešoji įstaiga „Lietuvos nacionalinis radijas ir televizija“ (audiovizualinio paveldo kaupimo, išsaugojimo ir sklaidos sektorius);</text:span></text:p>
      <text:p text:style-name="P109"><text:span text:style-name="T110">4.5</text:span><text:span text:style-name="T111">. kitos atminties institucijos, kaupiančios, saugančios ir skaitmeninančios kultūros paveldą bei dalyvaujančios formuojant bendrą virtualią kultūros paveldo erdvę.<text:s/></text:span></text:p>
      <text:p text:style-name="P112"><text:span text:style-name="T113">5</text:span><text:span text:style-name="T114">. Skaitmeninimo stebėseną valstybės lygmeniu organizuoja ir vykdo Kultūros ministerija, kuri pagal kompetenciją:</text:span></text:p>
      <text:p text:style-name="P115"><text:span text:style-name="T116">5.1</text:span><text:span text:style-name="T117">. kultūros ministro įsakymais tvirtina skaitmeninimo stebėsenos tvarką ir kultūros paveldo skaitmeninimo veiklos statistinių ataskaitų formas;</text:span></text:p>
      <text:p text:style-name="P118"><text:span text:style-name="T119">5.2</text:span><text:span text:style-name="T120">. analizuoja ir vertina skaitmeninimo veiklų statistinius duomenis, rengia apibendrintą šalies kultūros paveldo skaitmeninimo pažangos ataskaitą;</text:span></text:p>
      <text:p text:style-name="P121"><text:span text:style-name="T122">5.3</text:span><text:span text:style-name="T123">. teikia informaciją apie Lietuvos kultūros paveldo skaitmeninimo politikos tikslų įgyvendinimą Lietuvos kultūros paveldo skaitmeninimo tarybai, Europos Komisijai, valstybės ir kitoms suinteresuotoms institucijoms bei įstaigoms;</text:span></text:p>
      <text:p text:style-name="P124"><text:span text:style-name="T125">5.4</text:span><text:span text:style-name="T126">. nustato skaitmeninimo stebėsenos tyrimų poreikį ir pagal galimybes organizuoja jų vykdymą;</text:span></text:p>
      <text:p text:style-name="P127"><text:span text:style-name="T128">5.5</text:span><text:span text:style-name="T129">.<text:s/></text:span><text:span text:style-name="T130">prireikus sudaro darbo grupes skaitmeninimo stebėsenos tvarkos tobulinimui.<text:s/></text:span></text:p>
      <text:p text:style-name="P131"><text:span text:style-name="T132">6</text:span><text:span text:style-name="T133">. Atminties institucijos, vykdančios kultūros paveldo skaitmeninimo veiklas, iki kiekvienų metų vasario 15 d. teikia Kultūros ministerijai kultūros ministro įsakymu patvirtintos formos kultūros paveldo skaitmeninimo veiklos statistinės ataskaitos duomenis elektroniniu būdu per Muziejų veiklos statistinių rodiklių sistemos skaitmeninimo statistikos posistemę.</text:span></text:p>
      <text:p text:style-name="P134"><text:span text:style-name="T135">7</text:span><text:span text:style-name="T136">. Už pateiktų duomenų teisingumą atsako ataskaitą pateikusios įstaigos vadovas.</text:span></text:p>
      <text:p text:style-name="P137"><text:span text:style-name="T138">8</text:span><text:span text:style-name="T139">. Skaitmeninimo stebėsenos rodiklių pagrindu renkami statistiniai rodikliai, kurių duomenų šaltiniai yra atminties institucijų pateikti statistiniai duomenys, kitų oficialiąją statistiką tvarkančių valstybės institucijų ir įstaigų bei kitų šaltinių statistiniai duomenys.</text:span></text:p>
      <text:p text:style-name="P140"/>
      <text:p text:style-name="P141"><text:span text:style-name="T142">III</text:span><text:span text:style-name="T143"><text:s/>SKYRIUS</text:span></text:p>
      <text:p text:style-name="P144"><text:span text:style-name="T145">BAIGIAMOSIOS NUOSTATOS</text:span></text:p>
      <text:p text:style-name="P146"/>
      <text:p text:style-name="P147"><text:span text:style-name="T148">9</text:span><text:span text:style-name="T149">. Skaitmeninimo stebėsenos statistinių rodiklių pokyčių įvertinimo rezultatų pagrindu parengta statistinė informacija ir atminties institucijų pateiktos ataskaitos skelbiamos Kultūros ministerijos interneto svetainėje. Ši statistinė informacija atnaujinama kartą per metus.</text:span></text:p>
      <text:p text:style-name="P150"/>
      <text:p text:style-name="P151"><text:span text:style-name="T152">__________________________________</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0"><text:page-number text:fixed="false">2</text:page-number></text:p>
        <text:p text:style-name="Header"/>
      </style:header>
      <style:footer>
        <text:p text:style-name="P3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Buivydienė</meta:initial-creator>
    <dc:creator>adlibuser</dc:creator>
    <meta:creation-date>2019-12-30T09:24:00Z</meta:creation-date>
    <dc:date>2019-12-30T09:24:00Z</dc:date>
    <meta:print-date>1900-12-31T22:00:00Z</meta:print-date>
    <meta:template xlink:href="Normal.dotm" xlink:type="simple"/>
    <meta:editing-cycles>2</meta:editing-cycles>
    <meta:editing-duration>PT0S</meta:editing-duration>
    <meta:document-statistic meta:page-count="3" meta:paragraph-count="59" meta:word-count="791" meta:character-count="6772" meta:row-count="201" meta:non-whitespace-character-count="6040"/>
  </office:meta>
</office:document-meta>
</file>