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DIDŽIAUSIO KOMPENSUOJAMO RAPSŲ IR JAVŲ GRŪDŲ, PAGALBOS GAVĖJŲ ĮSIGYTŲ (IŠAUGINTŲ) 2021 METAIS, KIEKIO PATVIRTINIMO</text:p>
      <text:p text:style-name="P14"/>
      <text:p text:style-name="P15">2021 m. spalio 13 d. Nr. 3D-638</text:p>
      <text:p text:style-name="P16">Vilnius</text:p>
      <text:p text:style-name="P17"/>
      <text:p text:style-name="P18"/>
      <text:p text:style-name="P19"><text:span text:style-name="T20">Atsižvelgdamas į Biodegalų gamybos plėtros finansavimo taisyklių, patvirtintų Lietuvos Respublikos žemės ūkio ministro 2008 m. liepos 25 d. įsakymu Nr. 3D-417 „Dėl Biodegalų gamybos plėtros finansavimo taisyklių patvirtinimo“, 11 punktą,<text:s/></text:span></text:p>
      <text:p text:style-name="P21"><text:span text:style-name="T22">t v i r t i n u didžiausią kompensuojamą rapsų ir javų grūdų, pagalbos gavėjų įsigytų (išaugintų) 2021 metais, kiekį:<text:s/></text:span></text:p>
      <text:p text:style-name="P23">rapsų grūdų – 170 356 t;<text:s/></text:p>
      <text:p text:style-name="P24"><text:span text:style-name="T25">javų grūdų – 38 993 t.</text:span></text:p>
      <text:p text:style-name="P26"/>
      <text:p text:style-name="P27"/>
      <text:p text:style-name="P28"/>
      <text:p text:style-name="P29"><text:span text:style-name="T30">Žemės ūkio ministras<text:s/></text:span><text:span text:style-name="T31"><text:tab/></text:span><text:span text:style-name="T32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3T06:26:00Z</meta:creation-date>
    <dc:date>2021-10-13T06:26:00Z</dc:date>
    <meta:template xlink:href="Normal.dotm" xlink:type="simple"/>
    <meta:editing-cycles>1</meta:editing-cycles>
    <meta:editing-duration>PT0S</meta:editing-duration>
    <meta:document-statistic meta:page-count="1" meta:paragraph-count="6" meta:word-count="85" meta:character-count="673" meta:row-count="16" meta:non-whitespace-character-count="594"/>
  </office:meta>
</office:document-meta>
</file>