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4722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722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833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<text:tab/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9 M. VASARIO <text:s/>3 D. ĮSAKYMO NR. V-58 „DĖL SVEIKATOS PRIEŽIŪROS IKIMOKYKLINIO UGDYMO ĮSTAIGOSE TVARKOS APRAŠO IR VAIKŲ SVEIKATOS PRIEŽIŪROS IKIMOKYKLINIO UGDYMO ĮSTAIGOSE REKOMENDACIJŲ PATVIRTINIMO“ PRIPAŽINIMO NETEKUSIU GALIOS</text:p>
      <text:p text:style-name="P16"/>
      <text:p text:style-name="P17"/>
      <text:p text:style-name="P18">2016 m. liepos 19 d. Nr. V-949</text:p>
      <text:p text:style-name="P19">Vilnius</text:p>
      <text:p text:style-name="P20"/>
      <text:p text:style-name="P21"><text:span text:style-name="T22">1</text:span><text:span text:style-name="T23">. P r i p a ž į s t u <text:s/>netekusiu galios Lietuvos <text:s/>Respublikos <text:s/>sveikatos <text:s/>apsaugos <text:s/>ministro 2009 m. vasario <text:s/>3 d. įsakymą Nr. V-58 „Dėl Sveikatos priežiūros ikimokyklinio ugdymo įstaig</text:span><text:span text:style-name="T24">ose tvarkos aprašo ir Vaikų sveikatos priežiūros ikimokyklinio ugdymo įstaigose rekomendacijų patvirtinimo“ su visais pakeitimais ir papildymais.</text:span></text:p>
      <text:p text:style-name="P25"><text:span text:style-name="T26">2</text:span><text:span text:style-name="T27">. N u s t a t a u, kad šis įsakymas įsigalioja 2016 m. rugsėjo 1 d.<text:s/></text:span></text:p>
      <text:p text:style-name="P28"/>
      <text:p text:style-name="P29"/>
      <text:p text:style-name="P30"/>
      <text:p text:style-name="P31"><text:span text:style-name="T32">Sveikatos apsaugos ministras <text:s text:c="91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25T08:09:00Z</meta:creation-date>
    <dc:date>2016-07-25T08:09:00Z</dc:date>
    <meta:print-date>2016-07-01T06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3" meta:character-count="955" meta:row-count="35" meta:non-whitespace-character-count="840"/>
  </office:meta>
</office:document-meta>
</file>