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style:vertical-align="middle"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vertical-align="middle"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vertical-align="middle" style:line-height-at-least="0.25in" fo:text-indent="0.5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vertical-align="middle"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style:line-height-at-least="0.25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vertical-align="baselin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P8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84" style:parent-style-name="Normal" style:family="paragraph">
      <style:paragraph-properties fo:margin-left="3.3472in">
        <style:tab-stops/>
      </style:paragraph-properties>
      <style:text-properties style:language-asian="ar" style:country-asian="SA"/>
    </style:style>
    <style:style style:name="P85" style:parent-style-name="Normal" style:family="paragraph">
      <style:paragraph-properties fo:margin-left="3.3472in">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fo:language="en" fo:country="U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left" style:position="0.6895in"/>
          <style:tab-stop style:type="left" style:position="0.8861in"/>
        </style:tab-stops>
      </style:paragraph-properties>
    </style:style>
    <style:style style:name="T93" style:parent-style-name="DefaultParagraphFont" style:family="text">
      <style:text-properties fo:font-weight="bold" style:font-weight-asian="bold" style:font-style-complex="italic" style:font-size-complex="12pt"/>
    </style:style>
    <style:style style:name="P94"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95" style:parent-style-name="Normal" style:family="paragraph">
      <style:paragraph-properties>
        <style:tab-stops>
          <style:tab-stop style:type="left" style:position="0.6895in"/>
          <style:tab-stop style:type="left" style:position="0.8861in"/>
        </style:tab-stops>
      </style:paragraph-properties>
      <style:text-properties style:font-size-complex="12pt"/>
    </style:style>
    <style:style style:name="P96" style:parent-style-name="Normal" style:family="paragraph">
      <style:paragraph-properties fo:text-align="center">
        <style:tab-stops>
          <style:tab-stop style:type="left" style:position="0.6895in"/>
          <style:tab-stop style:type="left" style:position="0.8861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6895in"/>
          <style:tab-stop style:type="left" style:position="0.8861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text-align="justify">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text-properties fo:font-weight="bold" style:font-weight-asian="bold" style:font-size-complex="12pt"/>
    </style:style>
    <style:style style:name="P228" style:parent-style-name="Normal" style:family="paragraph">
      <style:paragraph-properties fo:text-align="justify" fo:line-height="106%" fo:text-indent="0.4923in"/>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06%"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06%" fo:text-indent="0.4923in"/>
    </style:style>
    <style:style style:name="P239" style:parent-style-name="Normal" style:family="paragraph">
      <style:paragraph-properties fo:text-align="justify" fo:line-height="106%" fo:text-indent="0.4923in"/>
    </style:style>
    <style:style style:name="P240" style:parent-style-name="Normal" style:family="paragraph">
      <style:paragraph-properties fo:text-align="justify" fo:line-height="106%" fo:text-indent="0.4923in"/>
    </style:style>
    <style:style style:name="T241" style:parent-style-name="DefaultParagraphFont" style:family="text">
      <style:text-properties fo:letter-spacing="-0.0013in"/>
    </style:style>
    <style:style style:name="P242" style:parent-style-name="Normal" style:family="paragraph">
      <style:paragraph-properties fo:text-align="justify" fo:line-height="106%" fo:text-indent="0.4923in"/>
    </style:style>
    <style:style style:name="P243" style:parent-style-name="Normal" style:family="paragraph">
      <style:paragraph-properties fo:text-align="justify" fo:line-height="106%" fo:text-indent="0.4923in"/>
    </style:style>
    <style:style style:name="P244" style:parent-style-name="Normal" style:family="paragraph">
      <style:paragraph-properties fo:text-align="justify" fo:line-height="106%" fo:text-indent="0.4923in"/>
    </style:style>
    <style:style style:name="P245" style:parent-style-name="Normal" style:family="paragraph">
      <style:paragraph-properties fo:text-align="justify" fo:line-height="106%" fo:text-indent="0.4923in"/>
    </style:style>
    <style:style style:name="P246" style:parent-style-name="Normal" style:family="paragraph">
      <style:paragraph-properties fo:text-align="justify" fo:line-height="106%" fo:text-indent="0.4923in"/>
    </style:style>
    <style:style style:name="P247" style:parent-style-name="Normal" style:family="paragraph">
      <style:paragraph-properties fo:text-align="justify" fo:line-height="106%" fo:text-indent="0.4923in"/>
    </style:style>
    <style:style style:name="P248" style:parent-style-name="Normal" style:family="paragraph">
      <style:paragraph-properties fo:text-align="justify" fo:line-height="106%" fo:text-indent="0.4923in"/>
    </style:style>
    <style:style style:name="P249" style:parent-style-name="Normal" style:family="paragraph">
      <style:paragraph-properties fo:text-align="justify" fo:line-height="106%" fo:text-indent="0.4923in"/>
    </style:style>
    <style:style style:name="P250" style:parent-style-name="Normal" style:family="paragraph">
      <style:paragraph-properties fo:text-align="justify" fo:line-height="106%" fo:text-indent="0.4923in"/>
    </style:style>
    <style:style style:name="P251" style:parent-style-name="Normal" style:family="paragraph">
      <style:paragraph-properties fo:text-align="justify" fo:line-height="106%" fo:text-indent="0.4923in"/>
    </style:style>
    <style:style style:name="P252" style:parent-style-name="Normal" style:family="paragraph">
      <style:paragraph-properties fo:text-align="justify" fo:line-height="106%" fo:text-indent="0.4923in"/>
    </style:style>
    <style:style style:name="P2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06%" fo:text-indent="0.4923in"/>
      <style:text-properties fo:hyphenate="false"/>
    </style:style>
    <style:style style:name="P289" style:parent-style-name="Normal" style:family="paragraph">
      <style:paragraph-properties fo:text-align="justify" fo:line-height="106%" fo:text-indent="0.4923in">
        <style:tab-stops>
          <style:tab-stop style:type="left" style:position="0.6895in"/>
          <style:tab-stop style:type="left" style:position="0.9847in"/>
          <style:tab-stop style:type="left" style:position="1.1812in"/>
        </style:tab-stops>
      </style:paragraph-properties>
      <style:text-properties fo:hyphenate="false"/>
    </style:style>
    <style:style style:name="P290" style:parent-style-name="Normal" style:family="paragraph">
      <style:paragraph-properties fo:text-align="justify" fo:line-height="106%" fo:text-indent="0.4923in"/>
      <style:text-properties fo:hyphenate="false"/>
    </style:style>
    <style:style style:name="P291" style:parent-style-name="Normal" style:family="paragraph">
      <style:paragraph-properties fo:text-align="justify" fo:line-height="106%" fo:text-indent="0.4923in"/>
      <style:text-properties fo:hyphenate="false"/>
    </style:style>
    <style:style style:name="P292" style:parent-style-name="Normal" style:family="paragraph">
      <style:paragraph-properties fo:text-align="justify" fo:line-height="106%" fo:text-indent="0.4923in"/>
      <style:text-properties fo:hyphenate="false"/>
    </style:style>
    <style:style style:name="P293" style:parent-style-name="Normal" style:family="paragraph">
      <style:paragraph-properties fo:text-align="justify" fo:line-height="106%" fo:text-indent="0.4923in"/>
      <style:text-properties fo:hyphenate="false"/>
    </style:style>
    <style:style style:name="P294" style:parent-style-name="Normal" style:family="paragraph">
      <style:paragraph-properties fo:text-align="justify" fo:line-height="106%" fo:text-indent="0.4923in"/>
      <style:text-properties fo:hyphenate="false"/>
    </style:style>
    <style:style style:name="P295" style:parent-style-name="Normal" style:family="paragraph">
      <style:paragraph-properties fo:text-align="justify" fo:line-height="106%" fo:text-indent="0.4923in"/>
      <style:text-properties fo:hyphenate="false"/>
    </style:style>
    <style:style style:name="P296" style:parent-style-name="Normal" style:family="paragraph">
      <style:paragraph-properties fo:text-align="justify" fo:line-height="106%" fo:text-indent="0.4923in"/>
      <style:text-properties fo:hyphenate="false"/>
    </style:style>
    <style:style style:name="P297" style:parent-style-name="Normal" style:family="paragraph">
      <style:paragraph-properties fo:text-align="justify" fo:line-height="106%"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6%"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06%" fo:text-indent="0.4923in"/>
    </style:style>
    <style:style style:name="P304" style:parent-style-name="Normal" style:family="paragraph">
      <style:paragraph-properties fo:widows="0" fo:orphans="0" fo:text-align="justify" fo:line-height="106%" fo:text-indent="0.4923in"/>
    </style:style>
    <style:style style:name="P305" style:parent-style-name="Normal" style:family="paragraph">
      <style:paragraph-properties fo:widows="0" fo:orphans="0" fo:text-align="justify" fo:line-height="106%" fo:text-indent="0.4923in"/>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fo:line-height="106%" fo:text-indent="0.4923in"/>
      <style:text-properties fo:hyphenate="false"/>
    </style:style>
    <style:style style:name="P314" style:parent-style-name="Normal" style:family="paragraph">
      <style:paragraph-properties fo:text-align="justify" fo:line-height="106%" fo:text-indent="0.4923in"/>
      <style:text-properties fo:hyphenate="false"/>
    </style:style>
    <style:style style:name="P315" style:parent-style-name="Normal" style:family="paragraph">
      <style:paragraph-properties fo:text-align="justify" fo:line-height="106%" fo:text-indent="0.4923in"/>
      <style:text-properties fo:hyphenate="false"/>
    </style:style>
    <style:style style:name="P316" style:parent-style-name="Normal" style:family="paragraph">
      <style:paragraph-properties fo:text-align="justify" fo:line-height="106%" fo:text-indent="0.4923in"/>
      <style:text-properties fo:hyphenate="false"/>
    </style:style>
    <style:style style:name="P317" style:parent-style-name="Normal" style:family="paragraph">
      <style:paragraph-properties fo:text-align="justify" fo:line-height="106%" fo:text-indent="0.4923in"/>
      <style:text-properties fo:hyphenate="false"/>
    </style:style>
    <style:style style:name="P318" style:parent-style-name="Normal" style:family="paragraph">
      <style:paragraph-properties fo:text-align="justify" fo:line-height="106%" fo:text-indent="0.4923in"/>
      <style:text-properties fo:hyphenate="false"/>
    </style:style>
    <style:style style:name="P319" style:parent-style-name="Normal" style:family="paragraph">
      <style:paragraph-properties fo:text-align="justify" fo:line-height="106%" fo:text-indent="0.4923in"/>
      <style:text-properties fo:hyphenate="false"/>
    </style:style>
    <style:style style:name="P320" style:parent-style-name="Normal" style:family="paragraph">
      <style:paragraph-properties fo:text-align="justify" fo:line-height="106%" fo:text-indent="0.4923in"/>
      <style:text-properties fo:hyphenate="false"/>
    </style:style>
    <style:style style:name="P321" style:parent-style-name="Normal" style:family="paragraph">
      <style:paragraph-properties fo:line-height="106%" fo:text-indent="0.4722in"/>
    </style:style>
    <style:style style:name="P322" style:parent-style-name="Normal" style:family="paragraph">
      <style:paragraph-properties fo:line-height="106%" fo:text-indent="0.4722in"/>
    </style:style>
    <style:style style:name="P323" style:parent-style-name="Normal" style:family="paragraph">
      <style:paragraph-properties fo:line-height="106%" fo:text-indent="0.4722in"/>
    </style:style>
    <style:style style:name="P324" style:parent-style-name="Normal" style:family="paragraph">
      <style:paragraph-properties fo:line-height="106%" fo:text-indent="0.4722in"/>
    </style:style>
    <style:style style:name="P325" style:parent-style-name="Normal" style:family="paragraph">
      <style:paragraph-properties fo:line-height="106%" fo:text-indent="0.4722in"/>
    </style:style>
    <style:style style:name="P326" style:parent-style-name="Normal" style:family="paragraph">
      <style:paragraph-properties fo:line-height="106%" fo:text-indent="0.4722in"/>
    </style:style>
    <style:style style:name="P327" style:parent-style-name="Normal" style:family="paragraph">
      <style:paragraph-properties fo:line-height="106%" fo:text-indent="0.4722in"/>
    </style:style>
    <style:style style:name="P328" style:parent-style-name="Normal" style:family="paragraph">
      <style:paragraph-properties fo:line-height="106%" fo:text-indent="0.4722in"/>
    </style:style>
    <style:style style:name="P329" style:parent-style-name="Normal" style:family="paragraph">
      <style:paragraph-properties fo:line-height="106%" fo:text-indent="0.4722in"/>
    </style:style>
    <style:style style:name="P330" style:parent-style-name="Normal" style:family="paragraph">
      <style:paragraph-properties fo:line-height="106%" fo:text-indent="0.4722in"/>
    </style:style>
    <style:style style:name="P331" style:parent-style-name="Normal" style:family="paragraph">
      <style:paragraph-properties fo:line-height="106%" fo:text-indent="0.4722in"/>
    </style:style>
    <style:style style:name="P332" style:parent-style-name="Normal" style:family="paragraph">
      <style:paragraph-properties fo:line-height="106%" fo:text-indent="0.4722in"/>
    </style:style>
    <style:style style:name="P333" style:parent-style-name="Normal" style:family="paragraph">
      <style:paragraph-properties fo:line-height="106%" fo:text-indent="0.4722in"/>
    </style:style>
    <style:style style:name="P334" style:parent-style-name="Normal" style:family="paragraph">
      <style:paragraph-properties fo:line-height="106%" fo:text-indent="0.4722in"/>
    </style:style>
    <style:style style:name="P335" style:parent-style-name="Normal" style:family="paragraph">
      <style:paragraph-properties fo:line-height="106%" fo:text-indent="0.4722in"/>
    </style:style>
    <style:style style:name="P336" style:parent-style-name="Normal" style:family="paragraph">
      <style:paragraph-properties fo:line-height="106%" fo:margin-left="0.4722in">
        <style:tab-stops/>
      </style:paragraph-properties>
      <style:text-properties fo:hyphenate="false"/>
    </style:style>
    <style:style style:name="P337" style:parent-style-name="Normal" style:family="paragraph">
      <style:paragraph-properties fo:line-height="106%" fo:margin-left="0.4722in">
        <style:tab-stops/>
      </style:paragraph-properties>
      <style:text-properties fo:hyphenate="false"/>
    </style:style>
    <style:style style:name="P338" style:parent-style-name="Normal" style:family="paragraph">
      <style:paragraph-properties fo:line-height="106%" fo:margin-left="0.4722in">
        <style:tab-stops/>
      </style:paragraph-properties>
      <style:text-properties fo:hyphenate="false"/>
    </style:style>
    <style:style style:name="P339" style:parent-style-name="Normal" style:family="paragraph">
      <style:paragraph-properties fo:line-height="106%" fo:margin-left="0.4722in">
        <style:tab-stops/>
      </style:paragraph-properties>
      <style:text-properties fo:hyphenate="false"/>
    </style:style>
    <style:style style:name="P340" style:parent-style-name="Normal" style:family="paragraph">
      <style:paragraph-properties fo:line-height="106%" fo:margin-left="0.4722in">
        <style:tab-stops/>
      </style:paragraph-properties>
      <style:text-properties fo:hyphenate="false"/>
    </style:style>
    <style:style style:name="P341" style:parent-style-name="Normal" style:family="paragraph">
      <style:paragraph-properties fo:line-height="106%" fo:margin-left="0.4722in">
        <style:tab-stops/>
      </style:paragraph-properties>
      <style:text-properties fo:hyphenate="false"/>
    </style:style>
    <style:style style:name="P342" style:parent-style-name="Normal" style:family="paragraph">
      <style:paragraph-properties fo:line-height="106%" fo:margin-left="0.4722in">
        <style:tab-stops/>
      </style:paragraph-properties>
      <style:text-properties fo:hyphenate="false"/>
    </style:style>
    <style:style style:name="P343" style:parent-style-name="Normal" style:family="paragraph">
      <style:paragraph-properties fo:line-height="106%" fo:margin-left="0.4722in">
        <style:tab-stops/>
      </style:paragraph-properties>
      <style:text-properties fo:hyphenate="false"/>
    </style:style>
    <style:style style:name="P344" style:parent-style-name="Normal" style:family="paragraph">
      <style:paragraph-properties fo:line-height="106%" fo:margin-left="0.4722in">
        <style:tab-stops/>
      </style:paragraph-properties>
      <style:text-properties fo:hyphenate="false"/>
    </style:style>
    <style:style style:name="P345" style:parent-style-name="Normal" style:family="paragraph">
      <style:paragraph-properties fo:line-height="106%" fo:margin-left="0.4722in">
        <style:tab-stops/>
      </style:paragraph-properties>
      <style:text-properties fo:hyphenate="false"/>
    </style:style>
    <style:style style:name="P346" style:parent-style-name="Normal" style:family="paragraph">
      <style:paragraph-properties fo:line-height="106%" fo:margin-left="0.4722in">
        <style:tab-stops/>
      </style:paragraph-properties>
      <style:text-properties fo:hyphenate="false"/>
    </style:style>
    <style:style style:name="P347" style:parent-style-name="Normal" style:family="paragraph">
      <style:paragraph-properties fo:line-height="106%" fo:margin-left="0.4722in">
        <style:tab-stops/>
      </style:paragraph-properties>
      <style:text-properties fo:hyphenate="false"/>
    </style:style>
    <style:style style:name="P348" style:parent-style-name="Normal" style:family="paragraph">
      <style:paragraph-properties fo:line-height="106%" fo:margin-left="0.4722in">
        <style:tab-stops/>
      </style:paragraph-properties>
      <style:text-properties fo:hyphenate="false"/>
    </style:style>
    <style:style style:name="P349" style:parent-style-name="Normal" style:family="paragraph">
      <style:paragraph-properties fo:line-height="106%" fo:margin-left="0.4722in">
        <style:tab-stops/>
      </style:paragraph-properties>
      <style:text-properties fo:hyphenate="false"/>
    </style:style>
    <style:style style:name="P350" style:parent-style-name="Normal" style:family="paragraph">
      <style:paragraph-properties fo:line-height="106%" fo:margin-left="0.4722in">
        <style:tab-stops/>
      </style:paragraph-properties>
      <style:text-properties fo:hyphenate="false"/>
    </style:style>
    <style:style style:name="P351" style:parent-style-name="Normal" style:family="paragraph">
      <style:paragraph-properties fo:line-height="106%" fo:margin-left="0.4722in">
        <style:tab-stops/>
      </style:paragraph-properties>
      <style:text-properties fo:hyphenate="false"/>
    </style:style>
    <style:style style:name="P352" style:parent-style-name="Normal" style:family="paragraph">
      <style:paragraph-properties fo:line-height="106%" fo:text-indent="0.4722in"/>
    </style:style>
    <style:style style:name="P353" style:parent-style-name="Normal" style:family="paragraph">
      <style:paragraph-properties fo:line-height="106%" fo:text-indent="0.4722in"/>
    </style:style>
    <style:style style:name="P354" style:parent-style-name="Normal" style:family="paragraph">
      <style:paragraph-properties fo:line-height="106%"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06%" fo:text-indent="0.4722in"/>
    </style:style>
    <style:style style:name="P358" style:parent-style-name="Normal" style:family="paragraph">
      <style:paragraph-properties fo:margin-left="0.5in">
        <style:tab-stops/>
      </style:paragraph-properties>
    </style:style>
    <style:style style:name="P359" style:parent-style-name="Normal" style:family="paragraph">
      <style:paragraph-properties fo:text-indent="0.5in"/>
    </style:style>
    <style:style style:name="P360" style:parent-style-name="Normal" style:family="paragraph">
      <style:paragraph-properties fo:line-height="106%" fo:text-indent="0.5152in"/>
    </style:style>
    <style:style style:name="P361" style:parent-style-name="Normal" style:family="paragraph">
      <style:paragraph-properties fo:line-height="106%" fo:text-indent="0.4722in"/>
    </style:style>
    <style:style style:name="P362" style:parent-style-name="Normal" style:family="paragraph">
      <style:paragraph-properties fo:text-align="justify" fo:line-height="106%" fo:text-indent="0.4923in"/>
      <style:text-properties fo:hyphenate="false"/>
    </style:style>
    <style:style style:name="P363" style:parent-style-name="Normal" style:family="paragraph">
      <style:paragraph-properties fo:text-align="justify" fo:line-height="106%" fo:text-indent="0.4923in"/>
      <style:text-properties fo:hyphenate="false"/>
    </style:style>
    <style:style style:name="P364" style:parent-style-name="Normal" style:family="paragraph">
      <style:paragraph-properties fo:text-align="justify" fo:line-height="106%" fo:text-indent="0.4923in"/>
      <style:text-properties fo:hyphenate="false"/>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515" style:parent-style-name="Normal" style:family="paragraph">
      <style:paragraph-properties fo:text-align="justify" fo:text-indent="0.5in" fo:background-color="#FFFFFF"/>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fo:background-color="#FFFFFF"/>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fo:background-color="#FFFFFF"/>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P553" style:parent-style-name="Normal" style:family="paragraph">
      <style:paragraph-properties fo:text-align="justify" fo:text-indent="0.5in" fo:background-color="#FFFFFF"/>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in"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0861in"/>
    </style:style>
    <style:style style:name="P571" style:parent-style-name="Normal" style:family="paragraph">
      <style:paragraph-properties fo:text-align="center" fo:background-color="#FFFFFF"/>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center" fo:background-color="#FFFFFF"/>
    </style:style>
    <style:style style:name="T575" style:parent-style-name="DefaultParagraphFont" style:family="text">
      <style:text-properties fo:font-weight="bold" style:font-weight-asian="bold" style:font-weight-complex="bold" fo:color="#000000" style:font-size-complex="12pt"/>
    </style:style>
    <style:style style:name="P576" style:parent-style-name="Normal" style:family="paragraph">
      <style:paragraph-properties fo:text-align="justify" fo:text-indent="0.4722in" fo:background-color="#FFFFFF"/>
      <style:text-properties fo:color="#000000" style:font-size-complex="12pt"/>
    </style:style>
    <style:style style:name="P577"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T584" style:parent-style-name="DefaultParagraphFont" style:family="text">
      <style:text-properties style:font-size-complex="12pt"/>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587"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588"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589"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590" style:parent-style-name="Normal" style:family="paragraph">
      <style:paragraph-properties fo:widows="0" fo:orphans="0" fo:text-align="justify" style:vertical-align="baseline" fo:text-indent="0.4722in">
        <style:tab-stops>
          <style:tab-stop style:type="left" style:position="0.4923in"/>
        </style:tab-stops>
      </style:paragraph-properties>
    </style:style>
    <style:style style:name="P591" style:parent-style-name="Normal" style:family="paragraph">
      <style:paragraph-properties fo:text-align="justify" fo:text-indent="0.4923in" fo:background-color="#FFFFFF"/>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in" fo:background-color="#FFFFFF"/>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style>
    <style:style style:name="P615" style:parent-style-name="Normal" style:family="paragraph">
      <style:paragraph-properties fo:text-indent="0.5847in"/>
      <style:text-properties fo:color="#000000"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fo:margin-left="0.6562in" fo:text-indent="0.0416in" fo:background-color="#FFFFFF">
        <style:tab-stops/>
      </style:paragraph-properties>
    </style:style>
    <style:style style:name="P620" style:parent-style-name="Normal" style:family="paragraph">
      <style:paragraph-properties fo:text-align="center" fo:background-color="#FFFFFF"/>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justify" fo:margin-left="-0.0986in" fo:text-indent="0.5847in" fo:background-color="#FFFFFF">
        <style:tab-stops/>
      </style:paragraph-properties>
      <style:text-properties fo:color="#000000" style:font-size-complex="12p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43in" fo:background-color="#FFFFFF"/>
      <style:text-properties fo:color="#000000" style:font-size-complex="12p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fo:background-color="#FFFFFF"/>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fo:background-color="#FFFFFF"/>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style>
    <style:style style:name="P6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1" style:parent-style-name="Normal" style:family="paragraph">
      <style:paragraph-properties fo:text-align="center">
        <style:tab-stops>
          <style:tab-stop style:type="left" style:position="4.3312in"/>
          <style:tab-stop style:type="right" style:position="5.768in"/>
        </style:tab-stops>
      </style:paragraph-properties>
    </style:style>
    <style:style style:name="T65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text:span><text:span text:style-name="T12">COVID-19 STEBĖSENOS INFORMACINĖS SISTEMOS ĮSTEIGIMO IR JOS NUOSTATŲ PATVIRTINIMO</text:span></text:p>
      <text:p text:style-name="P13"/>
      <text:p text:style-name="P14"><text:span text:style-name="T15">2020 m.<text:s/></text:span><text:span text:style-name="T16">balandžio<text:s/></text:span><text:span text:style-name="T17">1 d.<text:s/></text:span><text:span text:style-name="T18">Nr. 335</text:span></text:p>
      <text:p text:style-name="P19">Vilnius</text:p>
      <text:p text:style-name="P20"/>
      <text:p text:style-name="P21"/>
      <text:p text:style-name="P22"><text:span text:style-name="T23">Vadovaudamasi<text:s/></text:span><text:span text:style-name="T24">Lietuvos Respublikos valstybės informacinių išteklių valdymo įstatymo 30 straipsnio 2 dalimi,<text:s/></text:span><text:span text:style-name="T25">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u,<text:s/></text:span><text:span text:style-name="T26">Lietuvos Respublikos Vyriausybė</text:span><text:span text:style-name="T27"><text:s/>nutari</text:span><text:span text:style-name="T28">a:</text:span></text:p>
      <text:p text:style-name="P29"><text:span text:style-name="T30">1</text:span><text:span text:style-name="T31">. Į s t e i g t i COVID-19 stebėsenos informacinę sistemą.</text:span></text:p>
      <text:p text:style-name="P32"><text:span text:style-name="T33">2</text:span><text:span text:style-name="T34">. P a t v i r t i n t i <text:s/>COVID-19 stebėsenos informacinės sistemos nuostatus (pridedama).</text:span></text:p>
      <text:p text:style-name="P35"><text:span text:style-name="T36">3</text:span><text:span text:style-name="T37">. N u s t a t y t i COVID-19 stebėsenos informacinės sistemos veikimo pradžią – 2020 m. balandžio 6 d.</text:span></text:p>
      <text:p text:style-name="P38"><text:span text:style-name="T39">4</text:span><text:span text:style-name="T40">. P a v e s t i <text:s/>Lietuvos Respublikos sveikatos apsaugos ministrui:</text:span></text:p>
      <text:p text:style-name="P41"><text:span text:style-name="T42">4.1</text:span><text:span text:style-name="T43">. Per 5 dienas nuo šio<text:s/></text:span><text:span text:style-name="T44">nutarimo</text:span><text:span text:style-name="T45"><text:s/>įsigaliojimo dienos:</text:span></text:p>
      <text:p text:style-name="P46"><text:span text:style-name="T47">4.1.1</text:span><text:span text:style-name="T48">. patvirtinti COVID-19 stebėsenos informacinės sistemos duomenų saugos nuostatus;</text:span></text:p>
      <text:p text:style-name="P49"><text:span text:style-name="T50">4.1.2</text:span><text:span text:style-name="T51">.<text:s/></text:span><text:span text:style-name="T52">paskirti COVID-19 stebėsenos informacinės sistemos saugos įgaliotinį, COVID-19</text:span><text:span text:style-name="T53"><text:s/>stebėsenos informacinės sistemos administratorių, COVID-19 stebėsenos informacinės sistemos duomenų valdymo įgaliotinį;</text:span></text:p>
      <text:p text:style-name="P54"><text:span text:style-name="T55">4.2</text:span><text:span text:style-name="T56">. per 1 mėnesį nuo šio nutarimo įsigaliojimo dienos parengti ir patvirtinti:</text:span></text:p>
      <text:p text:style-name="P57"><text:span text:style-name="T58">4.2.1</text:span><text:span text:style-name="T59">. COVID-19 stebėsenos informacinės sistemos saugaus elektroninės informacijos tvarkymo taisykles;</text:span></text:p>
      <text:p text:style-name="P60"><text:span text:style-name="T61">4.2.2</text:span><text:span text:style-name="T62">. COVID-19 stebėsenos informacinės sistemos veiklos tęstinumo valdymo planą;</text:span></text:p>
      <text:p text:style-name="P63"><text:span text:style-name="T64">4.2.3</text:span><text:span text:style-name="T65">. COVID-19 stebėsenos informacinės sistemos naudotojų administravimo taisykles.</text:span></text:p>
      <text:p text:style-name="P66"/>
      <text:p text:style-name="P67"/>
      <text:p text:style-name="P68"/>
      <text:p text:style-name="P69">Ministras Pirmininkas<text:tab/>Saulius Skvernelis</text:p>
      <text:p text:style-name="P70"/>
      <text:p text:style-name="P71"/>
      <text:p text:style-name="P72"/>
      <text:p text:style-name="P73"><text:span text:style-name="T74">Energetikos ministras, </text:span><text:span text:style-name="T75">laikinai einantis</text:span></text:p>
      <text:p text:style-name="P76"><text:span text:style-name="T77">ekonomikos ir inovacijų ministro pareiga</text:span><text:span text:style-name="T78"><text:tab/></text:span><text:span text:style-name="T79">Žygimantas Vaičiūnas</text:span></text:p>
      <text:soft-page-break/>
      <text:p text:style-name="P80">PATVIRTINTA</text:p>
      <text:p text:style-name="P84">Lietuvos Respublikos Vyriausybės</text:p>
      <text:p text:style-name="P85"><text:span text:style-name="T86">2020 m. balandžio<text:s/></text:span><text:span text:style-name="T87">1 d.<text:s/></text:span><text:span text:style-name="T88">nutarimu<text:s/></text:span>Nr.<text:s/><text:span text:style-name="T89">335</text:span></text:p>
      <text:p text:style-name="P90"/>
      <text:p text:style-name="P91"/>
      <text:p text:style-name="P92"><text:span text:style-name="T93">COVID-19 STEBĖSENOS INFORMACINĖS SISTEMOS NUOSTATAI<text: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COVID-19 stebėsenos informacinės sistemos nuostatai (toliau – Nuostatai) reglamentuoja COVID-19 informacinės sistemos (toliau – Informacinė sistema) steigimo teisinį pagrindą, tikslus, uždavinius ir pagrindines funkcijas, organizacinę, informacinę ir funkcinę struktūras, duomenų teikimą ir naudojimą, bendruosius reikalavimus duomenų saugai, finansavimą, modernizavimą ir likvidavimą.</text:span></text:p>
      <text:p text:style-name="P105"><text:span text:style-name="T106">2</text:span><text:span text:style-name="T107">. Informacinės sistemos steigimo teisinis pagrindas – Lietuvos Respublikos <text:s text:c="2"/></text:span>žmonių užkrečiamųjų ligų profilaktikos ir kontrolės įstatymo<text:span text:style-name="T108"><text:s/>21 straipsnis bei<text:s/></text:span>Lietuvos Respublikos civilinės saugos įstatymo 9 straipsnis.</text:p>
      <text:p text:style-name="P109"><text:span text:style-name="T110">3</text:span><text:span text:style-name="T111">. Pagrindiniai teisės aktai, kuriais vadovaujantis kuriama ir tvarkoma informacinė sistema:</text:span></text:p>
      <text:p text:style-name="P112"><text:span text:style-name="T113">3.1</text:span><text:span text:style-name="T114">.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2016/679);</text:span></text:p>
      <text:p text:style-name="P115"><text:span text:style-name="T116">3.2</text:span><text:span text:style-name="T117">. Lietuvos Respublikos valstybės informacinių išteklių valdymo įstatymas (toliau – Įstatymas);</text:span></text:p>
      <text:p text:style-name="P118"><text:span text:style-name="T119">3.3</text:span><text:span text:style-name="T120">. Lietuvos Respublikos sveikatos sistemos įstatymas;</text:span></text:p>
      <text:p text:style-name="P121"><text:span text:style-name="T122">3.4</text:span><text:span text:style-name="T123">. Lietuvos Respublikos visuomenės sveikatos priežiūros įstatymas;</text:span></text:p>
      <text:p text:style-name="P124"><text:span text:style-name="T125">3.5</text:span><text:span text:style-name="T126">. Lietuvos Respublikos asmens duomenų teisinės apsaugos įstatymas;</text:span></text:p>
      <text:p text:style-name="P127"><text:span text:style-name="T128">3.6</text:span><text:span text:style-name="T129">. Lietuvos Respublikos kibernetinio saugumo įstatymas;</text:span></text:p>
      <text:p text:style-name="P130"><text:span text:style-name="T131">3.7</text:span><text:span text:style-name="T132">.<text:s/></text:span>Lietuvos Respublikos žmonių užkrečiamųjų ligų profilaktikos ir kontrolės įstatymas.</text:p>
      <text:p text:style-name="P133"><text:span text:style-name="T134">3.8</text:span><text:span text:style-name="T135">.</text:span><text:s/>Lietuvos Respublikos civilinės saugos įstatymas.</text:p>
      <text:p text:style-name="P136"><text:span text:style-name="T137">3.9</text:span><text:span text:style-name="T138">. Lietuvos Respublikos visuomenės sveikatos stebėsenos (monitoringo) įstatymas;</text:span></text:p>
      <text:p text:style-name="P139"><text:span text:style-name="T140">3.10</text:span><text:span text:style-name="T141">. Lietuvos Respublikos Vyriausybės 2020 m. kovo 14 d. nutarimas Nr. 207 „Dėl karantino Lietuvos Respublikos teritorijoje paskelbimo“.</text:span></text:p>
      <text:p text:style-name="P142"><text:span text:style-name="T143">3.11</text:span><text:span text:style-name="T144">.<text:s/></text:span>Lietuvos Respublikos Vyriausybė 2020 m. vasario 26 d. nutarimas Nr. 152 „Dėl valstybės lygio ekstremaliosios situacijos paskelbimo“.</text:p>
      <text:p text:style-name="P145"><text:span text:style-name="T146">3.12</text:span><text:span text:style-name="T14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 (toliau – Aprašas);</text:span></text:p>
      <text:p text:style-name="P148"><text:span text:style-name="T149">3.</text:span>13<text:span text:style-name="T150">. 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1"><text:span text:style-name="T152">3.14</text:span><text:span text:style-name="T153">.<text:s/></text:span><text:span text:style-name="T154">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55"><text:span text:style-name="T156">3.15</text:span><text:span text:style-name="T157">.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58"><text:span text:style-name="T159">3.16</text:span><text:span text:style-name="T160">. Nuostatais ir kitais teisės aktais, reglamentuojančiais elektroninės informacijos tvarkymą.</text:span></text:p>
      <text:p text:style-name="P161"><text:span text:style-name="T162">4</text:span><text:span text:style-name="T163">. Nuostatuose<text:s/></text:span><text:span text:style-name="T164">vartojamos sąvokos atitinka sąvokas, apibrėžtas Nuostatų 3 punkte nurodytuose teisės aktuose.</text:span></text:p>
      <text:p text:style-name="P165"><text:span text:style-name="T166">5</text:span><text:span text:style-name="T167">. Informacinės sistemos tikslas – informacinių technologijų priemonėmis surinkti, apdoroti ir pateikti analizei COVID-19 stebėsenos<text:s/></text:span>ir poveikio<text:s/><text:span text:style-name="T168">statistinius duomenis.</text:span></text:p>
      <text:p text:style-name="P169"><text:span text:style-name="T170">6</text:span><text:span text:style-name="T171">. Informacinės sistemos asmens duomenų tvarkymo tikslas – užtikrinti <text:s/>visuomenės interesą sveikatos srityje, COVID-19 grėsmių valdymą, COVID-19 prevencinių priemonių taikymą ir vykdymą, <text:s text:c="2"/>Informacinės sistemos naudotojų ir COVID- 19 pacientų identifikavimą.</text:span></text:p>
      <text:p text:style-name="P172"><text:span text:style-name="T173">7</text:span><text:span text:style-name="T174">. Informacinės sistemos uždaviniai:</text:span></text:p>
      <text:p text:style-name="P175"><text:span text:style-name="T176">7.</text:span><text:span text:style-name="T177">1</text:span><text:span text:style-name="T178">. automatizuoti COVID-19 atvejų duomenų surinkimą, apdorojimą ir pateikimą analizei;</text:span></text:p>
      <text:p text:style-name="P179"><text:span text:style-name="T180">7</text:span><text:span text:style-name="T181">.2</text:span><text:span text:style-name="T182">. automatizuoti karantinavimo atvejų duomenų surinkimą, apdorojimą ir pateikimą analizei;</text:span></text:p>
      <text:p text:style-name="P183"><text:span text:style-name="T184">7</text:span><text:span text:style-name="T185">.3</text:span><text:span text:style-name="T186">. automatizuoti apsaugos priemonių duomenų surinkimą, apdorojimą ir pateikimą analizei;</text:span></text:p>
      <text:p text:style-name="P187"><text:span text:style-name="T188">7.</text:span><text:span text:style-name="T189">4</text:span><text:span text:style-name="T190">. automatizuoti atliktų COVID-19 tyrimų duomenų surinkimą, apdorojimą ir pateikimą analizei;</text:span></text:p>
      <text:p text:style-name="P191"><text:span text:style-name="T192">7</text:span><text:span text:style-name="T193">.5</text:span><text:span text:style-name="T194">. automatizuoti karantinavimo tvarkos pažeidimų duomenų surinkimą, apdorojimą ir pateikimą analizei;</text:span></text:p>
      <text:p text:style-name="P195"><text:span text:style-name="T196">7.</text:span><text:span text:style-name="T197">6</text:span><text:span text:style-name="T198">. automatizuoti COVID-19 poveikio <text:s/>verslui duomenų surinkimą, apdorojimą ir pateikimą analizei;</text:span></text:p>
      <text:p text:style-name="P199"><text:span text:style-name="T200">7.7</text:span><text:span text:style-name="T201">. automatizuoti asmenų migravimo karantino laikotarpiu duomenų surinkimą, apdorojimą ir pateikimą analizei.</text:span></text:p>
      <text:p text:style-name="P202"><text:span text:style-name="T203">8</text:span><text:span text:style-name="T204">. Pagrindinės Informacinės sistemos funkcijos:</text:span></text:p>
      <text:p text:style-name="P205"><text:span text:style-name="T206">8.1</text:span><text:span text:style-name="T207">.<text:s/></text:span><text:span text:style-name="T208">rinkti ir kaupti<text:s/></text:span><text:span text:style-name="T209"><text:s/>COVID-19 atvejų, tyrimų, karantinavimo, apsaugos priemonių, asmenų migravimo<text:s/></text:span><text:span text:style-name="T210">stebėsenos duomenis;</text:span></text:p>
      <text:p text:style-name="P211"><text:span text:style-name="T212">8.2</text:span><text:span text:style-name="T213">. rinkti ir kaupti sveikatos priežiūros įstaigų ataskaitas;</text:span></text:p>
      <text:p text:style-name="P214"><text:span text:style-name="T215">8.3</text:span><text:span text:style-name="T216">. atlikti duomenų analizę ir formuoti ataskaitas;</text:span></text:p>
      <text:p text:style-name="P217"><text:span text:style-name="T218">8.4</text:span><text:span text:style-name="T219">. atvaizduoti COVID-19 stebėsenos rodiklius.</text:span></text:p>
      <text:p text:style-name="P220"/>
      <text:p text:style-name="P221"><text:span text:style-name="T222">II</text:span><text:span text:style-name="T223"><text:s/>SKYRIUS</text:span></text:p>
      <text:p text:style-name="P224"><text:span text:style-name="T225">Informacinės sistemos</text:span><text:span text:style-name="T226"><text:s/>ORGANIZACINĖ STRUKTŪRA</text:span></text:p>
      <text:p text:style-name="P227"/>
      <text:p text:style-name="P228"><text:span text:style-name="T229">9</text:span><text:span text:style-name="T230">. I</text:span><text:span text:style-name="T231">nformacinės sistemos valdytojas <text:s/>ir asmens duomenų valdytojas – Užkrečiamųjų ligų ir AIDS centras.</text:span></text:p>
      <text:p text:style-name="P232"><text:span text:style-name="T233">10</text:span><text:span text:style-name="T234">. Pagrindinis Informacinės sistemos tvarkytojas <text:s/>ir asmens duomenų tvarkytojas – Užkrečiamųjų ligų ir AIDS centras.</text:span></text:p>
      <text:p text:style-name="P235"><text:span text:style-name="T236">11</text:span><text:span text:style-name="T237">. Kiti Informacinės sistemos tvarkytojai <text:s/>ir asmens duomenų tvarkytojai:</text:span></text:p>
      <text:p text:style-name="P238">11.1. Vyriausybės ekstremalių situacijų komisija;</text:p>
      <text:p text:style-name="P239">11.2. Valstybės ekstremaliųjų situacijų operacijų centras;</text:p>
      <text:p text:style-name="P240">11.3. <text:span text:style-name="T241">Informatikos ir ryšių departamentas prie Lietuvos Respublikos vidaus reikalų ministerijos;</text:span></text:p>
      <text:p text:style-name="P242">11.4. Valstybinė ligonių kasa prie Sveikatos apsaugos ministerijos;</text:p>
      <text:p text:style-name="P243">11.5. Lietuvos Respublikos krašto apsaugos ministerija;</text:p>
      <text:p text:style-name="P244">11.6. Lietuvos Respublikos sveikatos apsaugos ministerija;</text:p>
      <text:p text:style-name="P245">11.7. Lietuvos Respublikos užsienio reikalų ministerija;</text:p>
      <text:p text:style-name="P246">11.8. Policijos departamentas prie Vidaus reikalų ministerijos;</text:p>
      <text:p text:style-name="P247">11.9. Valstybės sienos apsaugos tarnyba prie Vidaus reikalų ministerijos;</text:p>
      <text:p text:style-name="P248">11.10. Nacionalinis visuomenės sveikatos centras prie Sveikatos apsaugos ministerijos;</text:p>
      <text:p text:style-name="P249">11.11. Nacionalinė visuomenės sveikatos priežiūros laboratorija;</text:p>
      <text:p text:style-name="P250">11.12. Lietuvos statistikos departamentas;</text:p>
      <text:p text:style-name="P251">11.13. Savivaldybių administracijos;</text:p>
      <text:p text:style-name="P252">11.14. VĮ Registrų centras.</text:p>
      <text:p text:style-name="P253">12.<text:s/><text:span text:style-name="T254">Informacinės sistemos</text:span><text:s/>valdytojas ir<text:s/><text:span text:style-name="T255">Informacinės sistemos</text:span><text:s/>tvarkytojai turi Įstatymo nustatytas teises ir pareigas, atlieka šio Įstatymo nustatytas funkcijas.</text:p>
      <text:p text:style-name="P256">13.<text:s/><text:span text:style-name="T257">Informacinės sistemos</text:span><text:s/><text:span text:style-name="T258">asmens duomenų valdytojas turi teises ir pareigas, nustatytas Reglamente (ES) 2016/679.</text:span></text:p>
      <text:p text:style-name="P259"><text:span text:style-name="T260">14</text:span><text:span text:style-name="T261">.<text:s/></text:span><text:span text:style-name="T262">Informacinės sistemos tvarkytojai:</text:span></text:p>
      <text:p text:style-name="P263"><text:span text:style-name="T264">14.1</text:span><text:span text:style-name="T265">. tvarko Informacinės sistemos duomenis (tarp jų – ir asmens duomenis) Informacinės sistemos duomenis valdytojo nustatyta tvarka;</text:span></text:p>
      <text:p text:style-name="P266"><text:span text:style-name="T267">14.2</text:span><text:span text:style-name="T268">.<text:s/></text:span><text:span text:style-name="T269">užtikrina, kad asmens duomenis tvarkyti įgalioti asmenys būtų įsipareigoję užtikrinti konfidencialumą arba jiems būtų taikomi atitinkamais teisės aktais nustatyti konfidencialumo reikalavimai;</text:span></text:p>
      <text:p text:style-name="P270"><text:span text:style-name="T271">14.3</text:span><text:span text:style-name="T272">.<text:s/></text:span><text:span text:style-name="T273"><text:tab/>imasi visų priemonių, kurių reikalaujama pagal Reglamento (ES) 2016/679 32 straipsnį - techninėmis ir organizacinėmis priemonėmis užtikrina<text:s/></text:span><text:span text:style-name="T274">Informacinės sistemos</text:span><text:span text:style-name="T275"><text:s/>saugą,<text:s/></text:span><text:span text:style-name="T276">Informacinės sistemos</text:span><text:span text:style-name="T277"><text:s/>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niais tinklais;</text:span></text:p>
      <text:p text:style-name="P278">14.4. atsižvelgdami į<text:s/><text:span text:style-name="T279">Informacinės sistemos</text:span><text:s/>duomenų tvarkymo pobūdį, padeda Informacinės sistemos asmens duomenų valdytojui, taikydamas tinkamas technines ir organizacines priemones, kiek tai įmanoma, įgyvendinti Informacinės sistemos asmens duomenų valdytojo prievolę atsakyti į prašymus pasinaudoti Reglamento (ES) 2016/679 III skyriuje nustatytomis duomenų subjektų teisėmis;</text:p>
      <text:p text:style-name="P280">14.5.<text:s/><text:span text:style-name="T281">Nuostatų nustatyta tvarka padeda Informacinės sistemos asmens duomenų valdytojui užtikrinti Reglamento 32–36 straipsniuose nustatytų prievolių laikymąsi, atsižvelgdamas į asmens duomenų tvarkymo pobūdį ir Informacinės sistemos asmens duomenų tvarkytojo turimą informaciją;</text:span></text:p>
      <text:p text:style-name="P282"><text:span text:style-name="T283">14.6</text:span><text:span text:style-name="T284">. baigus teikti su asmens duomenų tvarkymu susijusias paslaugas, ištrina visus asmens duomenis, išskyrus atvejus, kai teisės aktuose reikalaujama asmens duomenis saugoti;</text:span></text:p>
      <text:p text:style-name="P285"><text:span text:style-name="T286">14.7</text:span><text:span text:style-name="T287">. pateikia Informacinės sistemos asmens duomenų valdytojui visą informaciją, būtiną siekiant įrodyti, kad vykdomos Reglamento nustatytos prievolės, ir sudaro sąlygas bei padeda Informacinės sistemos asmens duomenų valdytojui arba kitam Informacinės sistemos asmens duomenų valdytojo įgaliotam auditoriui atlikti auditą, įskaitant patikrinimus. Nedelsdamas informuoja Informacinės sistemos asmens duomenų valdytoją, jei, jo nuomone, nurodymas pateikti informaciją pažeidžia Reglamentą ar kitas duomenų apsaugos nuostatas;</text:span></text:p>
      <text:p text:style-name="P288">14.8. Informacinės sistemos asmens duomenų tvarkytojas, nustatęs asmens duomenų saugumo pažeidimą, ne vėliau kaip per 24 valandas informuoja Informacinės sistemos asmens duomenų valdytoją apie įvykusius asmens duomenų saugumo pažeidimus – raštu ir (ar) el. paštu pateikia pranešimą pagal Reglamento 33 straipsnio 3 dalies reikalavimus. Asmens duomenų saugumo pažeidimai nagrinėjami vadovaujantis asmens duomenų valdytojo nustatyta pranešimų apie asmens duomenų saugumo pažeidimus teikimo ir nagrinėjimo tvarka.</text:p>
      <text:p text:style-name="P289">15. <text:s/>Informacinės sistemos duomenų teikėjai:<text:s/></text:p>
      <text:p text:style-name="P290">15.1. Lietuvos Respublikos sveikatos apsaugos ministerija -  Elektroninė sveikatos paslaugų ir bendradarbiavimo infrastruktūros informacinė sistema (Registrų ir informacinių sistemų registro (toliau - RISR) kodas 2994), Visuomenės sveikatos priežiūros specialistų registras (RISR kodas<text:s/><text:soft-page-break/>7789), Mirties atvejų ir jų priežasčių valstybės registras (RISR kodas 8879), Sveikatos priežiūros ir farmacijos specialistų praktikos licencijų registras (RISR kodas 1252), <text:s/>Visuomenės sveikatos stebėsenos informacinė sistema (RISR kodas 6802), Visuomenės sveikatos saugos informacinė sistema (RISR kodas 0568), Vaikų sveikatos stebėsenos informacinė sistema (RISR kodas 0395)</text:p>
      <text:p text:style-name="P291">15.2. Valstybinė ligonių kasa prie Sveikatos apsaugos ministerijos teikia Privalomojo sveiktos draudimo informacinės sistemos „SVEIDRA“ duomenis (RISR kodas 5989), Detalios paciento lygio sąnaudų apskaitos informacinė sistema (RISR kodas 1079), <text:s/>Eilių ir atsargų valdymo informacinė sistema (RISR kodas 6433), <text:s/>Europos Sąjungos socialinės apsaugos duomenų mainų informacinė sistema (RISR kodas <text:s/>2657), Lietuvos Respublikos draudžiamųjų privalomuoju sveikatos draudimu registras (RISR kodas 1109); <text:s/></text:p>
      <text:p text:style-name="P292">15.3. Policijos departamentas prie Lietuvos Respublikos vidaus reikalų ministerijos - Policijos registruojamų įvykių registras (RISR kodas 7366);<text:s/></text:p>
      <text:p text:style-name="P293">15.4. Informatikos ir ryšių departamentas prie Lietuvos Respublikos vidaus reikalų ministerijos - Administracinių nusižengimų registras (RISR kodas 3963); <text:s/></text:p>
      <text:p text:style-name="P294">15.5. Valstybinė sienos apsaugos tarnyba teikia Valstybės sienos apsaugos informacinės sistemos duomenis (RISR kodas 9701);</text:p>
      <text:p text:style-name="P295">15.6. Informacinės visuomenės plėtros komitetas - Valstybės informacinių išteklių sąveikumo platforma (RISR kodas 8007), Tarpžinybinė mokestinių duomenų saugykla (RISR kodas 6463);</text:p>
      <text:p text:style-name="P296">15.7. Statistikos departamentas teikia – Integruota statistikos informacinės sistema (RISR kodas 3659);</text:p>
      <text:p text:style-name="P297"><text:span text:style-name="T298">15.8</text:span><text:span text:style-name="T299">. Sveikatos priežiūros institucijos teikia duomenis apie turimas apsaugos priemones;</text:span></text:p>
      <text:p text:style-name="P300"><text:span text:style-name="T301">15.9</text:span><text:span text:style-name="T302">. Savivaldybių administracijos teikia duomenis karantinui skirtas patalpas ir jų užimtumą;</text:span></text:p>
      <text:p text:style-name="P303">15.10. Nacionalinis visuomenės sveikatos centras teikia duomenis apie mėginių tyrimų laboratorijas.</text:p>
      <text:p text:style-name="P304">15.11. Užsienio reikalų ministerija teikia duomenis apie grįžti į Lietuvą užsiregistravusius asmenis.<text:s/></text:p>
      <text:p text:style-name="P305">16. Informacinės sistemos naudojai yra informacinės sistemos valdytojo ir Informacinės sistemos tvarkytojo valstybės tarnautojai ir darbuotojai, dirbantys pagal darbo sutartis ir <text:s/>pagal kompetenciją naudojantys ir (ar) tvarkantys Informacinės sistemos <text:s/>duomenis, taip pat duomenų teikėjų darbuotojai įgalioti teikti duomenis į Informacinę sistemą.</text:p>
      <text:p text:style-name="P306"/>
      <text:p text:style-name="P307"><text:span text:style-name="T308">III</text:span><text:span text:style-name="T309"><text:s/>SKYRIUS</text:span></text:p>
      <text:p text:style-name="P310"><text:span text:style-name="T311">INFORMACINĖS SISTEMOS INFORMACINĖ STRUKTŪRA</text:span></text:p>
      <text:p text:style-name="P312"/>
      <text:p text:style-name="P313">17. Informacinės sistemos struktūrą sudaro šios duomenų grupės:</text:p>
      <text:p text:style-name="P314">17.1<text:s/>COVID-19 atvejų duomenys:</text:p>
      <text:p text:style-name="P315">17.1.1.Paciento asmens duomenys (vardas pavardė, lytis, asmens kodas, gimimo vieta, adresas, telefonas, elektroninis paštas ir kt.);</text:p>
      <text:p text:style-name="P316">17.1.2. Paciento užimtumas;</text:p>
      <text:p text:style-name="P317">17.1.3. Paciento būklės duomenys, susirgimai;</text:p>
      <text:p text:style-name="P318">17.1.4. Paciento sveikatos priežiūros įstaigos ar kitos gydymosi vietos duomenys;</text:p>
      <text:p text:style-name="P319">17.1.5. Paciento <text:s/>gydymo eigos duomenys;</text:p>
      <text:p text:style-name="P320">17.1.6. Paciento asmens sveikatos priežiūros specialistų duomenys (vardas pavardė, lytis, asmens kodas, gimimo vieta, adresas, telefonas, elektroninis parašas ir kt.).</text:p>
      <text:p text:style-name="P321">17.2. Atliktų tyrimų duomenys:</text:p>
      <text:p text:style-name="P322">17.2.1. Laboratorijos duomenys;</text:p>
      <text:p text:style-name="P323">17.2.2. Paimtų tepinėlių duomenys;</text:p>
      <text:p text:style-name="P324">17.2.3. Tyrimų rezultatų duomenys;</text:p>
      <text:p text:style-name="P325">17.2.4. Tiriamųjų asmenų asmens duomenys (vardas pavardė, lytis, asmens kodas, gimimo vieta, adresas, telefonas, elektroninis parašas ir kt.);</text:p>
      <text:p text:style-name="P326">17.2.5. Kiti tyrimo duomenys.</text:p>
      <text:p text:style-name="P327">17.2.6. Reagentų apyvartos duomenys.</text:p>
      <text:p text:style-name="P328">17.3. Karantinuojamų asmenų asmens duomenys:</text:p>
      <text:p text:style-name="P329">17.3.1. Atvykusių asmenų iš užsienio šalių <text:s/>asmens duomenys (vardas pavardė, lytis, asmens kodas, gimimo vieta, adresas, telefonas, elektroninis paštas ir kt.);</text:p>
      <text:p text:style-name="P330">17.3.2. Asmenų esančių karantine asmens duomenys (vardas pavardė, lytis, asmens kodas, gimimo vieta, adresas, telefonas, elektroninis paštas ir kt.);</text:p>
      <text:p text:style-name="P331">17.3.3. Karantino laikotarpis;</text:p>
      <text:p text:style-name="P332">17.3.4. Karantino vieta;</text:p>
      <text:p text:style-name="P333">17.3.5. Karantino stebėjimo ir pažeidimų duomenys;</text:p>
      <text:p text:style-name="P334">17.3.6. Asmens, <text:s/>stebinčio karantiną <text:s/>asmens duomenys (vardas pavardė, lytis, asmens kodas, gimimo vieta, adresas, telefonas, elektroninis parašas ir kt.).</text:p>
      <text:p text:style-name="P335">17.4. Karantino patalpų duomenys:</text:p>
      <text:p text:style-name="P336">17.4.1. Karantino patalpų adresas;</text:p>
      <text:p text:style-name="P337">17.4.2. Karantino patalpų vietų skaičius ir išdėstymas;</text:p>
      <text:p text:style-name="P338">17.4.3. Karantino vietų užimtumo duomenys;</text:p>
      <text:p text:style-name="P339">17.5. <text:s/>Apsaugos priemonių apyvartos duomenys:</text:p>
      <text:p text:style-name="P340">17.5.1. Sveikatos priežiūros įstaigos ar kitos institucijos duomenys;</text:p>
      <text:p text:style-name="P341">17.5.2. Apsauginiai kostiumai;</text:p>
      <text:p text:style-name="P342">17.5.3. Apsauginiai chalatai;</text:p>
      <text:p text:style-name="P343">17.5.4. Apsauginės kaukės;</text:p>
      <text:p text:style-name="P344">17.5.5. Respiratoriai;</text:p>
      <text:p text:style-name="P345">17.5.6. Vienkartinės pirštinės;</text:p>
      <text:p text:style-name="P346">17.5.7. Antbačiai;</text:p>
      <text:p text:style-name="P347">17.5.8. Kepuraitės;</text:p>
      <text:p text:style-name="P348">17.5.9. Kvėpavimo aparatai;</text:p>
      <text:p text:style-name="P349">17.5.10. Kraujo atsargų duomenys;</text:p>
      <text:p text:style-name="P350">17.5.11. Kitos apsaugos priemonės;<text:s/></text:p>
      <text:p text:style-name="P351">17.5.12. Apsaugos priemonių poreikio duomenys.</text:p>
      <text:p text:style-name="P352">17.6. Karantino sąlygų pažeidimų duomenys:</text:p>
      <text:p text:style-name="P353">17.6.1. Policijos fiksuoti karantino pažeidimai;</text:p>
      <text:p text:style-name="P354"><text:span text:style-name="T355">17.6.2</text:span><text:span text:style-name="T356">. <text:s/>Kitų institucijų fiksuoti karantino pažeidimų duomenys;</text:span></text:p>
      <text:p text:style-name="P357">17.6.3. Pritaikytų sankcijų duomenys.</text:p>
      <text:p text:style-name="P358">17.7. Privalomojo sveikatos draudimo išlaidų duomenys;</text:p>
      <text:p text:style-name="P359">17.8. Užsiregistravusių grįžti į Lietuvą asmenų asmens duomenys (vardas pavardė, lytis, asmens kodas, gimimo vieta, adresas, telefonas, elektroninis parašas ir kt.).;</text:p>
      <text:p text:style-name="P360">17.9. Karantino poveikio verslo aplinkai duomenys.</text:p>
      <text:p text:style-name="P361">17.10. Valstybinės sienos kirtimo duomenys.</text:p>
      <text:p text:style-name="P362">18. Duomenų teikėjai nurodyti Nuostatų 15.1. - 15.7. punktuose duomenis teikia iš savo valdomų informacinių sistemų ir registrų.</text:p>
      <text:p text:style-name="P363">19. Duomenų teikėjai nurodyti Nuostatų 15.8. - 15.11. punktuose duomenis teikia tiesiogiai Informacinės sistemos priemonėmis.</text:p>
      <text:p text:style-name="P364">20. Už Nuostatų 17 punkte nurodytų duomenų, teikiamų į Informacinę sistemą, teisingumą, tikslumą ir pateikimą laiku įstatymų nustatyta tvarka atsako <text:s/>duomenų teikėjo vadovas.</text:p>
      <text:p text:style-name="Normal"/>
      <text:p text:style-name="P365"><text:span text:style-name="T366">IV</text:span><text:span text:style-name="T367"><text:s/>SKYRIUS</text:span></text:p>
      <text:p text:style-name="P368"><text:span text:style-name="T369">INFORMACINĖS SISTEMOS FUNKCINĖ STRUKTŪRA</text:span></text:p>
      <text:p text:style-name="P370"/>
      <text:p text:style-name="P371"><text:span text:style-name="T372">21</text:span><text:span text:style-name="T373">. Informacinės sistemos funkcinę struktūrą sudaro:</text:span></text:p>
      <text:p text:style-name="P374"><text:span text:style-name="T375">21.1</text:span><text:span text:style-name="T376">. autentifikacijos posistemis, kurio funkcijos:</text:span></text:p>
      <text:p text:style-name="P377"><text:span text:style-name="T378">21.1.1</text:span><text:span text:style-name="T379">. vykdyti naudotojų prisijungimą prie Informacinės sistemos;</text:span></text:p>
      <text:p text:style-name="P380"><text:span text:style-name="T381">21.1.2</text:span><text:span text:style-name="T382">. autentifikuoti naudotojus;</text:span></text:p>
      <text:p text:style-name="P383"><text:span text:style-name="T384">21.2</text:span><text:span text:style-name="T385">. pranešimų posistemis, kurio funkcijos:</text:span></text:p>
      <text:p text:style-name="P386"><text:span text:style-name="T387">21.2.1</text:span><text:span text:style-name="T388">. siųsti priminimus ir pranešimus;</text:span></text:p>
      <text:p text:style-name="P389"><text:span text:style-name="T390">21.2.2</text:span><text:span text:style-name="T391">. informuoti apie gautus naujus ir patikslintus duomenis;</text:span></text:p>
      <text:p text:style-name="P392"><text:span text:style-name="T393">21.3</text:span><text:span text:style-name="T394">. sveikatos stebėsenos posistemis, kurio funkcijos:</text:span></text:p>
      <text:p text:style-name="P395"><text:span text:style-name="T396">21.3.1</text:span><text:span text:style-name="T397">. pateikti el. formas;</text:span></text:p>
      <text:p text:style-name="P398"><text:span text:style-name="T399">21.3.2</text:span><text:span text:style-name="T400">. sukaupti ir filtruoti duomenis;</text:span></text:p>
      <text:p text:style-name="P401"><text:span text:style-name="T402">21.3.3</text:span><text:span text:style-name="T403">. sisteminti ir filtruoti duomenis;</text:span></text:p>
      <text:p text:style-name="P404"><text:span text:style-name="T405">21.4</text:span><text:span text:style-name="T406">. duomenų rinkimo posistemis, kurio funkcijos:</text:span></text:p>
      <text:p text:style-name="P407"><text:span text:style-name="T408">21.4.1</text:span><text:span text:style-name="T409">. surinkti duomenis;</text:span></text:p>
      <text:p text:style-name="P410"><text:span text:style-name="T411">21.4.2</text:span><text:span text:style-name="T412">. vykdyti duomenų pateikimą;</text:span></text:p>
      <text:p text:style-name="P413"><text:span text:style-name="T414">21.5</text:span><text:span text:style-name="T415">. ataskaitų ir duomenų analizės posistemis:</text:span></text:p>
      <text:p text:style-name="P416"><text:span text:style-name="T417">21.5.1</text:span><text:span text:style-name="T418">. rodiklių valdymo modulis, kurio funkcijos:</text:span></text:p>
      <text:p text:style-name="P419"><text:span text:style-name="T420">21.5.1.1</text:span><text:span text:style-name="T421">. tvarkyti rodiklių sąrašus ir rodiklių parametrus;</text:span></text:p>
      <text:p text:style-name="P422"><text:span text:style-name="T423">21.5.1.2</text:span><text:span text:style-name="T424">. valdyti taisykles, kuriomis pagrįsti duomenų analizavimo įrankiai ir rezultatai;</text:span></text:p>
      <text:p text:style-name="P425"><text:span text:style-name="T426">21.5.2</text:span><text:span text:style-name="T427">. ataskaitų rengimo modulis, kurio funkcijos:</text:span></text:p>
      <text:p text:style-name="P428"><text:span text:style-name="T429">21.5.2.1</text:span><text:span text:style-name="T430">. formuoti sveikatos ir su ja susijusių duomenų ataskaitas;</text:span></text:p>
      <text:p text:style-name="P431"><text:span text:style-name="T432">21.5.2.2</text:span><text:span text:style-name="T433">. siųsti duomenų ataskaitas adresatams;</text:span></text:p>
      <text:p text:style-name="P434"><text:span text:style-name="T435">21.5.3</text:span><text:span text:style-name="T436">. pokyčių planavimo modulis, kurio funkcijos:</text:span></text:p>
      <text:p text:style-name="P437"><text:span text:style-name="T438">21.5.3.1</text:span><text:span text:style-name="T439">. kaupti sveikatos rodiklių rezultatus;</text:span></text:p>
      <text:p text:style-name="P440"><text:span text:style-name="T441">21.5.3.2</text:span><text:span text:style-name="T442">. prognozuoti rodiklių kitimą;</text:span></text:p>
      <text:p text:style-name="P443"><text:span text:style-name="T444">21.5.4</text:span><text:span text:style-name="T445">. analitikos modulis, kurio funkcijos:</text:span></text:p>
      <text:p text:style-name="P446"><text:span text:style-name="T447">21.5.4.1</text:span><text:span text:style-name="T448">. formuoti sveikatos rodiklius;</text:span></text:p>
      <text:p text:style-name="P449"><text:span text:style-name="T450">21.5.4.2</text:span><text:span text:style-name="T451">. valdyti el. pranešimus apie sveikatos rodiklių kitimą;</text:span></text:p>
      <text:p text:style-name="P452"><text:span text:style-name="T453">21.5.4.3</text:span><text:span text:style-name="T454">. atvaizduoti sveikatos rodiklius;</text:span></text:p>
      <text:p text:style-name="P455"><text:span text:style-name="T456">21.5.4.4</text:span><text:span text:style-name="T457">. atlikti duomenų analizę geografinės informacinės sistemos ir verslo analitikos sistemos (angl.<text:s/></text:span><text:span text:style-name="T458">business intelligence</text:span><text:span text:style-name="T459">) įrankiais;</text:span></text:p>
      <text:p text:style-name="P460"><text:span text:style-name="T461">21.6</text:span><text:span text:style-name="T462">. duomenų atvaizdavimo posistemis, kurio funkcijos:</text:span></text:p>
      <text:p text:style-name="P463"><text:span text:style-name="T464">21.6.1</text:span><text:span text:style-name="T465">. formuoti statines ir „Ad-hoc“ ataskaitas;</text:span></text:p>
      <text:p text:style-name="P466"><text:span text:style-name="T467">21.6.2</text:span><text:span text:style-name="T468">. atvaizduoti sukauptus duomenis ir (ar) iš jų apskaičiuotus rodiklius įvairiomis formomis – lentelėmis, grafikais, žemėlapyje;</text:span></text:p>
      <text:p text:style-name="P469"><text:span text:style-name="T470">21.6.3</text:span><text:span text:style-name="T471">. vykdyti duomenų paiešką bei filtruoti duomenis;</text:span></text:p>
      <text:p text:style-name="P472"><text:span text:style-name="T473">21.7</text:span><text:span text:style-name="T474">. išorinio portalo turinio valdymo posistemis, kurio funkcijos:</text:span></text:p>
      <text:p text:style-name="P475"><text:span text:style-name="T476">21.7.1</text:span><text:span text:style-name="T477">. publikuoti informaciją;</text:span></text:p>
      <text:p text:style-name="P478"><text:span text:style-name="T479">21.7.2</text:span><text:span text:style-name="T480">. atlikti bendrines turinio valdymo funkcijas;</text:span></text:p>
      <text:p text:style-name="P481"><text:span text:style-name="T482">21.8</text:span><text:span text:style-name="T483">. administravimo posistemis, kurio funkcijos:</text:span></text:p>
      <text:p text:style-name="P484"><text:span text:style-name="T485">21.8.1</text:span><text:span text:style-name="T486">. saugoti ir kaupti informacinės sistemos atliktus veiksmus;</text:span></text:p>
      <text:p text:style-name="P487"><text:span text:style-name="T488">21.8.2</text:span><text:span text:style-name="T489">. tvarkyti klasifikatorius;</text:span></text:p>
      <text:p text:style-name="P490"><text:span text:style-name="T491">21.9</text:span><text:span text:style-name="T492">. duomenų mainų posistemis, kurio funkcijos:</text:span></text:p>
      <text:p text:style-name="P493"><text:span text:style-name="T494">21.9.1</text:span><text:span text:style-name="T495">. importuoti duomenis;</text:span></text:p>
      <text:p text:style-name="P496"><text:span text:style-name="T497">21.9.2</text:span><text:span text:style-name="T498">. eksportuoti duomenis;</text:span></text:p>
      <text:p text:style-name="P499"><text:span text:style-name="T500">21.10</text:span><text:span text:style-name="T501">. duomenų archyvavimo posistemis, kurio funkcijos:</text:span></text:p>
      <text:p text:style-name="P502"><text:span text:style-name="T503">21.10.1</text:span><text:span text:style-name="T504">. sudaryti statistinių duomenų archyvų bylas;</text:span></text:p>
      <text:p text:style-name="P505"><text:span text:style-name="T506">21.10.2</text:span><text:span text:style-name="T507">. saugoti statistinių duomenų archyvų bylas.</text:span></text:p>
      <text:p text:style-name="P508"/>
      <text:p text:style-name="P509"><text:span text:style-name="T510">V</text:span><text:span text:style-name="T511"><text:s/>SKYRIUS</text:span></text:p>
      <text:p text:style-name="P512"><text:span text:style-name="T513">INFORMACINĖS SISTEMOS DUOMENŲ TEIKIMAS IR NAUDOJIMAS</text:span></text:p>
      <text:p text:style-name="P514"/>
      <text:p text:style-name="P515"><text:span text:style-name="T516">22</text:span><text:span text:style-name="T517">.</text:span><text:span text:style-name="T518"><text:s/>Informacinės sistemos nuasmeninti apibendrinti duomenys yra vieši ir teikiami <text:s/>institucijoms, kitiems juridiniams ir fiziniams asmenims. Informacinėje sistemoje tvarkomi asmens duomenys teikiami ir naudojami Reglamente<text:s/></text:span>(ES) 2016/679<text:span text:style-name="T519"><text:s/>nustatyta tvarka.</text:span></text:p>
      <text:p text:style-name="P520"><text:span text:style-name="T521">23</text:span><text:span text:style-name="T522">. Informacinės sistemos apibendrinti duomenys gali būti:</text:span></text:p>
      <text:p text:style-name="P523"><text:span text:style-name="T524">23.1</text:span><text:span text:style-name="T525">. pateikiami peržiūrėti leidžiamosios kreipties būdu internetu;</text:span></text:p>
      <text:p text:style-name="P526"><text:span text:style-name="T527">23.2</text:span><text:span text:style-name="T528">. perduodami automatiniu būdu;</text:span></text:p>
      <text:p text:style-name="P529"><text:span text:style-name="T530">23.3</text:span><text:span text:style-name="T531">. pateikiami raštu, paštu, elektroniniu paštu ar kitomis elektroninio komunikavimo priemonėmis.</text:span></text:p>
      <text:p text:style-name="P532"><text:span text:style-name="T533">24</text:span><text:span text:style-name="T534">. Informacinės sistemos duomenų gavėjai gautus duomenis ir informaciją gali naudoti tik tokiam tikslui, tokios apimties ir tokiu būdu, kaip nurodyta duomenų teikimo sutartyje arba prašyme. Informacinės sistemos duomenų gavėjas negali keisti iš Informacinės sistemos gautų duomenų ir informacijos ir juos naudodamas privalo nurodyti duomenų šaltinį.</text:span></text:p>
      <text:p text:style-name="P535"><text:span text:style-name="T536">25</text:span><text:span text:style-name="T537">. Informacinės sistemos duomenys<text:s/></text:span>Europos Sąjungos valstybių narių ir (arba) Europos ekonominės erdvės valstybių fiziniams, judriniams asmenims, juridinio statuso neturintiems subjektams, jų filialams ir atstovybėms teikiami vadovaujantis Įstatymu ir <text:s/>Reglamentu (ES)2016/679<text:span text:style-name="T538">.</text:span></text:p>
      <text:p text:style-name="P539"><text:span text:style-name="T540">26</text:span><text:span text:style-name="T541">.<text:s/></text:span>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 Europos Sąjungos teisės aktams ir kitiems norminiams teisės aktams.</text:p>
      <text:p text:style-name="P542"><text:span text:style-name="T543">27</text:span><text:span text:style-name="T544">. Informacinės sistemos duomenis teikia pagrindinis<text:s/></text:span><text:span text:style-name="T545">Informacinės sistemos tvarkytojas. Duomenys<text:s/></text:span><text:span text:style-name="T546">teikiami tokio turinio ir tokios formos, kokie yra naudojami Informacinėje sistemoje, ir nereikalauja papildomo duomenų apdorojimo.</text:span></text:p>
      <text:p text:style-name="P547"><text:span text:style-name="T548">28</text:span><text:span text:style-name="T549">. Daugkartinio teikimo atveju Informacinės sistemos duomenys teikiami pagal pagrindinio Informacinės sistemos tvarkytojo ir duomenų gavėjo sudarytą duomenų teikimo sutartį.</text:span></text:p>
      <text:p text:style-name="P550"><text:span text:style-name="T551">29</text:span><text:span text:style-name="T552">. Vienkartinio teikimo atveju Informacinės sistemos duomenys teikiami pagal gavėjo prašymą pateiktą pagrindiniam Informacinės sistemos tvarkytojui. Prašyme turi būti nurodytas duomenų naudojimo tikslas, teikimo ir gavimo teisinis pagrindas, prašomų pateikti duomenų apimtis.</text:span></text:p>
      <text:p text:style-name="P553"><text:span text:style-name="T554">30</text:span><text:span text:style-name="T555">. Informacinės sistemos duomenys duomenų gavėjams teikiami neatlygintinai.</text:span></text:p>
      <text:p text:style-name="P556"><text:span text:style-name="T557">31</text:span><text:span text:style-name="T558">. Kai atsisakoma teikti Informacinės sistemos tvarkomus duomenis, asmeniui, pateikusiam prašymą juos gauti,<text:s/></text:span><text:span text:style-name="T559">pagrindinis Informacinės sistemos tvarkytojas</text:span><text:span text:style-name="T560"><text:s/>praneša apie priimtą sprendimą atsisakyti tenkinti asmens prašymą ir suteikia informaciją apie tokio sprendimo apskundimo tvarką.</text:span></text:p>
      <text:p text:style-name="P561"><text:span text:style-name="T562">32</text:span><text:span text:style-name="T563">. Pagrindinio Informacinės sistemos tvarkytojo sprendimai atsisakyti teikti Informacinės sistemos duomenis gali būti skundžiami Lietuvos Respublikos teisės aktų nustatyta tvarka.</text:span></text:p>
      <text:p text:style-name="P564"><text:span text:style-name="T565">33</text:span><text:span text:style-name="T566">. Informacinės sistemos sudaryti dokumentų rinkiniai (COVID-19) stebėsenos statistinės ataskaitos) teikiami pakartotinai panaudoti bei publikuojami, vadovaujantis Teisės gauti informaciją iš valstybės ir savivaldybių institucijų ir įstaigų įstatymo 19–21 straipsnių nuostatomis.</text:span></text:p>
      <text:p text:style-name="P567"><text:span text:style-name="T568">34</text:span><text:span text:style-name="T569">. Duomenų gavėjai, duomenų subjektai, registro ar valstybės informacinės sistemos tvarkytojai, kiti asmenys turi teisę reikalauti ištaisyti netikslius duomenis. Gavęs šį reikalavimą, Informacinės sistemos tvarkytojas privalo per 5 darbo dienas nuo reikalavimo ir jame nurodytus faktus patvirtinančių dokumentų gavimo ištaisyti nurodytus netikslumus ir informuoti apie tai netikslius duomenis ištaisyti reikalavusį asmenį.</text:span></text:p>
      <text:p text:style-name="P570"/>
      <text:p text:style-name="P571"><text:span text:style-name="T572">VI</text:span><text:span text:style-name="T573"> SKYRIUS</text:span></text:p>
      <text:p text:style-name="P574"><text:span text:style-name="T575">INFORMACINĖS SISTEMOS DUOMENŲ SAUGA</text:span></text:p>
      <text:p text:style-name="P576"/>
      <text:p text:style-name="P577"><text:span text:style-name="T578">35</text:span><text:span text:style-name="T579">.<text:s/></text:span><text:span text:style-name="T580">Informacinės sistemos duomenų saugą reglamentuoja Informacinės sistemos valdytojo tvirtinami Informacinės sistemos duomenų saugos nuostatai ir kiti saugos politiką įgyvendinantys dokumentai,</text:span><text:span text:style-name="T581"><text:s/>kurie rengiami, derinami ir tvirtinami Vyriausybės nustatyta tvarka</text:span><text:span text:style-name="T582">.<text:s/></text:span><text:span text:style-name="T583">Siekiant užtikrinti<text:s/></text:span><text:span text:style-name="T584">Informacinės sistemos</text:span><text:span text:style-name="T585"><text:s/>duomenų saugą, vadovaujamasi:</text:span></text:p>
      <text:p text:style-name="P586">35.1<text:s/>Reglamentu (ES) 2016/679;</text:p>
      <text:p text:style-name="P587">35.2. Kibernetinio saugumo įstatymu;</text:p>
      <text:p text:style-name="P588">35.3.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89">35.4.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590">35.5. Techniniais valstybės registrų (kadastrų), žinybinių registrų, valstybės informacinių sistemų ir kitų informacinių sistemų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591"><text:span text:style-name="T592">36</text:span><text:span text:style-name="T593">.<text:s/></text:span><text:span text:style-name="T594">Už Informacinės sistemos duomenų saugą atsako Informacinės sistemos valdytojas ir Informacinės sistemos tvarkytojai teisės aktų nustatyta tvarka.</text:span></text:p>
      <text:p text:style-name="P595"><text:span text:style-name="T596">37</text:span><text:span text:style-name="T597">.</text:span><text:span text:style-name="T598"><text:s/>Asmens duomenų saugumas užtikrinamas vadovaujantis<text:s/></text:span><text:s/>Reglamentu (ES) 2016/679.</text:p>
      <text:p text:style-name="P599"><text:span text:style-name="T600">38</text:span><text:span text:style-name="T601">.</text:span><text:span text:style-name="T602"><text:s/>Duomenys Informacinėje sistemoje saugomi 10 metų.<text:s/></text:span><text:span text:style-name="T603">Pasibaigus Informacinės sistemos duomenų saugojimo laikui, Informacinės sistemos duomenys yra perduodami Lietuvos vyriausiojo archyvaro tarnybai arba sunaikinami</text:span><text:s/><text:span text:style-name="T604">Lietuvos Respublikos dokumentų ir archyvų įstatymo nustatyta tvarka</text:span><text:span text:style-name="T605">. </text:span></text:p>
      <text:p text:style-name="P606"><text:span text:style-name="T607">39</text:span><text:span text:style-name="T608">. 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609"/>
      <text:p text:style-name="P610"><text:span text:style-name="T611">VII</text:span><text:span text:style-name="T612"> SKYRIUS</text:span></text:p>
      <text:p text:style-name="P613"><text:span text:style-name="T614">INFORMACINĖS SISTEMOS FINANSAVIMAS</text:span></text:p>
      <text:p text:style-name="P615"/>
      <text:p text:style-name="P616"><text:span text:style-name="T617">40</text:span><text:span text:style-name="T618">. Informacinės sistemos kūrimas ir plėtra finansuojami Lietuvos Respublikos valstybės biudžeto, įskaitant Europos Sąjungos fondus, lėšomis. Informacinės sistemos eksploatacija ir palaikymas finansuojami Lietuvos Respublikos valstybės biudžeto lėšomis bei gali būti apmokami iš kitų teisėtų finansavimo šaltinių.</text:span></text:p>
      <text:p text:style-name="P619"/>
      <text:p text:style-name="P620"><text:span text:style-name="T621">VIII</text:span><text:span text:style-name="T622"> SKYRIUS</text:span></text:p>
      <text:p text:style-name="P623"><text:span text:style-name="T624">INFORMACINĖS SISTEMOS MODERNIZAVIMAS IR LIKVIDAVIMAS</text:span></text:p>
      <text:p text:style-name="P625"/>
      <text:p text:style-name="P626"><text:span text:style-name="T627">41</text:span><text:span text:style-name="T628">. Informacinė sistema modernizuojama arba likviduojama Įstatymo ir Aprašo nustatyta tvarka.</text:span></text:p>
      <text:p text:style-name="P629"><text:span text:style-name="T630">42</text:span><text:span text:style-name="T631">. Likviduojamos Informacinės sistemos duomenys perduodami kitai informacinei sistemai, sunaikinami arba perduodami valstybės archyvams Lietuvos Respublikos dokumentų ir archyvų įstatymo nustatyta tvarka.</text:span><text:span text:style-name="T632">  </text:span></text:p>
      <text:p text:style-name="P633"/>
      <text:p text:style-name="P634"><text:span text:style-name="T635">IX</text:span><text:span text:style-name="T636"> SKYRIUS</text:span></text:p>
      <text:p text:style-name="P637"><text:span text:style-name="T638">BAIGIAMOSIOS NUOSTATOS</text:span></text:p>
      <text:p text:style-name="P639"/>
      <text:p text:style-name="P640"><text:span text:style-name="T641">43</text:span><text:span text:style-name="T642">. Asmenys, pažeidę Nuostatų ir kitų teisės aktų nuostatas, reglamentuojančias Informacinės sistemos veiklą, atsako įstatymų nustatyta tvarka.</text:span></text:p>
      <text:p text:style-name="P643"><text:span text:style-name="T644">44</text:span><text:span text:style-name="T645">. Duomenų subjekto teisių, susijusių su informavimu apie jo asmens duomenų tvarkymą, supažindinimu su tvarkomais savo asmens duomenimis ir reikalavimu ištaisyti, sunaikinti savo asmens duomenis arba sustabdyti, išskyrus saugojimą, savo asmens duomenų tvarkymo veiksmus, įtvirtintų Reglamente (ES) 2016/679, įgyvendinimo tvarką nustato Informacinės sistemos valdytojas. <text:s/></text:span></text:p>
      <text:p text:style-name="P646"/>
      <text:p text:style-name="P647"><text:span text:style-name="T648">___________________</text:span></text:p>
      <text:p text:style-name="P649"/>
      <text:p text:style-name="P650"/>
      <text:p text:style-name="P651"><text:span text:style-name="T6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5909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1"><text:page-number text:fixed="false">9</text:page-number></text:p>
      </style:header>
      <style:footer>
        <text:p text:style-name="P82"/>
      </style:footer>
    </style:master-page>
    <style:master-page style:next-style-name="MP1" style:name="MPF1" style:page-layout-name="PL1">
      <style:header>
        <text:p text:style-name="Header"/>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11:35:00Z</meta:creation-date>
    <dc:date>2020-04-03T11:35:00Z</dc:date>
    <meta:print-date>2017-06-01T05:28:00Z</meta:print-date>
    <meta:template xlink:href="Normal.dotm" xlink:type="simple"/>
    <meta:editing-cycles>2</meta:editing-cycles>
    <meta:editing-duration>PT0S</meta:editing-duration>
    <meta:document-statistic meta:page-count="10" meta:paragraph-count="157" meta:word-count="3226" meta:character-count="27590" meta:row-count="598" meta:non-whitespace-character-count="24521"/>
  </office:meta>
</office:document-meta>
</file>