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language="en" fo:country="US"/>
    </style:style>
    <style:style style:name="P8" style:parent-style-name="Normal" style:family="paragraph">
      <style:paragraph-properties fo:text-align="center"/>
      <style:text-properties style:font-name-asian="Calibri" fo:font-weight="bold" style:font-weight-asian="bold"/>
    </style:style>
    <style:style style:name="P9" style:parent-style-name="Normal" style:family="paragraph">
      <style:paragraph-properties fo:text-align="center"/>
      <style:text-properties style:font-name-asian="Calibri" fo:font-weight="bold" style:font-weight-asian="bold"/>
    </style:style>
    <style:style style:name="P10" style:parent-style-name="Normal" style:family="paragraph">
      <style:paragraph-properties fo:text-align="center"/>
      <style:text-properties style:font-name-asian="Calibri" fo:font-weight="bold" style:font-weight-asian="bold"/>
    </style:style>
    <style:style style:name="P11" style:parent-style-name="Normal" style:family="paragraph">
      <style:paragraph-properties fo:text-align="center"/>
      <style:text-properties style:font-name-asian="Calibri" fo:font-weight="bold" style:font-weight-asian="bold"/>
    </style:style>
    <style:style style:name="P12" style:parent-style-name="Normal" style:family="paragraph">
      <style:paragraph-properties fo:text-align="center"/>
      <style:text-properties style:font-name-asian="Calibri" fo:font-weight="bold" style:font-weight-asian="bold"/>
    </style:style>
    <style:style style:name="P13" style:parent-style-name="Normal" style:family="paragraph">
      <style:paragraph-properties fo:keep-with-next="always" fo:text-align="center"/>
      <style:text-properties style:font-name-asian="Calibri" fo:font-weight="bold" style:font-weight-asian="bold" fo:text-transform="uppercase"/>
    </style:style>
    <style:style style:name="P14" style:parent-style-name="Normal" style:family="paragraph">
      <style:paragraph-properties fo:keep-with-next="always" fo:text-align="center"/>
      <style:text-properties style:font-name-asian="Calibri" fo:font-weight="bold" style:font-weight-asian="bold"/>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center"/>
      <style:text-properties style:font-name-asian="Calibri"/>
    </style:style>
    <style:style style:name="P1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9" style:parent-style-name="Normal" style:family="paragraph">
      <style:paragraph-properties fo:text-align="justify" fo:line-height="150%" fo:text-indent="0.5118in">
        <style:tab-stops>
          <style:tab-stop style:type="left" style:position="0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118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fo:language="en" fo:country="US"/>
    </style:style>
    <style:style style:name="T30" style:parent-style-name="DefaultParagraphFont" style:family="text">
      <style:text-properties style:font-name-asian="Calibri"/>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name-asian="Calibri"/>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tab-stops>
          <style:tab-stop style:type="left" style:position="4.8333in"/>
        </style:tab-stops>
      </style:paragraph-properties>
    </style:style>
    <style:style style:name="P43" style:parent-style-name="Normal" style:family="paragraph">
      <style:paragraph-properties fo:text-align="justify">
        <style:tab-stops>
          <style:tab-stop style:type="left" style:position="4.8333in"/>
        </style:tab-stops>
      </style:paragraph-properties>
    </style:style>
    <style:style style:name="P44" style:parent-style-name="Normal" style:family="paragraph">
      <style:paragraph-properties fo:text-align="justify">
        <style:tab-stops>
          <style:tab-stop style:type="left" style:position="4.8333in"/>
        </style:tab-stops>
      </style:paragraph-properties>
    </style:style>
    <style:style style:name="P45" style:parent-style-name="Normal" style:family="paragraph">
      <style:paragraph-properties fo:text-align="justify">
        <style:tab-stops>
          <style:tab-stop style:type="left" style:position="4.8333in"/>
        </style:tab-stops>
      </style:paragraph-propertie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master-page-name="MPF1" style:family="paragraph">
      <style:paragraph-properties fo:break-before="page" fo:margin-left="3.7409in" style:page-number="1">
        <style:tab-stops/>
      </style:paragraph-properties>
    </style:style>
    <style:style style:name="P54" style:parent-style-name="Normal" style:family="paragraph">
      <style:paragraph-properties fo:margin-left="3.7409in">
        <style:tab-stops>
          <style:tab-stop style:type="left" style:position="-3.1159in"/>
        </style:tab-stops>
      </style:paragraph-properties>
      <style:text-properties style:font-size-complex="12pt"/>
    </style:style>
    <style:style style:name="P55" style:parent-style-name="Normal" style:family="paragraph">
      <style:paragraph-properties fo:margin-left="3.7409in">
        <style:tab-stops>
          <style:tab-stop style:type="left" style:position="-3.1159in"/>
        </style:tab-stops>
      </style:paragraph-properties>
      <style:text-properties style:font-size-complex="12pt"/>
    </style:style>
    <style:style style:name="P56" style:parent-style-name="Normal" style:family="paragraph">
      <style:paragraph-properties fo:margin-left="3.7409in">
        <style:tab-stops>
          <style:tab-stop style:type="left" style:position="-3.1159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indent="3.9375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62" style:parent-style-name="Normal" style:family="paragraph">
      <style:paragraph-properties fo:text-indent="4.9222in">
        <style:tab-stops>
          <style:tab-stop style:type="left" style:position="0.625in"/>
          <style:tab-stop style:type="left" style:position="3.9375in"/>
          <style:tab-stop style:type="left" style:position="4.725in"/>
          <style:tab-stop style:type="left" style:position="4.9222in"/>
          <style:tab-stop style:type="left" style:position="5.020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833in">
        <style:tab-stops>
          <style:tab-stop style:type="left" style:position="0.625in"/>
        </style:tab-stops>
      </style:paragraph-properties>
      <style:text-properties style:font-size-complex="12pt"/>
    </style:style>
    <style:style style:name="P75" style:parent-style-name="Normal" style:family="paragraph">
      <style:paragraph-properties fo:text-align="justify" fo:text-indent="0.5833in">
        <style:tab-stops>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833in">
        <style:tab-stops>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833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833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83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833in"/>
      <style:text-properties style:font-size-complex="12pt"/>
    </style:style>
    <style:style style:name="P94" style:parent-style-name="Normal" style:family="paragraph">
      <style:paragraph-properties fo:text-align="justify" fo:text-indent="0.583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83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8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8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83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83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83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83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3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5833in"/>
      <style:text-properties style:font-size-complex="12pt"/>
    </style:style>
    <style:style style:name="P135" style:parent-style-name="Normal" style:family="paragraph">
      <style:paragraph-properties fo:text-align="justify" fo:text-indent="0.583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83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8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83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83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83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83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83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fo:text-indent="0.583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83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83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style:font-weight-complex="bold" fo:text-transform="uppercase" fo:font-size="10pt" style:font-size-asian="10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5833in"/>
      <style:text-properties style:font-size-complex="12pt"/>
    </style:style>
    <style:style style:name="P194" style:parent-style-name="Normal" style:family="paragraph">
      <style:paragraph-properties fo:text-align="justify" fo:text-indent="0.583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83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83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83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83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833in"/>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833in"/>
    </style:style>
    <style:style style:name="P217" style:parent-style-name="Normal" style:family="paragraph">
      <style:paragraph-properties fo:text-align="justify" fo:text-indent="0.583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833in"/>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833in"/>
    </style:style>
    <style:style style:name="P224" style:parent-style-name="Normal" style:family="paragraph">
      <style:paragraph-properties fo:text-align="justify" fo:text-indent="0.583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text-indent="2.3625in" style:page-number="1">
        <style:tab-stops>
          <style:tab-stop style:type="left" style:position="2.1875in"/>
        </style:tab-stops>
      </style:paragraph-properties>
    </style:style>
    <style:style style:name="P233" style:parent-style-name="Normal" style:family="paragraph">
      <style:paragraph-properties fo:text-indent="2.3625in">
        <style:tab-stops>
          <style:tab-stop style:type="left" style:position="2.1875in"/>
        </style:tab-stops>
      </style:paragraph-properties>
    </style:style>
    <style:style style:name="P234" style:parent-style-name="Normal" style:family="paragraph">
      <style:paragraph-properties fo:text-indent="2.3625in">
        <style:tab-stops>
          <style:tab-stop style:type="left" style:position="2.1875in"/>
          <style:tab-stop style:type="left" style:position="2.8548in"/>
        </style:tab-stops>
      </style:paragraph-properties>
    </style:style>
    <style:style style:name="P235" style:parent-style-name="Normal" style:family="paragraph">
      <style:paragraph-properties fo:text-indent="2.3625in">
        <style:tab-stops>
          <style:tab-stop style:type="left" style:position="2.1875in"/>
        </style:tab-stops>
      </style:paragraph-properties>
    </style:style>
    <style:style style:name="P236" style:parent-style-name="Normal" style:family="paragraph">
      <style:paragraph-properties fo:text-indent="2.3625in">
        <style:tab-stops>
          <style:tab-stop style:type="left" style:position="2.1875in"/>
        </style:tab-stops>
      </style:paragraph-properties>
    </style:style>
    <style:style style:name="P237" style:parent-style-name="Normal" style:family="paragraph">
      <style:paragraph-properties fo:text-align="center">
        <style:tab-stops>
          <style:tab-stop style:type="left" style:position="2.1875in"/>
        </style:tab-stops>
      </style:paragraph-properties>
    </style:style>
    <style:style style:name="P238" style:parent-style-name="Normal" style:family="paragraph">
      <style:paragraph-properties fo:text-align="justify" fo:text-indent="0.2166in"/>
      <style:text-properties fo:language="en" fo:country="US"/>
    </style:style>
    <style:style style:name="P239" style:parent-style-name="Normal" style:family="paragraph">
      <style:paragraph-properties fo:text-align="center"/>
      <style:text-properties fo:font-weight="bold" style:font-weight-asian="bold" style:font-weight-complex="bold" fo:text-transform="upperca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line-height="150%" fo:margin-left="0.75in">
        <style:tab-stops/>
      </style:paragraph-properties>
    </style:style>
    <style:style style:name="P244"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245" style:parent-style-name="Normal" style:family="paragraph">
      <style:paragraph-properties fo:text-align="justify" fo:line-height="115%" fo:text-indent="0.5118in">
        <style:tab-stops>
          <style:tab-stop style:type="left" style:position="0.3937in"/>
          <style:tab-stop style:type="left" style:position="0.4923in"/>
        </style:tab-stops>
      </style:paragraph-properties>
    </style:style>
    <style:style style:name="P246" style:parent-style-name="Normal" style:family="paragraph">
      <style:paragraph-properties fo:text-align="justify" fo:line-height="115%" fo:text-indent="0.5118in"/>
    </style:style>
    <style:style style:name="P247" style:parent-style-name="Normal" style:family="paragraph">
      <style:paragraph-properties fo:text-align="justify" fo:line-height="115%"/>
    </style:style>
    <style:style style:name="TableColumn249" style:family="table-column">
      <style:table-column-properties style:column-width="2.1in"/>
    </style:style>
    <style:style style:name="TableColumn250" style:family="table-column">
      <style:table-column-properties style:column-width="1.9236in"/>
    </style:style>
    <style:style style:name="TableColumn251" style:family="table-column">
      <style:table-column-properties style:column-width="2.7444in"/>
    </style:style>
    <style:style style:name="Table248" style:family="table">
      <style:table-properties style:width="6.768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1.2486in"/>
    </style:style>
    <style:style style:name="T267" style:parent-style-name="DefaultParagraphFont" style:family="text">
      <style:text-properties style:text-position="super 62.5%"/>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1.2486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text-position="super 62.5%"/>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4305in">
        <style:tab-stops>
          <style:tab-stop style:type="left" style:position="0.4923in"/>
          <style:tab-stop style:type="left" style:position="0.75in"/>
          <style:tab-stop style:type="left" style:position="0.8861in"/>
        </style:tab-stops>
      </style:paragraph-properties>
    </style:style>
    <style:style style:name="T291" style:parent-style-name="DefaultParagraphFont" style:family="text">
      <style:text-properties style:font-weight-complex="bold" style:text-position="super 60%" fo:font-size="10pt" style:font-size-asian="10pt"/>
    </style:style>
    <style:style style:name="T292" style:parent-style-name="DefaultParagraphFont" style:family="text">
      <style:text-properties style:font-weight-complex="bold" fo:font-size="10pt" style:font-size-asian="10pt"/>
    </style:style>
    <style:style style:name="P293" style:parent-style-name="Normal" style:family="paragraph">
      <style:paragraph-properties fo:text-align="justify" fo:text-indent="0.4416in">
        <style:tab-stops>
          <style:tab-stop style:type="left" style:position="0.4923in"/>
          <style:tab-stop style:type="left" style:position="0.75in"/>
          <style:tab-stop style:type="left" style:position="0.8861in"/>
        </style:tab-stops>
      </style:paragraph-properties>
    </style:style>
    <style:style style:name="T294" style:parent-style-name="DefaultParagraphFont" style:family="text">
      <style:text-properties style:font-weight-complex="bold" style:text-position="super 60%" fo:font-size="10pt" style:font-size-asian="10pt"/>
    </style:style>
    <style:style style:name="T295" style:parent-style-name="DefaultParagraphFont" style:family="text">
      <style:text-properties style:font-weight-complex="bold" fo:font-size="10pt" style:font-size-asian="10pt"/>
    </style:style>
    <style:style style:name="P296" style:parent-style-name="Normal" style:family="paragraph">
      <style:paragraph-properties fo:text-align="justify" fo:line-height="115%" fo:text-indent="0.4923in">
        <style:tab-stops>
          <style:tab-stop style:type="left" style:position="0.4923in"/>
          <style:tab-stop style:type="left" style:position="0.75in"/>
          <style:tab-stop style:type="left" style:position="0.8861in"/>
        </style:tab-stops>
      </style:paragraph-properties>
    </style:style>
    <style:style style:name="P297" style:parent-style-name="Normal" style:family="paragraph">
      <style:paragraph-properties fo:text-align="justify" fo:line-height="115%" fo:text-indent="0.5118in"/>
    </style:style>
    <style:style style:name="P298" style:parent-style-name="Normal" style:family="paragraph">
      <style:paragraph-properties fo:text-align="justify" fo:line-height="115%" fo:text-indent="0.5118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b 62.5%"/>
    </style:style>
    <style:style style:name="P301" style:parent-style-name="Normal" style:family="paragraph">
      <style:paragraph-properties fo:text-align="justify" fo:line-height="115%" fo:text-indent="0.5118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text-position="sub 62.5%"/>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position="sub 62.5%"/>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position="sub 62.5%"/>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b 62.5%"/>
    </style:style>
    <style:style style:name="P310" style:parent-style-name="Normal" style:family="paragraph">
      <style:paragraph-properties fo:text-align="justify" fo:line-height="115%" fo:text-indent="0.5118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text-position="sub 62.5%"/>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fo:line-height="115%" fo:text-indent="0.5118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text-position="sub 62.5%"/>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2.5%" fo:language="pt" fo:country="BR"/>
    </style:style>
    <style:style style:name="T321" style:parent-style-name="DefaultParagraphFont" style:family="text">
      <style:text-properties fo:font-weight="bold" style:font-weight-asian="bold" fo:language="pt" fo:country="BR"/>
    </style:style>
    <style:style style:name="T322" style:parent-style-name="DefaultParagraphFont" style:family="text">
      <style:text-properties fo:font-weight="bold" style:font-weight-asian="bold" style:text-position="sub 62.5%" fo:language="pt" fo:country="BR"/>
    </style:style>
    <style:style style:name="T323" style:parent-style-name="DefaultParagraphFont" style:family="text">
      <style:text-properties fo:language="pt" fo:country="B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text-position="sub 62.5%"/>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118in"/>
    </style:style>
    <style:style style:name="T328" style:parent-style-name="DefaultParagraphFont" style:family="text">
      <style:text-properties style:font-weight-complex="bold"/>
    </style:style>
    <style:style style:name="T329" style:parent-style-name="DefaultParagraphFont" style:family="text">
      <style:text-properties fo:language="pt" fo:country="BR"/>
    </style:style>
    <style:style style:name="P330" style:parent-style-name="Normal" style:family="paragraph">
      <style:paragraph-properties fo:text-align="justify" fo:line-height="115%" fo:text-indent="0.5118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b 62.5%"/>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line-height="115%" fo:text-indent="0.5118in"/>
    </style:style>
    <style:style style:name="T336" style:parent-style-name="DefaultParagraphFont" style:family="text">
      <style:text-properties fo:font-weight="bold" style:font-weight-asian="bold" style:font-weight-complex="bold" fo:language="pt" fo:country="BR"/>
    </style:style>
    <style:style style:name="T337" style:parent-style-name="DefaultParagraphFont" style:family="text">
      <style:text-properties fo:font-weight="bold" style:font-weight-asian="bold" style:font-weight-complex="bold" style:text-position="sub 62.5%" fo:language="pt" fo:country="BR"/>
    </style:style>
    <style:style style:name="T338" style:parent-style-name="DefaultParagraphFont" style:family="text">
      <style:text-properties fo:language="pt" fo:country="BR"/>
    </style:style>
    <style:style style:name="P339" style:parent-style-name="Normal" style:family="paragraph">
      <style:paragraph-properties fo:text-align="justify" fo:line-height="115%" fo:text-indent="0.5118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text-position="sub 62.5%"/>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15%" fo:text-indent="0.5118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text-position="sub 62.5%"/>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line-height="115%" fo:text-indent="0.5118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text-position="sub 62.5%"/>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text-position="sub 62.5%"/>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text-position="sub 62.5%"/>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ize="10pt" style:font-size-asian="10pt"/>
    </style:style>
    <style:style style:name="P359" style:parent-style-name="Normal" style:family="paragraph">
      <style:paragraph-properties fo:text-align="justify" fo:line-height="115%" fo:text-indent="0.5118in"/>
    </style:style>
    <style:style style:name="P360" style:parent-style-name="Normal" style:family="paragraph">
      <style:paragraph-properties fo:text-align="justify" fo:line-height="115%" fo:text-indent="0.5118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text-position="sub 62.5%"/>
    </style:style>
    <style:style style:name="T363" style:parent-style-name="DefaultParagraphFont" style:family="text">
      <style:text-properties fo:font-weight="bold" style:font-weight-asian="bold" style:font-weight-complex="bold" fo:font-size="10pt" style:font-size-asian="10pt"/>
    </style:style>
    <style:style style:name="P364" style:parent-style-name="Normal" style:family="paragraph">
      <style:paragraph-properties fo:text-align="justify" fo:line-height="115%" fo:text-indent="0.5118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text-position="sub 62.5%"/>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b 62.5%"/>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b 62.5%"/>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15%" fo:text-indent="0.5118in"/>
    </style:style>
    <style:style style:name="T377" style:parent-style-name="DefaultParagraphFont" style:family="text">
      <style:text-properties fo:font-weight="bold" style:font-weight-asian="bold" style:font-size-complex="12pt" fo:language="pt" fo:country="BR"/>
    </style:style>
    <style:style style:name="T378" style:parent-style-name="DefaultParagraphFont" style:family="text">
      <style:text-properties fo:font-weight="bold" style:font-weight-asian="bold" style:text-position="sub 62.5%" style:font-size-complex="12pt" fo:language="pt" fo:country="BR"/>
    </style:style>
    <style:style style:name="T379" style:parent-style-name="DefaultParagraphFont" style:family="text">
      <style:text-properties fo:font-weight="bold" style:font-weight-asian="bold" style:text-position="sub 62.5%" style:font-size-complex="8pt" fo:language="pt" fo:country="BR"/>
    </style:style>
    <style:style style:name="T380" style:parent-style-name="DefaultParagraphFont" style:family="text">
      <style:text-properties fo:letter-spacing="-0.0041in" style:font-size-complex="12pt" fo:language="pt" fo:country="BR"/>
    </style:style>
    <style:style style:name="T381" style:parent-style-name="DefaultParagraphFont" style:family="text">
      <style:text-properties style:font-size-complex="8pt"/>
    </style:style>
    <style:style style:name="P382" style:parent-style-name="Normal" style:family="paragraph">
      <style:paragraph-properties fo:text-align="justify" fo:line-height="115%" fo:text-indent="0.5118in">
        <style:tab-stops>
          <style:tab-stop style:type="left" style:position="1.0312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15%" fo:text-indent="0.5118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5118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line-height="115%" fo:text-indent="0.5118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line-height="115%" fo:text-indent="0.5118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text-position="sub 62.5%"/>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line-height="115%" fo:text-indent="0.5118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position="sub 62.5%"/>
    </style:style>
    <style:style style:name="T399" style:parent-style-name="DefaultParagraphFont" style:family="text">
      <style:text-properties style:text-position="sub 62.5%"/>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b 62.5%"/>
    </style:style>
    <style:style style:name="T402" style:parent-style-name="DefaultParagraphFont" style:family="text">
      <style:text-properties style:text-position="sub 62.5%"/>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text-position="sub 62.5%"/>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15%" fo:text-indent="0.5118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b 62.5%"/>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15%" fo:text-indent="0.5118in"/>
    </style:style>
    <style:style style:name="T412" style:parent-style-name="DefaultParagraphFont" style:family="text">
      <style:text-properties fo:font-weight="bold" style:font-weight-asian="bold" style:font-weight-complex="bold" fo:language="pt" fo:country="BR"/>
    </style:style>
    <style:style style:name="T413" style:parent-style-name="DefaultParagraphFont" style:family="text">
      <style:text-properties fo:font-weight="bold" style:font-weight-asian="bold" style:font-weight-complex="bold" style:text-position="sub 62.5%" fo:language="pt" fo:country="BR"/>
    </style:style>
    <style:style style:name="T414" style:parent-style-name="DefaultParagraphFont" style:family="text">
      <style:text-properties fo:font-weight="bold" style:font-weight-asian="bold" style:font-weight-complex="bold" fo:language="pt" fo:country="BR"/>
    </style:style>
    <style:style style:name="P415" style:parent-style-name="Normal" style:family="paragraph">
      <style:paragraph-properties fo:text-align="justify" fo:line-height="115%" fo:text-indent="0.5118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text-position="sub 62.5%"/>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position="sub 62.5%"/>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15%" fo:text-indent="0.5118in"/>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5118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15%" fo:text-indent="0.5118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text-position="sub 62.5%"/>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15%" fo:text-indent="0.5118in"/>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P438" style:parent-style-name="Normal" style:family="paragraph">
      <style:paragraph-properties fo:text-align="justify" fo:line-height="115%" fo:text-indent="0.5118in"/>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15%"/>
    </style:style>
    <style:style style:name="P441" style:parent-style-name="Normal" style:family="paragraph">
      <style:paragraph-properties fo:text-align="center" fo:line-height="115%">
        <style:tab-stops>
          <style:tab-stop style:type="left" style:position="2.1875in"/>
        </style:tab-stops>
      </style:paragraph-properties>
    </style:style>
    <style:style style:name="P442"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448" style:parent-style-name="Normal" style:family="paragraph">
      <style:paragraph-properties fo:margin-left="4.5in" fo:text-indent="0.9in">
        <style:tab-stops/>
      </style:paragraph-properties>
      <style:text-properties style:font-name-asian="Calibri" style:font-size-complex="12pt"/>
    </style:style>
    <style:style style:name="P449" style:parent-style-name="Normal" style:family="paragraph">
      <style:paragraph-properties fo:margin-left="4.5in" fo:text-indent="0.9in">
        <style:tab-stops/>
      </style:paragraph-properties>
      <style:text-properties style:font-name-asian="Calibri" style:font-size-complex="12pt"/>
    </style:style>
    <style:style style:name="P450" style:parent-style-name="Normal" style:family="paragraph">
      <style:paragraph-properties fo:margin-left="5.4in">
        <style:tab-stops/>
      </style:paragraph-properties>
    </style:style>
    <style:style style:name="T451" style:parent-style-name="DefaultParagraphFont" style:family="text">
      <style:text-properties style:font-name-asian="Calibri" style:font-size-complex="12pt"/>
    </style:style>
    <style:style style:name="P452" style:parent-style-name="Normal" style:family="paragraph">
      <style:paragraph-properties fo:margin-left="5.4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456"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weight-complex="bold" fo:text-transform="uppercase"/>
    </style:style>
    <style:style style:name="T459" style:parent-style-name="DefaultParagraphFont" style:family="text">
      <style:text-properties style:font-name-asian="Calibri" fo:font-weight="bold" style:font-weight-asian="bold" style:font-weight-complex="bold" fo:font-size="11pt" style:font-size-asian="11pt" style:font-size-complex="11pt"/>
    </style:style>
    <style:style style:name="P460" style:parent-style-name="Normal" style:family="paragraph">
      <style:paragraph-properties fo:text-align="center"/>
      <style:text-properties style:font-name-asian="Calibri" fo:font-weight="bold" style:font-weight-asian="bold" fo:font-size="11pt" style:font-size-asian="11pt" style:font-size-complex="11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style>
    <style:style style:name="P464" style:parent-style-name="Normal" style:family="paragraph">
      <style:paragraph-properties fo:text-align="center"/>
      <style:text-properties style:font-name-asian="Calibri" fo:font-size="11pt" style:font-size-asian="11pt" style:font-size-complex="11pt"/>
    </style:style>
    <style:style style:name="P465" style:parent-style-name="Normal" style:family="paragraph">
      <style:paragraph-properties fo:text-align="center" fo:line-height="115%">
        <style:tab-stops>
          <style:tab-stop style:type="left" style:position="3.2708in"/>
          <style:tab-stop style:type="left" style:position="6.1034in"/>
        </style:tab-stops>
      </style:paragraph-properties>
      <style:text-properties style:font-name-asian="Calibri" fo:font-weight="bold" style:font-weight-asian="bold"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style:tab-stops>
          <style:tab-stop style:type="left" style:position="3.2708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471" style:parent-style-name="Normal" style:family="paragraph">
      <style:paragraph-properties fo:text-align="center"/>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fo:margin-left="0.1972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text-properties fo:font-size="10pt" style:font-size-asian="10pt"/>
    </style:style>
    <style:style style:name="P477" style:parent-style-name="Normal" style:family="paragraph">
      <style:paragraph-properties fo:text-align="center" fo:margin-left="0.1972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text-properties fo:font-size="10pt" style:font-size-asian="10pt"/>
    </style:style>
    <style:style style:name="P480" style:parent-style-name="Normal" style:family="paragraph">
      <style:paragraph-properties fo:text-align="center">
        <style:tab-stops>
          <style:tab-stop style:type="left" style:position="4.4298in"/>
          <style:tab-stop style:type="left" style:position="4.5284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text-properties fo:font-size="10pt" style:font-size-asian="10pt"/>
    </style:style>
    <style:style style:name="TableColumn486" style:family="table-column">
      <style:table-column-properties style:column-width="0.5069in"/>
    </style:style>
    <style:style style:name="TableColumn487" style:family="table-column">
      <style:table-column-properties style:column-width="1.3229in"/>
    </style:style>
    <style:style style:name="TableColumn488" style:family="table-column">
      <style:table-column-properties style:column-width="1.2902in"/>
    </style:style>
    <style:style style:name="TableColumn489" style:family="table-column">
      <style:table-column-properties style:column-width="1.2312in"/>
    </style:style>
    <style:style style:name="TableColumn490" style:family="table-column">
      <style:table-column-properties style:column-width="1.2in"/>
    </style:style>
    <style:style style:name="TableColumn491" style:family="table-column">
      <style:table-column-properties style:column-width="1.1708in"/>
    </style:style>
    <style:style style:name="TableColumn492" style:family="table-column">
      <style:table-column-properties style:column-width="1.6618in"/>
    </style:style>
    <style:style style:name="TableColumn493" style:family="table-column">
      <style:table-column-properties style:column-width="1.884in"/>
    </style:style>
    <style:style style:name="Table485" style:family="table">
      <style:table-properties style:width="10.268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style>
    <style:style style:name="TableRow519" style:family="table-row">
      <style:table-row-properties style:min-row-height="0.239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style>
    <style:style style:name="TableRow544" style:family="table-row">
      <style:table-row-properties style:min-row-height="0.53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Calibri" style:font-name-asian="Calibri" fo:font-weight="bold" style:font-weight-asian="bold" fo:font-size="11pt" style:font-size-asian="11pt" style:font-size-complex="11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561" style:parent-style-name="Normal" style:master-page-name="MP4" style:family="paragraph">
      <style:paragraph-properties fo:break-before="page" fo:text-align="center" fo:background-color="#FFFFFF">
        <style:tab-stops>
          <style:tab-stop style:type="left" style:position="1.1562in"/>
          <style:tab-stop style:type="left" style:position="4.8958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text-properties fo:font-size="10pt" style:font-size-asian="10p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fo:line-height="115%"/>
    </style:style>
    <style:style style:name="P576" style:parent-style-name="Normal" style:family="paragraph">
      <style:text-properties fo:font-size="9pt" style:font-size-asian="9pt" style:font-size-complex="9pt"/>
    </style:style>
    <style:style style:name="TableColumn578" style:family="table-column">
      <style:table-column-properties style:column-width="4.9215in" style:use-optimal-column-width="false"/>
    </style:style>
    <style:style style:name="TableColumn579" style:family="table-column">
      <style:table-column-properties style:column-width="2.6576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1.477in" style:use-optimal-column-width="false"/>
    </style:style>
    <style:style style:name="Table577" style:family="table">
      <style:table-properties style:width="10.1388in" fo:margin-left="0.075in" table:align="left"/>
    </style:style>
    <style:style style:name="TableRow582" style:family="table-row">
      <style:table-row-properties style:min-row-height="0.5576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43in"/>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tyle-complex="italic"/>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ableRow598" style:family="table-row">
      <style:table-row-properties style:min-row-height="0.2472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style>
    <style:style style:name="T604" style:parent-style-name="DefaultParagraphFont" style:family="text">
      <style:text-properties fo:color="#FF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Row611" style:family="table-row">
      <style:table-row-properties style:min-row-height="1.0062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paragraph-properties fo:line-height="115%"/>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line-height="115%"/>
    </style:style>
    <style:style style:name="P623" style:parent-style-name="Normal" style:family="paragraph">
      <style:text-properties fo:font-size="9pt" style:font-size-asian="9pt" style:font-size-complex="9pt"/>
    </style:style>
    <style:style style:name="P624" style:parent-style-name="Normal" style:family="paragraph">
      <style:paragraph-properties>
        <style:tab-stops>
          <style:tab-stop style:type="left" style:position="4.9479in"/>
        </style:tab-stops>
      </style:paragraph-properties>
    </style:style>
    <style:style style:name="P625" style:parent-style-name="Normal" style:family="paragraph">
      <style:paragraph-properties fo:text-indent="0.5in"/>
      <style:text-properties style:font-name="Calibri" style:font-name-asian="Calibri" fo:font-size="11pt" style:font-size-asian="11pt" style:font-size-complex="11pt"/>
    </style:style>
    <style:style style:name="P626" style:parent-style-name="Normal" style:family="paragraph">
      <style:paragraph-properties fo:text-indent="1.4666in"/>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text-indent="0.5in"/>
      <style:text-properties style:font-name-asian="Calibri" style:font-size-complex="12pt"/>
    </style:style>
    <style:style style:name="P633" style:parent-style-name="Normal" style:family="paragraph">
      <style:text-properties style:font-name-asian="Calibri"/>
    </style:style>
    <style:style style:name="P634" style:parent-style-name="Normal" style:family="paragraph">
      <style:text-properties style:font-name-asian="Calibri"/>
    </style:style>
    <style:style style:name="P635" style:parent-style-name="Normal" style:family="paragraph">
      <style:paragraph-properties fo:text-indent="0.5in"/>
      <style:text-properties style:font-name="Calibri" style:font-name-asian="Calibri" fo:font-size="11pt" style:font-size-asian="11pt" style:font-size-complex="11pt"/>
    </style:style>
    <style:style style:name="P636" style:parent-style-name="Normal" style:family="paragraph">
      <style:paragraph-properties fo:text-indent="1.0666in"/>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8861in"/>
    </style:style>
    <style:style style:name="P646" style:parent-style-name="Normal" style:family="paragraph">
      <style:paragraph-properties fo:text-indent="0.9333in"/>
      <style:text-properties style:font-name="Calibri" style:font-name-asian="Calibri" fo:font-size="11pt" style:font-size-asian="11pt" style:font-size-complex="11pt"/>
    </style:style>
    <style:style style:name="P647" style:parent-style-name="Normal" style:family="paragraph">
      <style:paragraph-properties fo:text-indent="1.4652in"/>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text-properties style:font-name="Calibri" style:font-name-asian="Calibri" fo:font-size="11pt" style:font-size-asian="11pt" style:font-size-complex="11pt"/>
    </style:style>
    <style:style style:name="P654" style:parent-style-name="Normal" style:family="paragraph">
      <style:paragraph-properties fo:text-indent="0.9013in"/>
    </style:style>
    <style:style style:name="P655" style:parent-style-name="Normal" style:family="paragraph">
      <style:paragraph-properties fo:text-indent="0.8861in"/>
    </style:style>
    <style:style style:name="P656" style:parent-style-name="Normal" style:family="paragraph">
      <style:paragraph-properties fo:text-indent="0.9013in"/>
    </style:style>
    <style:style style:name="P657" style:parent-style-name="Normal" style:family="paragraph">
      <style:paragraph-properties fo:text-indent="0.5in"/>
      <style:text-properties style:font-name="Calibri" style:font-name-asian="Calibri" fo:font-size="11pt" style:font-size-asian="11pt" style:font-size-complex="11pt"/>
    </style:style>
    <style:style style:name="P658" style:parent-style-name="Normal" style:family="paragraph">
      <style:paragraph-properties fo:text-indent="1.4333in"/>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indent="0.5in"/>
      <style:text-properties style:font-name="Calibri" style:font-name-asian="Calibri" fo:font-size="11pt" style:font-size-asian="11pt" style:font-size-complex="11pt"/>
    </style:style>
    <style:style style:name="P665" style:parent-style-name="Normal" style:family="paragraph">
      <style:paragraph-properties fo:text-align="center" fo:text-indent="0.9013in"/>
      <style:text-properties style:font-size-complex="12pt" style:language-asian="lt" style:country-asian="LT"/>
    </style:style>
    <style:style style:name="P666" style:parent-style-name="Normal" style:family="paragraph">
      <style:paragraph-properties fo:text-align="center" fo:text-indent="0.9013in"/>
    </style:style>
    <style:style style:name="P667" style:parent-style-name="Normal" style:family="paragraph">
      <style:text-properties fo:font-size="10pt" style:font-size-asian="10pt"/>
    </style:style>
    <style:style style:name="P668"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2" style:parent-style-name="Normal" style:family="paragraph">
      <style:paragraph-properties fo:text-align="center">
        <style:tab-stops>
          <style:tab-stop style:type="left" style:position="3.2708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font-style-complex="italic"/>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style:text-properties fo:font-weight="bold" style:font-weight-asian="bold" style:language-asian="lt" style:country-asian="LT"/>
    </style:style>
    <style:style style:name="P677" style:parent-style-name="Normal" style:family="paragraph">
      <style:paragraph-properties fo:text-align="justify" fo:line-height="150%" fo:text-indent="0.5118in">
        <style:tab-stops>
          <style:tab-stop style:type="left" style:position="0.625in"/>
        </style:tab-stops>
      </style:paragraph-properties>
    </style:style>
    <style:style style:name="P678" style:parent-style-name="Normal" style:family="paragraph">
      <style:paragraph-properties fo:text-align="justify" fo:line-height="150%" fo:text-indent="0.5118in">
        <style:tab-stops>
          <style:tab-stop style:type="left" style:position="0.625in"/>
        </style:tab-stops>
      </style:paragraph-properties>
    </style:style>
    <style:style style:name="P679" style:parent-style-name="Normal" style:family="paragraph">
      <style:paragraph-properties fo:text-align="justify" fo:line-height="150%" fo:text-indent="0.5118in">
        <style:tab-stops>
          <style:tab-stop style:type="left" style:position="0.375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50%" fo:text-indent="0.5118in">
        <style:tab-stops>
          <style:tab-stop style:type="left" style:position="0.375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5118in">
        <style:tab-stops>
          <style:tab-stop style:type="left" style:position="0.375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5118in">
        <style:tab-stops>
          <style:tab-stop style:type="left" style:position="0.375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118in">
        <style:tab-stops>
          <style:tab-stop style:type="left" style:position="0.375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fo:font-weight="bold" style:font-weight-asian="bold"/>
    </style:style>
    <style:style style:name="T697" style:parent-style-name="DefaultParagraphFont" style:family="text">
      <style:text-properties style:font-name-asian="Calibri"/>
    </style:style>
    <style:style style:name="P698"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style>
    <style:style style:name="T702" style:parent-style-name="DefaultParagraphFont" style:family="text">
      <style:text-properties style:font-name-asian="Calibri"/>
    </style:style>
    <style:style style:name="P703"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fo:font-weight="bold" style:font-weight-asian="bold"/>
    </style:style>
    <style:style style:name="T707" style:parent-style-name="DefaultParagraphFont" style:family="text">
      <style:text-properties style:font-name-asian="Calibri"/>
    </style:style>
    <style:style style:name="P708"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fo:font-weight="bold" style:font-weight-asian="bold"/>
    </style:style>
    <style:style style:name="T712" style:parent-style-name="DefaultParagraphFont" style:family="text">
      <style:text-properties style:font-name-asian="Calibri"/>
    </style:style>
    <style:style style:name="P713"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fo:font-weight="bold" style:font-weight-asian="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style="italic" style:font-style-asian="italic"/>
    </style:style>
    <style:style style:name="T719" style:parent-style-name="DefaultParagraphFont" style:family="text">
      <style:text-properties style:font-name-asian="Calibri"/>
    </style:style>
    <style:style style:name="P720" style:parent-style-name="Normal" style:family="paragraph">
      <style:paragraph-properties fo:text-align="justify" fo:line-height="150%" fo:text-indent="0.5118in">
        <style:tab-stops>
          <style:tab-stop style:type="left" style:position="0in"/>
          <style:tab-stop style:type="left" style:position="0.5909in"/>
          <style:tab-stop style:type="left" style:position="0.689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text-underline-type="single" style:text-underline-style="solid" style:text-underline-width="auto" style:text-underline-mode="continuous"/>
    </style:style>
    <style:style style:name="P726" style:parent-style-name="Normal" style:family="paragraph">
      <style:paragraph-properties fo:text-align="justify" fo:line-height="150%" fo:text-indent="0.5118in">
        <style:tab-stops>
          <style:tab-stop style:type="left" style:position="0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fo:font-weight="bold" style:font-weight-asian="bold"/>
    </style:style>
    <style:style style:name="T730" style:parent-style-name="DefaultParagraphFont" style:family="text">
      <style:text-properties style:font-name-asian="Calibri"/>
    </style:style>
    <style:style style:name="P731" style:parent-style-name="Normal" style:family="paragraph">
      <style:paragraph-properties fo:text-align="justify" fo:line-height="150%" fo:text-indent="0.5118in">
        <style:tab-stops>
          <style:tab-stop style:type="left" style:position="0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weight="bold" style:font-weight-asian="bold"/>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50%" fo:text-indent="0.5118in">
        <style:tab-stops>
          <style:tab-stop style:type="left" style:position="0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fo:font-weight="bold" style:font-weight-asian="bold"/>
    </style:style>
    <style:style style:name="T740" style:parent-style-name="DefaultParagraphFont" style:family="text">
      <style:text-properties style:font-name-asian="Calibri"/>
    </style:style>
    <style:style style:name="T741" style:parent-style-name="DefaultParagraphFont" style:family="text">
      <style:text-properties style:font-name-asian="Calibri" fo:font-weight="bold" style:font-weight-asian="bold"/>
    </style:style>
    <style:style style:name="T742" style:parent-style-name="DefaultParagraphFont" style:family="text">
      <style:text-properties style:font-name-asian="Calibri"/>
    </style:style>
    <style:style style:name="P743" style:parent-style-name="Normal" style:family="paragraph">
      <style:paragraph-properties fo:text-align="justify" fo:line-height="150%" fo:text-indent="0.5118in">
        <style:tab-stops>
          <style:tab-stop style:type="left" style:position="0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fo:font-weight="bold" style:font-weight-asian="bold"/>
    </style:style>
    <style:style style:name="T747" style:parent-style-name="DefaultParagraphFont" style:family="text">
      <style:text-properties style:font-name-asian="Calibri"/>
    </style:style>
    <style:style style:name="P748" style:parent-style-name="Normal" style:family="paragraph">
      <style:paragraph-properties fo:text-align="justify" fo:line-height="150%" fo:text-indent="0.5118in">
        <style:tab-stops>
          <style:tab-stop style:type="left" style:position="0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style>
    <style:style style:name="T753" style:parent-style-name="DefaultParagraphFont" style:family="text">
      <style:text-properties style:font-name-asian="Calibri" fo:font-weight="bold" style:font-weight-asian="bold"/>
    </style:style>
    <style:style style:name="T754" style:parent-style-name="DefaultParagraphFont" style:family="text">
      <style:text-properties style:font-name-asian="Calibri"/>
    </style:style>
    <style:style style:name="P755" style:parent-style-name="Normal" style:family="paragraph">
      <style:paragraph-properties fo:text-align="justify" fo:line-height="150%" fo:text-indent="0.5118in">
        <style:tab-stops>
          <style:tab-stop style:type="left" style:position="0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weight="bold" style:font-weight-asian="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style>
    <style:style style:name="T761" style:parent-style-name="DefaultParagraphFont" style:family="text">
      <style:text-properties style:font-name-asian="Calibri"/>
    </style:style>
    <style:style style:name="P762" style:parent-style-name="Normal" style:family="paragraph">
      <style:paragraph-properties fo:text-align="justify" fo:line-height="150%" fo:text-indent="0.5118in">
        <style:tab-stops>
          <style:tab-stop style:type="left" style:position="0.375in"/>
        </style:tab-stops>
      </style:paragraph-properties>
    </style:style>
    <style:style style:name="T763" style:parent-style-name="DefaultParagraphFont" style:family="text">
      <style:text-properties style:font-name-asian="Calibri"/>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line-height="150%" fo:text-indent="0.5118in">
        <style:tab-stops>
          <style:tab-stop style:type="left" style:position="0.375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5118in">
        <style:tab-stops>
          <style:tab-stop style:type="left" style:position="0.375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fo:text-indent="0.5118in">
        <style:tab-stops>
          <style:tab-stop style:type="left" style:position="0.375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line-height="150%" fo:text-indent="0.5118in">
        <style:tab-stops>
          <style:tab-stop style:type="left" style:position="0.375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50%" fo:text-indent="0.5118in">
        <style:tab-stops>
          <style:tab-stop style:type="left" style:position="0.37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size="8pt" style:font-size-asian="8pt"/>
    </style:style>
    <style:style style:name="P779" style:parent-style-name="Normal" style:family="paragraph">
      <style:paragraph-properties fo:text-align="justify" fo:line-height="150%" fo:text-indent="0.5118in"/>
    </style:style>
    <style:style style:name="T780" style:parent-style-name="DefaultParagraphFont" style:family="text">
      <style:text-properties fo:font-weight="bold" style:font-weight-asian="bold"/>
    </style:style>
    <style:style style:name="T781" style:parent-style-name="DefaultParagraphFont" style:family="text">
      <style:text-properties style:font-style-complex="italic"/>
    </style:style>
    <style:style style:name="P782" style:parent-style-name="Normal" style:family="paragraph">
      <style:paragraph-properties fo:text-align="justify" fo:line-height="150%" fo:text-indent="0.5118in"/>
    </style:style>
    <style:style style:name="T783" style:parent-style-name="DefaultParagraphFont" style:family="text">
      <style:text-properties style:text-underline-type="single" style:text-underline-style="solid" style:text-underline-width="auto" style:text-underline-mode="continuous"/>
    </style:style>
    <style:style style:name="P784" style:parent-style-name="Normal" style:family="paragraph">
      <style:paragraph-properties fo:text-align="justify" fo:line-height="150%" fo:text-indent="0.5118in"/>
    </style:style>
    <style:style style:name="T785" style:parent-style-name="DefaultParagraphFont" style:family="text">
      <style:text-properties style:font-name-asian="Calibri"/>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line-height="150%" fo:text-indent="0.5118in"/>
    </style:style>
    <style:style style:name="T788" style:parent-style-name="DefaultParagraphFont" style:family="text">
      <style:text-properties style:font-name-asian="Calibri"/>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line-height="150%" fo:text-indent="0.5118in"/>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text-align="justify" fo:line-height="150%" fo:text-indent="0.5118in"/>
    </style:style>
    <style:style style:name="T794" style:parent-style-name="DefaultParagraphFont" style:family="text">
      <style:text-properties style:font-name-asian="Calibri"/>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118in"/>
    </style:style>
    <style:style style:name="T797" style:parent-style-name="DefaultParagraphFont" style:family="text">
      <style:text-properties style:font-name-asian="Calibri"/>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line-height="150%"/>
    </style:style>
    <style:style style:name="P800" style:parent-style-name="Normal" style:master-page-name="MPF6"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80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805" style:parent-style-name="DefaultParagraphFont" style:family="text">
      <style:text-properties fo:language="pt" fo:country="BR"/>
    </style:style>
    <style:style style:name="T806" style:parent-style-name="DefaultParagraphFont" style:family="text">
      <style:text-properties fo:language="pt" fo:country="BR"/>
    </style:style>
    <style:style style:name="P807" style:parent-style-name="Normal" style:family="paragraph">
      <style:paragraph-properties fo:text-align="center"/>
      <style:text-properties fo:font-weight="bold" style:font-weight-asian="bold" style:font-weight-complex="bold" fo:text-transform="uppercase" style:font-size-complex="12pt"/>
    </style:style>
    <style:style style:name="P808" style:parent-style-name="Normal" style:family="paragraph">
      <style:paragraph-properties fo:text-align="center"/>
      <style:text-properties fo:font-weight="bold" style:font-weight-asian="bold" style:font-weight-complex="bold" fo:text-transform="uppercase"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style:font-size-complex="12pt"/>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fo:text-indent="0.043in"/>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fo:text-transform="uppercase" style:font-size-complex="12pt"/>
    </style:style>
    <style:style style:name="P815" style:parent-style-name="Normal" style:family="paragraph">
      <style:paragraph-properties fo:text-align="center"/>
      <style:text-properties fo:font-weight="bold" style:font-weight-asian="bold" style:font-weight-complex="bold" fo:text-transform="uppercase" style:font-size-complex="12pt"/>
    </style:style>
    <style:style style:name="P816" style:parent-style-name="Normal" style:family="paragraph">
      <style:paragraph-properties fo:text-align="center"/>
      <style:text-properties fo:font-weight="bold" style:font-weight-asian="bold" style:font-weight-complex="bold" fo:text-transform="uppercase"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text-properties style:font-size-complex="12pt"/>
    </style:style>
    <style:style style:name="P823" style:parent-style-name="Normal" style:family="paragraph">
      <style:text-properties fo:font-size="11pt" style:font-size-asian="11pt" style:font-size-complex="11pt"/>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P826" style:parent-style-name="Normal" style:family="paragraph">
      <style:paragraph-properties fo:text-indent="1.543in"/>
    </style:style>
    <style:style style:name="P827" style:parent-style-name="Normal" style:family="paragraph">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TableColumn832" style:family="table-column">
      <style:table-column-properties style:column-width="0.4576in"/>
    </style:style>
    <style:style style:name="TableColumn833" style:family="table-column">
      <style:table-column-properties style:column-width="1.2479in"/>
    </style:style>
    <style:style style:name="TableColumn834" style:family="table-column">
      <style:table-column-properties style:column-width="0.6965in"/>
    </style:style>
    <style:style style:name="TableColumn835" style:family="table-column">
      <style:table-column-properties style:column-width="1.0375in"/>
    </style:style>
    <style:style style:name="TableColumn836" style:family="table-column">
      <style:table-column-properties style:column-width="1.0097in"/>
    </style:style>
    <style:style style:name="TableColumn837" style:family="table-column">
      <style:table-column-properties style:column-width="1.0826in"/>
    </style:style>
    <style:style style:name="TableColumn838" style:family="table-column">
      <style:table-column-properties style:column-width="0.5611in"/>
    </style:style>
    <style:style style:name="TableColumn839" style:family="table-column">
      <style:table-column-properties style:column-width="0.75in"/>
    </style:style>
    <style:style style:name="Table831" style:family="table">
      <style:table-properties style:width="6.843in" style:rel-width="100%" fo:margin-left="0in" table:align="lef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TableRow855" style:family="table-row">
      <style:table-row-properties/>
    </style:style>
    <style:style style:name="P856" style:parent-style-name="Normal" style:family="paragraph">
      <style:text-properties fo:font-weight="bold" style:font-weight-asian="bold" style:font-size-complex="12pt" style:language-asian="lt" style:country-asian="LT"/>
    </style:style>
    <style:style style:name="P857" style:parent-style-name="Normal" style:family="paragraph">
      <style:text-properties fo:font-weight="bold" style:font-weight-asian="bold" style:font-size-complex="12pt" style:language-asian="lt" style:country-asian="LT"/>
    </style:style>
    <style:style style:name="P858" style:parent-style-name="Normal" style:family="paragraph">
      <style:text-properties fo:font-weight="bold" style:font-weight-asian="bold" style:font-size-complex="12pt" style:language-asian="lt" style:country-asian="LT"/>
    </style:style>
    <style:style style:name="P859" style:parent-style-name="Normal" style:family="paragraph">
      <style:text-properties fo:font-weight="bold" style:font-weight-asian="bold" style:font-size-complex="12pt" style:language-asian="lt" style:country-asian="LT"/>
    </style:style>
    <style:style style:name="P860" style:parent-style-name="Normal" style:family="paragraph">
      <style:text-properties fo:font-weight="bold" style:font-weight-asian="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text-properties fo:font-weight="bold" style:font-weight-asian="bold" fo:font-size="11pt" style:font-size-asian="11pt" style:font-size-complex="11pt"/>
    </style:style>
    <style:style style:name="P982" style:parent-style-name="Normal" style:family="paragraph">
      <style:paragraph-properties fo:text-align="justify" fo:text-indent="0.5909in"/>
      <style:text-properties style:font-size-complex="12pt"/>
    </style:style>
    <style:style style:name="P983" style:parent-style-name="Normal" style:family="paragraph">
      <style:paragraph-properties fo:text-align="justify" fo:text-indent="0.5909in"/>
      <style:text-properties style:font-size-complex="12pt"/>
    </style:style>
    <style:style style:name="P984" style:parent-style-name="Normal" style:family="paragraph">
      <style:paragraph-properties fo:text-align="justify" fo:text-indent="0.5909in"/>
      <style:text-properties fo:letter-spacing="-0.0027in" style:font-size-complex="12pt"/>
    </style:style>
    <style:style style:name="P985" style:parent-style-name="Normal" style:family="paragraph">
      <style:paragraph-properties fo:text-align="justify" fo:text-indent="0.5909in"/>
      <style:text-properties fo:letter-spacing="-0.0027in" style:font-size-complex="12pt"/>
    </style:style>
    <style:style style:name="P986" style:parent-style-name="Normal" style:family="paragraph">
      <style:paragraph-properties fo:text-align="justify" fo:text-indent="0.5909in"/>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3875in">
        <style:tab-stops>
          <style:tab-stop style:type="left" style:position="0.3937in"/>
          <style:tab-stop style:type="left" style:position="2.3625in"/>
          <style:tab-stop style:type="left" style:position="2.4611in"/>
          <style:tab-stop style:type="left" style:position="2.5597in"/>
          <style:tab-stop style:type="left" style:position="4.4298in"/>
          <style:tab-stop style:type="left" style:position="4.5284in"/>
          <style:tab-stop style:type="left" style:position="4.627in"/>
        </style:tab-stops>
      </style:paragraph-properties>
    </style:style>
    <style:style style:name="P991" style:parent-style-name="Normal" style:family="paragraph">
      <style:paragraph-properties fo:text-align="justify" fo:margin-left="3.8541in" fo:text-indent="0.5in">
        <style:tab-stops/>
      </style:paragraph-properties>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3875in">
        <style:tab-stops>
          <style:tab-stop style:type="left" style:position="0.3937in"/>
          <style:tab-stop style:type="left" style:position="2.3625in"/>
          <style:tab-stop style:type="left" style:position="2.4611in"/>
          <style:tab-stop style:type="left" style:position="2.5597in"/>
          <style:tab-stop style:type="left" style:position="4.4298in"/>
          <style:tab-stop style:type="left" style:position="4.5284in"/>
          <style:tab-stop style:type="left" style:position="4.627in"/>
        </style:tab-stops>
      </style:paragraph-properties>
    </style:style>
    <style:style style:name="P1000" style:parent-style-name="Normal" style:family="paragraph">
      <style:paragraph-properties fo:text-align="justify"/>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indent="0.3875in">
        <style:tab-stops>
          <style:tab-stop style:type="left" style:position="0.3937in"/>
          <style:tab-stop style:type="left" style:position="2.3625in"/>
        </style:tab-stops>
      </style:paragraph-properties>
    </style:style>
    <style:style style:name="P1015" style:parent-style-name="Normal" style:family="paragraph">
      <style:paragraph-properties fo:text-align="justify" fo:text-indent="1.5in"/>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ab-stops>
          <style:tab-stop style:type="left" style:position="0.3937in"/>
          <style:tab-stop style:type="left" style:position="2.3625in"/>
        </style:tab-stops>
      </style:paragraph-properties>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3875in">
        <style:tab-stops>
          <style:tab-stop style:type="left" style:position="0.3937in"/>
          <style:tab-stop style:type="left" style:position="2.3625in"/>
          <style:tab-stop style:type="left" style:position="2.4611in"/>
          <style:tab-stop style:type="left" style:position="2.5597in"/>
          <style:tab-stop style:type="left" style:position="4.4298in"/>
          <style:tab-stop style:type="left" style:position="4.5284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DĖL LĖŠŲ, REIKALINGŲ VALSTYBINEI FUNKCIJAI „DALYVAVIMAS RENGIANT IR VYKDANT MOBILIZACIJĄ, DEMOBILIZACIJĄ, PRIIMANČIOSIOS ŠALIES PARAMĄ“ VYKDYTI, PLANAVIMO, PERVEDIMO SAVIVALDYBĖMS IR SAVIVALDYBIŲ ATSISKAITYMO UŽ ŠIAS LĖŠAS TVARKOS APRAŠO PATVIRTINIMO</text:p>
      <text:p text:style-name="P14"/>
      <text:p text:style-name="P15">2020 m. gegužės 22 d. Nr.<text:s/>V-405</text:p>
      <text:p text:style-name="P16">Vilnius</text:p>
      <text:p text:style-name="P17"/>
      <text:p text:style-name="P18"/>
      <text:p text:style-name="P19"><text:span text:style-name="T20">Vadovaudamasis Lietuvos Respublikos biudžeto sandaros įstatymo 5 straipsnio 1 dalies 5, 7 punktais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u:</text:span></text:p>
      <text:p text:style-name="P21"><text:span text:style-name="T22">1</text:span><text:span text:style-name="T23">. T v i r t i n u Lėšų, reikalingų valstybinei funkcijai „Dalyvavimas rengiant ir vykdant mobilizaciją, demobilizaciją, priimančiosios šalies paramą“ vykdyti, planavimo, pervedimo savivaldybėms ir savivaldybių atsiskaitymo už šias lėšas</text:span><text:span text:style-name="T24"><text:s/></text:span><text:span text:style-name="T25">tvarkos aprašą (pridedama).</text:span></text:p>
      <text:p text:style-name="P26"><text:span text:style-name="T27">2</text:span><text:span text:style-name="T28">.<text:s/></text:span><text:span text:style-name="T29">N u s t a t a u, kad<text:s/></text:span><text:span text:style-name="T30">lėšų, skirtų valstybinei funkcijai „Dalyvavimas rengiant ir vykdant mobilizaciją, demobilizaciją, priimančiosios šalies paramą“ vykdyti, poreikio planavimas ir atsiskaitymas už jų panaudojimą 2020 metais vykdomas pagal iki šio įsakymo įsigaliojimo galiojusias Savivaldybių atsiskaitymo Krašto apsaugos ministerijai už joms perduotos valstybinės funkcijos „Dalyvavimas rengiant ir vykdant mobilizaciją, demobilizaciją, priimančiosios šalies paramą“ įvykdymą ir lėšų jai vykdyti panaudojimą tvarkos aprašo, patvirtinto Lietuvos Respublikos krašto apsaugos ministro 2011 m. rugsėjo 13 d. įsakymu <text:s/>Nr. V-1043 „Dėl Savivaldybių atsiskaitymo Krašto apsaugos ministerijai už joms perduotos valstybinės funkcijos „Dalyvavimas rengiant ir vykdant mobilizaciją, demobilizaciją, priimančiosios šalies paramą“ įvykdymą ir lėšų jai vykdyti panaudojimą tvarkos aprašo patvirtinimo“, ir Lėšų, skirtų valstybinei (valstybės perduotai savivaldybėms) funkcijai „Dalyvavimas rengiant ir vykdant mobilizaciją, demobilizaciją, priimančiosios šalies paramą“ atlikti, poreikio apskaičiavimo metodikos, patvirtintos Lietuvos Respublikos krašto apsaugos ministro 2010 m. balandžio 1 d. įsakymu Nr. V-322 „Dėl Lėšų, skirtų valstybinei funkcijai „Dalyvavimas rengiant ir vykdant mobilizaciją, demobilizaciją, priimančiosios šalies paramą“ vykdyti, poreikio apskaičiavimo metodikos patvirtinimo“, nuostatas.</text:span></text:p>
      <text:p text:style-name="P31"><text:span text:style-name="T32">3</text:span><text:span text:style-name="T33">. P r i p a ž į s t u netekusiais galios:</text:span></text:p>
      <text:p text:style-name="P34"><text:span text:style-name="T35">3.1</text:span><text:span text:style-name="T36">.</text:span><text:span text:style-name="T37"><text:s/></text:span><text:span text:style-name="T38">Lietuvos Respublikos krašto apsaugos ministro 2010 m. balandžio 1 d. įsakymą Nr. V-322 „Dėl Lėšų, skirtų valstybinei funkcijai „Dalyvavimas rengiant ir vykdant mobilizaciją, demobilizaciją, priimančiosios šalies paramą“ vykdyti, poreikio apskaičiavimo metodikos patvirtinimo“ su visais pakeitimais ir papildymais;</text:span></text:p>
      <text:p text:style-name="P39"><text:span text:style-name="T40">3.2</text:span><text:span text:style-name="T41">. Lietuvos Respublikos krašto apsaugos ministro 2011 m. rugsėjo 13 d. įsakymą Nr. V-1043 „Dėl Savivaldybių atsiskaitymo Krašto apsaugos ministerijai už joms perduotos valstybinės funkcijos „Dalyvavimas rengiant ir vykdant mobilizaciją, demobilizaciją, priimančiosios šalies paramą“ įvykdymą ir lėšų jai vykdyti panaudojimą tvarkos aprašo patvirtinimo“ su visais pakeitimais ir papildymais.</text:span></text:p>
      <text:p text:style-name="P42"/>
      <text:p text:style-name="P43"/>
      <text:p text:style-name="P44"/>
      <text:p text:style-name="P45"><text:span text:style-name="T46">Krašto apsaugos ministras</text:span><text:span text:style-name="T47"><text:tab/><text:s text:c="11"/>Raimundas Karoblis</text:span></text:p>
      <text:soft-page-break/>
      <text:p text:style-name="P48">PATVIRTINTA</text:p>
      <text:p text:style-name="P54">Lietuvos Respublikos<text:s/></text:p>
      <text:p text:style-name="P55">krašto apsaugos ministro</text:p>
      <text:p text:style-name="P56"><text:span text:style-name="T57">2020 m. gegužės 22 d.<text:s/></text:span><text:span text:style-name="T58">įsakymu<text:s/></text:span><text:span text:style-name="T59">Nr.<text:s/></text:span><text:span text:style-name="T60">V-405</text:span></text:p>
      <text:p text:style-name="P61"/>
      <text:p text:style-name="P62"/>
      <text:p text:style-name="P63"><text:span text:style-name="T64">LĖŠŲ, REIKALINGŲ VALSTYBinEI FUNKCIJAI „DALYVAVIMAS RENGIANT</text:span></text:p>
      <text:p text:style-name="P65"><text:span text:style-name="T66">IR VYKDANT MOBILIZACIJĄ, DEMOBILIZACIJĄ, PRIIMANČIOSIOS ŠALIES PARAMĄ“ VYKDYTI, PLANAVIMO, PERVEDIMO SAVIVALDYBĖMS IR SAVIVALDYBIŲ ATSISKAITYMO UŽ ŠIAS LĖŠAS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ėšų, reikalingų valstybinei funkcijai „Dalyvavimas rengiant ir vykdant mobilizaciją, demobilizaciją, priimančiosios šalies paramą“ vykdyti, planavimo, pervedimo savivaldybėms ir savivaldybių atsiskaitymo už šias lėšas tvarkos aprašas (toliau – Tvarkos aprašas) nustato lėšų, reikalingų valstybinei funkcijai „Dalyvavimas rengiant ir vykdant mobilizaciją, demobilizaciją, priimančiosios šalies paramą“ (toliau – Valstybinė funkcija) vykdyti, planavimą, pervedimą savivaldybėms ir savivaldybių atsiskaitymo Lietuvos Respublikos krašto apsaugos ministerijai už šių lėšų panaudojimą tvarką.</text:span></text:p>
      <text:p text:style-name="P78"><text:span text:style-name="T79">2</text:span><text:span text:style-name="T80">. Lėšos, reikalingos Valstybinei funkcijai vykdyti, numatomos valstybės biudžete kaip specialiosios tikslinės dotacijos savivaldybių biudžetams ir skiriamos per Krašto apsaugos ministeriją, kaip asignavimų valdytoją, patvirtinus valstybės biudžetą.</text:span></text:p>
      <text:p text:style-name="P81"><text:span text:style-name="T82">3</text:span><text:span text:style-name="T83">. Valstybinei funkcijai vykdyti skirtos lėšos negali būti perkeliamos į kitus biudžetinius metus.<text:s/></text:span></text:p>
      <text:p text:style-name="P84"><text:span text:style-name="T85">4</text:span><text:span text:style-name="T86">. Atsiskaitymo už Valstybinei funkcijai vykdyti panaudotas lėšas kontrolę atlieka Mobilizacijos ir pilietinio pasipriešinimo departamentas prie Krašto apsaugos ministerijos (toliau – Departamentas).</text:span></text:p>
      <text:p text:style-name="P87"/>
      <text:p text:style-name="P88"><text:span text:style-name="T89">II</text:span><text:span text:style-name="T90"><text:s/>SKYRIUS</text:span></text:p>
      <text:p text:style-name="P91"><text:span text:style-name="T92">LĖŠŲ, REIKALINGŲ VALSTYBINEI FUNKCIJAI VYKDYTI, PLANAVIMAS, SĄMATŲ RENGIMAS, PATEIKIMAS IR TIKSLINIMAS</text:span></text:p>
      <text:p text:style-name="P93"/>
      <text:p text:style-name="P94"><text:span text:style-name="T95">5</text:span><text:span text:style-name="T96">. Lėšų poreikis Valstybinei funkcijai vykdyti kitiems metams apskaičiuojamas vadovaujantis Lėšų, skirtų valstybinei funkcijai „Dalyvavimas rengiant ir vykdant mobilizaciją, demobilizaciją, priimančiosios šalies paramą“ vykdyti, poreikio apskaičiavimo metodika (1 priedas).</text:span></text:p>
      <text:p text:style-name="P97"><text:span text:style-name="T98">6</text:span><text:span text:style-name="T99">. Departamentas, vadovaudamasis krašto apsaugos ministro įsakymu, nustatančiu atitinkamų metų biudžeto programų sąmatų projekto ir programų sąmatų rengimo tvarką ir terminus, apskaičiuoja lėšų poreikį Valstybinei funkcijai vykdyti ir įtraukia jį į Departamento rengiamą valstybės biudžeto programų sąmatos projektą ir biudžeto programų sąmatą.</text:span></text:p>
      <text:p text:style-name="P100"><text:span text:style-name="T101">7</text:span><text:span text:style-name="T102">. Įsigaliojus atitinkamų metų valstybės biudžeto ir savivaldybių biudžetų finansinių rodiklių patvirtinimo įstatymui, atsižvelgdamas į biudžete patvirtintų specialiųjų tikslinių dotacijų savivaldybių biudžetams, skiriamų Valstybinei funkcijai vykdyti, dydį, Departamentas per 5 darbo dienas parengia sąmatas (2 priedas) Valstybinei funkcijai vykdyti pagal atskiras savivaldybes. Valstybinei funkcijai vykdyti skirtos lėšos sąmatoje paskirstomos ketvirčiais, detalizuojant lėšas personalui išlaikyti, administracinėms funkcijoms vykdyti ir<text:s/></text:span><text:span text:style-name="T103">priimančiosios šalies paramos teikimo užduotims vykdyti.<text:s/></text:span><text:span text:style-name="T104">Departamento direktoriaus pasirašytos sąmatos pateikiamos Krašto apsaugos ministerijos Finansų ir biudžeto departamentui (toliau – Finansų ir biudžeto departamentas), Centralizuotai finansų ir turto tarnybai prie Krašto apsaugos ministerijos – Departamento<text:s/></text:span><text:soft-page-break/><text:span text:style-name="T105">buhalterinę apskaitą tvarkančiai institucijai (toliau – Buhalterinę apskaitą tvarkanti institucija) ir atitinkamoms savivaldybėms.</text:span></text:p>
      <text:p text:style-name="P106"><text:span text:style-name="T107">8</text:span><text:span text:style-name="T108">. Įsigaliojus atitinkamų metų valstybės biudžeto ir savivaldybių biudžetų finansinių rodiklių patvirtinimo įstatymui, savivaldybės per 2 darbo dienas atsiunčia Departamentui banko pavadinimą ir banko sąskaitos numerį lėšoms, skirtoms Valstybinei funkcijai vykdyti, pervesti. Savivaldybės nedelsdamos privalo informuoti</text:span><text:span text:style-name="T109"><text:s/></text:span><text:span text:style-name="T110">Departamentą apie pasikeitusį banko pavadinimą ir (ar) banko sąskaitos numerį, skirtą minėtoms lėšoms pervesti.</text:span></text:p>
      <text:p text:style-name="P111"><text:span text:style-name="T112">9</text:span><text:span text:style-name="T113">. Sąmatos, esant poreikiui, gali būti tikslinamos laikantis šių reikalavimų:</text:span></text:p>
      <text:p text:style-name="P114"><text:span text:style-name="T115">9.1</text:span><text:span text:style-name="T116">. jei sąmatos keitimo iniciatorius yra Departamentas, jis privalo raštu ne vėliau kaip 15 darbo dienų prieš sąmatos pakeitimą informuoti savivaldybę apie planuojamus pakeitimus ir pateikti savivaldybei pakeistos sąmatos kopiją;</text:span></text:p>
      <text:p text:style-name="P117"><text:span text:style-name="T118">9.2</text:span><text:span text:style-name="T119">. jei sąmatos keitimo iniciatorė yra savivaldybė, ji, nurodydama sąmatos keitimo priežastis, raštu kreipiasi į Departamentą su prašymu pakeisti patvirtintą sąmatą. Gavęs prašymą, Departamentas įvertina rašte išdėstytas siūlomo keitimo priežastis ir:<text:s/></text:span></text:p>
      <text:p text:style-name="P120"><text:span text:style-name="T121">9.2.1</text:span><text:span text:style-name="T122">. pritaręs savivaldybės prašymui ir suderinęs su Krašto apsaugos ministerijos Finansų ir biudžeto departamentu, parengia patikslintą sąmatą ir ne vėliau kaip per 5 darbo dienas nuo prašymo gavimo pateikia ją Buhalterinę apskaitą tvarkančiai institucijai ir savivaldybei;</text:span></text:p>
      <text:p text:style-name="P123"><text:span text:style-name="T124">9.2.2</text:span><text:span text:style-name="T125">. nepritaręs savivaldybės prašymui pakeisti patvirtintą sąmatą, ne vėliau kaip per 5 darbo dienas nuo prašymo pakeisti patvirtintą sąmatą gavimo parengia motyvuotą atsakymą ir nurodo atsisakymo priežastis.<text:s/></text:span></text:p>
      <text:p text:style-name="P126"/>
      <text:p text:style-name="P127"><text:span text:style-name="T128">IiI</text:span><text:span text:style-name="T129"><text:s/>SKYRIUS</text:span></text:p>
      <text:p text:style-name="P130"><text:span text:style-name="T131">LĖŠŲ SAVIVALDYBĖMS PERVEDIMAS IR ATSISKAITYMAS<text:s/></text:span></text:p>
      <text:p text:style-name="P132"><text:span text:style-name="T133">UŽ jų PANAUDOJIMĄ</text:span></text:p>
      <text:p text:style-name="P134"/>
      <text:p text:style-name="P135"><text:span text:style-name="T136">10</text:span><text:span text:style-name="T137">. Valstybinei funkcijai vykdyti skirtos lėšos savivaldybėms pervedamos vadovaujantis Lietuvos Respublikos savivaldybių biudžetų pajamų nustatymo metodikos įstatymo</text:span><text:a xlink:href="http://www3.lrs.lt/cgi-bin/preps2?a=41848&amp;b=" office:target-frame-name="_top" xlink:show="replace"><text:span text:style-name="T138"><text:s/>10 straipsnio 3 dalies 1 punkte nustatyta tvarka<text:s/></text:span></text:a><text:span text:style-name="T139">ir terminais, jeigu atitinkamų metų</text:span><text:span text:style-name="T140"><text:s/></text:span><text:span text:style-name="T141">valstybės biudžeto ir savivaldybių biudžetų finansinių rodiklių patvirtinimo įstatymas nenustato kitaip.</text:span></text:p>
      <text:p text:style-name="P142"><text:span text:style-name="T143">11</text:span><text:span text:style-name="T144">. Buhalterinę apskaitą tvarkanti institucija ne vėliau kaip per 5 darbo dienas nuo Tvarkos aprašo 7 punkte arba 9.2.1 papunktyje nurodytų dokumentų gavimo dienos perveda savivaldybėms sąmatoje numatytą lėšų dalį, išskyrus lėšas</text:span><text:s/><text:span text:style-name="T145">priimančiosios šalies paramos teikimo užduotims vykdyti.</text:span></text:p>
      <text:p text:style-name="P146"><text:span text:style-name="T147">12</text:span><text:span text:style-name="T148">. Lėšas priimančiosios šalies paramos teikimo užduotims vykdyti Buhalterinę apskaitą tvarkanti institucija savivaldybėms perveda ne vėliau kaip per 30 darbo dienų nuo priimančiosios šalies paramos teikimo užduočių vykdymo išlaidas patvirtinančių apskaitos dokumentų gavimo dienos.</text:span></text:p>
      <text:p text:style-name="P149"><text:span text:style-name="T150">13</text:span><text:span text:style-name="T151">. Buhalterinę apskaitą tvarkanti institucija, vadovaudamasi krašto apsaugos ministro įsakymu, nustatančiu atitinkamų metų biudžeto programų sąmatų projekto ir programų sąmatų rengimo tvarką ir terminus, rengia informaciją apie valstybės biudžeto specialiąsias tikslines dotacijas pagal savivaldybes ir ją kartu su biudžeto vykdymo ataskaitų rinkiniu pateikia Finansų ir biudžeto departamentui.</text:span></text:p>
      <text:p text:style-name="P152"><text:span text:style-name="T153">14</text:span><text:span text:style-name="T154">. Savivaldybės iki kiekvieno metų ketvirčio pirmo mėnesio 10 d. pateikia (elektroninėmis priemonėmis ir originalą išsiųsdamos paštu) Departamentui:</text:span></text:p>
      <text:p text:style-name="P155"><text:span text:style-name="T156">14.1</text:span><text:span text:style-name="T157">. Veiklos, vykdant valstybinę funkciją „Dalyvavimas rengiant ir vykdant mobilizaciją, demobilizaciją, priimančiosios šalies paramą“, ataskaitą (3 priedas) (toliau – Veiklos ataskaita);</text:span></text:p>
      <text:p text:style-name="P158"><text:span text:style-name="T159">14.2</text:span><text:span text:style-name="T160">. Savivaldybėms skirtų lėšų valstybinei funkcijai „Dalyvavimas rengiant ir vykdant mobilizaciją, demobilizaciją, priimančiosios šalies paramą“ vykdyti panaudojimo ataskaitą (4 priedas) (toliau – Lėšų panaudojimo ataskaita), taip pat Valstybės ir savivaldybių biudžetinių įstaigų ir kitų subjektų žemesniojo lygio biudžeto vykdymo ataskaitą pagal Lietuvos Respublikos finansų ministro 2008 m. gruodžio 31 d. įsakymu Nr. 1K-465 „Dėl Valstybės ir savivaldybių biudžetinių įstaigų ir kitų subjektų žemesniojo lygio biudžeto vykdymo ataskaitų sudarymo taisyklių ir formų<text:s/></text:span><text:soft-page-break/><text:span text:style-name="T161">patvirtinimo“ patvirtintą formą Nr. 2 (toliau – Biudžeto išlaidų sąmatos vykdymo ataskaita), kuriose nurodomi duomenys apie Valstybinei funkcijai vykdyti skirtų lėšų panaudojimą praėjusį metų ketvirtį, ir prideda atitinkamo metų ketvirčio išlaidas patvirtinančias apskaitos dokumentų kopijas.</text:span></text:p>
      <text:p text:style-name="P162"><text:span text:style-name="T163">15</text:span><text:span text:style-name="T164">. Gavęs Veiklos ir</text:span><text:span text:style-name="T165"><text:s/></text:span><text:span text:style-name="T166">Lėšų panaudojimo ataskaitas, Departamentas įvertina:</text:span></text:p>
      <text:p text:style-name="P167"><text:span text:style-name="T168">15.1</text:span><text:span text:style-name="T169">. pasiektą rezultatą, vykdant Valstybinę funkciją;</text:span><text:span text:style-name="T170"><text:s/></text:span></text:p>
      <text:p text:style-name="P171"><text:span text:style-name="T172">15.2</text:span><text:span text:style-name="T173">.</text:span><text:span text:style-name="T174"><text:s/></text:span><text:span text:style-name="T175">nurodytų išlaidų atitiktį veiklos tikslams ir sąmatai;</text:span></text:p>
      <text:p text:style-name="P176"><text:span text:style-name="T177">15.3</text:span><text:span text:style-name="T178">. ataskaitoje nurodytų išlaidų pagrįstumą Valstybinės funkcijos vykdymą įrodančiais apskaitos dokumentais.</text:span></text:p>
      <text:p text:style-name="P179"><text:span text:style-name="T180">16</text:span><text:span text:style-name="T181">. Veiklos ataskaitą vizuoja Departamento direktorius paskirtas asmuo, atsakingas už Valstybinės funkcijos vykdymo kontrolę. Lėšų panaudojimo ir Biudžeto išlaidų sąmatos vykdymo ataskaitas vizuoja Departamento direktoriaus paskirtas asmuo, atsakingas už Departamento programų sąmatų vykdymo kontrolę. Ataskaitos laikomos priimtos, kai jas pasirašo Departamento direktorius ar jo įgaliotas asmuo.<text:s/></text:span></text:p>
      <text:p text:style-name="P182"><text:span text:style-name="T183">17</text:span><text:span text:style-name="T184">. Lėšų panaudojimo ir Biudžeto išlaidų sąmatos vykdymo ataskaitas Departamentas ne vėliau kaip per 2 darbo dienas nuo jų gavimo perduoda Buhalterinę apskaitą tvarkančiai institucijai.</text:span></text:p>
      <text:p text:style-name="P185"/>
      <text:p text:style-name="P186"><text:span text:style-name="T187">IV</text:span><text:span text:style-name="T188"><text:s/>SKYRIUS</text:span></text:p>
      <text:p text:style-name="P189"><text:span text:style-name="T190">DEPARTAMENTO ir savivaldybių TEISĖS</text:span><text:span text:style-name="T191"><text:s/></text:span><text:span text:style-name="T192">IR PAREIGOS</text:span></text:p>
      <text:p text:style-name="P193"/>
      <text:p text:style-name="P194"><text:span text:style-name="T195">18</text:span><text:span text:style-name="T196">. Departamentas turi teisę:</text:span></text:p>
      <text:p text:style-name="P197"><text:span text:style-name="T198">18.1</text:span><text:span text:style-name="T199">. prašyti savivaldybių pateikti su Valstybinės funkcijos vykdymu susijusią informaciją, reikalingą lėšų poreikiui apskaičiuoti ar kitoms Tvarkos apraše nustatytoms funkcijoms vykdyti;</text:span></text:p>
      <text:p text:style-name="P200"><text:span text:style-name="T201">18.2</text:span><text:span text:style-name="T202">. siūlyti sumažinti (padidinti) savivaldybėms kitiems biudžetiniams metams planuojamų valstybės biudžeto lėšų, reikalingų Valstybinei funkcijai vykdyti, poreikį.</text:span></text:p>
      <text:p text:style-name="P203"><text:span text:style-name="T204">19</text:span><text:span text:style-name="T205">. Departamentas privalo:</text:span></text:p>
      <text:p text:style-name="P206"><text:span text:style-name="T207">19.1</text:span><text:span text:style-name="T208">. sisteminti ir tikrinti savivaldybių pateiktą informaciją apie Valstybinės funkcijos vykdymą ir jai skirtų lėšų panaudojimą;</text:span></text:p>
      <text:p text:style-name="P209">19.2. tikrinti, ar savivaldybės pateikė visus Valstybinės funkcijos vykdymo išlaidas pagrindžiančius apskaitos dokumentus;</text:p>
      <text:p text:style-name="P210"><text:span text:style-name="T211">19.3</text:span><text:span text:style-name="T212">. kontroliuoti, kaip savivaldybės laikosi Tvarkos aprašo reikalavimų;<text:s/></text:span></text:p>
      <text:p text:style-name="P213"><text:span text:style-name="T214">19.4</text:span><text:span text:style-name="T215">. nedelsdamas informuoti Krašto apsaugos ministeriją apie savivaldybių daromus (padarytus) pažeidimus, vykdant Valstybinę funkciją ir naudojant tam tikslui skirtas valstybės biudžeto lėšas.</text:span></text:p>
      <text:p text:style-name="P216">20. Savivaldybės privalo:</text:p>
      <text:p text:style-name="P217"><text:span text:style-name="T218">20.1</text:span><text:span text:style-name="T219">. pervestas lėšas naudoti tik Valstybinei funkcijai vykdyti pagal parengtą sąmatą;</text:span></text:p>
      <text:p text:style-name="P220">20.2. nepanaudotas Valstybinei funkcijai vykdyti skirtas valstybės biudžeto lėšas grąžinti į Departamento nurodytą atsiskaitomąją sąskaitą (kuri nurodoma Departamento interneto puslapyje adresu<text:s/><text:span text:style-name="T221">www.kam.lt</text:span><text:s/>→ Struktūra ir kontaktai → Departamentai ir tarnybos → Mobilizacijos ir pilietinio pasipriešinimo departamentas prie KAM) ne vėliau kaip iki kitų metų sausio 5 d.<text:span text:style-name="T222"><text:s/></text:span></text:p>
      <text:p text:style-name="P223"/>
      <text:p text:style-name="P224"/>
      <text:p text:style-name="P225"/>
      <text:p text:style-name="P226">__________________</text:p>
      <text:soft-page-break/>
      <text:p text:style-name="P227">Lėšų, reikalingų valstybinei funkcijai „Dalyvavimas rengiant<text:s/></text:p>
      <text:p text:style-name="P233">ir vykdant mobilizaciją, demobilizaciją, priimančiosios<text:s/></text:p>
      <text:p text:style-name="P234">šalies paramą“ vykdyti, planavimo, pervedimo savivaldybėms<text:s/></text:p>
      <text:p text:style-name="P235">ir savivaldybių atsiskaitymo už šias lėšas tvarkos aprašo</text:p>
      <text:p text:style-name="P236">1<text:s/>priedas</text:p>
      <text:p text:style-name="P237"/>
      <text:p text:style-name="P238"/>
      <text:p text:style-name="P239"/>
      <text:p text:style-name="P240"><text:span text:style-name="T241">LĖŠŲ, SKIRTŲ VALSTYBINEI FUNKCIJAI „DALYVAVIMAS RENGIANT IR VYKDANT MOBILIZACIJĄ, DEMOBILIZACIJĄ, PRIIMANČIOSIOS ŠALIES PARAMĄ“ VYKDYTI, POREIKIO APSKAIČIAVIMO METODIKA</text:span></text:p>
      <text:p text:style-name="P242"/>
      <text:p text:style-name="P243"/>
      <text:p text:style-name="P244">1. Lėšų, skirtų valstybinei funkcijai „Dalyvavimas rengiant ir vykdant mobilizaciją, demobilizaciją, priimančiosios šalies paramą“ vykdyti, poreikio apskaičiavimo metodika (toliau – Metodika) nustato Lietuvos Respublikos valstybės biudžeto lėšų (toliau – lėšos) poreikio valstybinei funkcijai „Dalyvavimas rengiant ir vykdant mobilizaciją, demobilizaciją, priimančiosios šalies paramą“ (toliau – Valstybinė funkcija) vykdyti apskaičiavimo tvarką.</text:p>
      <text:p text:style-name="P245">2. Valstybės tarnautojų, vykdančių valstybinę funkciją, darbo užmokesčio fondas planuojamas vadovaujantis Lietuvos Respublikos valstybės politikų, teisėjų, valstybės pareigūnų, valstybės tarnautojų, valstybės ir savivaldybių biudžetinių įstaigų darbuotojų pareiginės algos (atlyginimo) bazinio dydžio, taikomo atitinkamais metais, įstatymu ir Lietuvos Republikos valstybės tarnybos įstatymu.<text:s/></text:p>
      <text:p text:style-name="P246">3. Lėšų, skirtų Valstybinei funkcijai vykdyti, poreikis apskaičiuojamas pagal savivaldybių grupes, suskirstytas atsižvelgiant į faktinį gyvenamąją vietą deklaravusių asmenų skaičių, kuris nustatomas pagal einamųjų biudžetinių metų sausio 1 dienos gyvenamąją vietą deklaravusių asmenų ir gyvenamosios vietos nedeklaravusių asmenų apskaitos duomenis savivaldybėje, skelbiamus Lietuvos Respublikos gyventojų registro tvarkytojo interneto svetainėje (toliau – gyvenamąją vietą deklaravusių asmenų skaičius savivaldybėje), ir pareigybių skaičių, numatytą konkrečiai savivaldybių grupei:</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Savivaldybių grupė</text:span></text:p>
          </table:table-cell>
          <table:table-cell table:style-name="TableCell256">
            <text:p text:style-name="P257"><text:span text:style-name="T258">Gyvenamąją vietą deklaravusių asmenų skaičius savivaldybėje</text:span></text:p>
          </table:table-cell>
          <table:table-cell table:style-name="TableCell259">
            <text:p text:style-name="P260"><text:span text:style-name="T261">Pareigybių skaičius</text:span></text:p>
          </table:table-cell>
        </table:table-row>
        <table:table-row table:style-name="TableRow262">
          <table:table-cell table:style-name="TableCell263">
            <text:p text:style-name="Normal">Pirma</text:p>
          </table:table-cell>
          <table:table-cell table:style-name="TableCell264">
            <text:p text:style-name="Normal">Iki 15 000</text:p>
          </table:table-cell>
          <table:table-cell table:style-name="TableCell265">
            <text:p text:style-name="P266">0,5<text:span text:style-name="T267">1</text:span><text:s/></text:p>
          </table:table-cell>
        </table:table-row>
        <table:table-row table:style-name="TableRow268">
          <table:table-cell table:style-name="TableCell269">
            <text:p text:style-name="Normal">Antra</text:p>
          </table:table-cell>
          <table:table-cell table:style-name="TableCell270">
            <text:p text:style-name="Normal">15 000–40 000</text:p>
          </table:table-cell>
          <table:table-cell table:style-name="TableCell271">
            <text:p text:style-name="P272">0,5</text:p>
          </table:table-cell>
        </table:table-row>
        <table:table-row table:style-name="TableRow273">
          <table:table-cell table:style-name="TableCell274">
            <text:p text:style-name="Normal">Trečia</text:p>
          </table:table-cell>
          <table:table-cell table:style-name="TableCell275">
            <text:p text:style-name="Normal">Iki 40 000 ir savivaldybė yra apskrities centras<text:span text:style-name="T276">2</text:span></text:p>
          </table:table-cell>
          <table:table-cell table:style-name="TableCell277">
            <text:p text:style-name="P278">1,0</text:p>
          </table:table-cell>
        </table:table-row>
        <table:table-row table:style-name="TableRow279">
          <table:table-cell table:style-name="TableCell280">
            <text:p text:style-name="Normal">Ketvirta</text:p>
          </table:table-cell>
          <table:table-cell table:style-name="TableCell281">
            <text:p text:style-name="Normal">40 000–350 000</text:p>
          </table:table-cell>
          <table:table-cell table:style-name="TableCell282">
            <text:p text:style-name="P283">1,0</text:p>
          </table:table-cell>
        </table:table-row>
        <table:table-row table:style-name="TableRow284">
          <table:table-cell table:style-name="TableCell285">
            <text:p text:style-name="Normal">Penkta</text:p>
          </table:table-cell>
          <table:table-cell table:style-name="TableCell286">
            <text:p text:style-name="Normal">Daugiau kaip 350 000</text:p>
          </table:table-cell>
          <table:table-cell table:style-name="TableCell287">
            <text:p text:style-name="P288">2,0</text:p>
          </table:table-cell>
        </table:table-row>
      </table:table>
      <text:p text:style-name="P289"/>
      <text:p text:style-name="P290"><text:span text:style-name="T291">1<text:s/></text:span><text:span text:style-name="T292">Vyresniojo specialisto pareigybė.</text:span></text:p>
      <text:p text:style-name="P293"><text:span text:style-name="T294">2<text:s/></text:span><text:span text:style-name="T295">Savivaldybė, kaip apskrities centras, pagal Lietuvos Respublikos teritorijos administracinių vienetų ir jų ribų įstatymo 5 straipsnį. Savivaldybėms, kurios yra apskrities centrai ir jose gyvenamąją vietą deklaravusių asmenų skaičius nesiekia <text:s text:c="9"/>40 000, nustatomas pareigybių skaičius – 1,0.</text:span></text:p>
      <text:p text:style-name="P296"/>
      <text:p text:style-name="P297">4. Lėšos, skirtos Valstybinei funkcijai vykdyti, iš valstybės biudžeto skiriamos personalui išlaikyti, administracinėms funkcijoms vykdyti ir priimančiosios šalies paramos teikimo užduotims vykdyti, apskaičiuojamos taip:<text:s/></text:p>
      <text:p text:style-name="P298">4.1. Lėšų, skirtų Valstybinei funkcijai vykdyti, poreikis (<text:span text:style-name="T299">A</text:span><text:span text:style-name="T300">mf</text:span>) apskaičiuojamas pagal formulę:</text:p>
      <text:p text:style-name="P301"><text:span text:style-name="T302">A</text:span><text:span text:style-name="T303">mf</text:span><text:span text:style-name="T304"><text:s/>= A</text:span><text:span text:style-name="T305">sav.1</text:span><text:span text:style-name="T306"><text:s/>+ A</text:span><text:span text:style-name="T307">sav.2</text:span><text:span text:style-name="T308"><text:s/>+ ... + A</text:span><text:span text:style-name="T309">sav. n</text:span>.</text:p>
      <text:p text:style-name="P310">4.2. Lėšų, skirtų Valstybinei funkcijai vykdyti, poreikis atskiroms savivaldybėms<text:span text:style-name="T311"><text:s/>(A</text:span><text:span text:style-name="T312">sav.1(2) ... (n)</text:span><text:span text:style-name="T313">)</text:span><text:span text:style-name="T314"><text:s/></text:span><text:s/>apskaičiuojamas pagal formulę:</text:p>
      <text:p text:style-name="P315"><text:span text:style-name="T316">A</text:span><text:span text:style-name="T317">sav.1 (2) ... (n)</text:span><text:span text:style-name="T318"><text:s/></text:span><text:span text:style-name="T319">= A</text:span><text:span text:style-name="T320">per</text:span><text:span text:style-name="T321"><text:s/>+ A</text:span><text:span text:style-name="T322">adm</text:span><text:span text:style-name="T323">+<text:s/></text:span><text:span text:style-name="T324">A</text:span><text:span text:style-name="T325">pšp</text:span><text:span text:style-name="T326">.</text:span></text:p>
      <text:p text:style-name="P327"><text:span text:style-name="T328">Šioje formulėje</text:span><text:span text:style-name="T329">:</text:span></text:p>
      <text:p text:style-name="P330"><text:span text:style-name="T331">A</text:span><text:span text:style-name="T332">per</text:span><text:span text:style-name="T333"><text:s/>–<text:s/></text:span>lėšų poreikis personalui išlaikyti<text:span text:style-name="T334">;</text:span></text:p>
      <text:p text:style-name="P335"><text:span text:style-name="T336">A</text:span><text:span text:style-name="T337">adm</text:span><text:span text:style-name="T338"><text:s/>– lėšų poreikis administracinėms funkcijoms vykdyti;</text:span></text:p>
      <text:p text:style-name="P339"><text:span text:style-name="T340">A</text:span><text:span text:style-name="T341">pšp<text:s/></text:span><text:span text:style-name="T342"><text:s/>– lėšų poreikis priimančiosios šalies paramos teikimo užduotims vykdyti.</text:span></text:p>
      <text:p text:style-name="P343"><text:span text:style-name="T344">4.3</text:span><text:span text:style-name="T345">.</text:span><text:span text:style-name="T346"><text:s/></text:span>Lėšų poreikis personalui išlaikyti (<text:span text:style-name="T347">A</text:span><text:span text:style-name="T348">per</text:span><text:span text:style-name="T349">)</text:span><text:s/>apskaičiuojamas pagal formulę:</text:p>
      <text:p text:style-name="P350"><text:span text:style-name="T351">A</text:span><text:span text:style-name="T352">per</text:span><text:span text:style-name="T353"><text:s/>= A</text:span><text:span text:style-name="T354">DU</text:span><text:span text:style-name="T355"><text:s/>+ A</text:span><text:span text:style-name="T356">S</text:span><text:span text:style-name="T357">.</text:span><text:span text:style-name="T358"><text:s/></text:span></text:p>
      <text:p text:style-name="P359">Šioje formulėje:</text:p>
      <text:p text:style-name="P360"><text:span text:style-name="T361">A</text:span><text:span text:style-name="T362">DU</text:span><text:span text:style-name="T363"><text:s/>–<text:s/></text:span>lėšų poreikis darbo užmokesčio fondui.</text:p>
      <text:p text:style-name="P364"><text:span text:style-name="T365">A</text:span><text:span text:style-name="T366">DU</text:span><text:span text:style-name="T367"><text:s/>= [(K</text:span><text:span text:style-name="T368">A</text:span><text:span text:style-name="T369">) + (K</text:span><text:span text:style-name="T370">A<text:s/></text:span>x<text:span text:style-name="T371"><text:s/>PR/100)]<text:s/></text:span>x<text:span text:style-name="T372"><text:s/>BD<text:s/></text:span>x<text:span text:style-name="T373"><text:s/>12<text:s/></text:span>x<text:span text:style-name="T374"><text:s/>E</text:span>,<text:span text:style-name="T375"><text:s/>kur:</text:span></text:p>
      <text:p text:style-name="P376"><text:span text:style-name="T377">K</text:span><text:span text:style-name="T378">A</text:span><text:span text:style-name="T379"><text:s/></text:span><text:span text:style-name="T380">–</text:span><text:span text:style-name="T381"><text:s/>valstybės tarnautojo pareiginės algos koeficientas;<text:s/></text:span></text:p>
      <text:p text:style-name="P382"><text:span text:style-name="T383">BD –<text:s/></text:span><text:span text:style-name="T384">pareiginės algos (atlyginimo)<text:s/></text:span>bazinis dydis;</text:p>
      <text:p text:style-name="P385"><text:span text:style-name="T386">PR –<text:s/></text:span><text:span text:style-name="T387">tarnybos Lietuvos valstybei stažo dydis procentais;</text:span></text:p>
      <text:p text:style-name="P388"><text:span text:style-name="T389">12 –<text:s/></text:span>kalendorinių metų mėnesių skaičius;</text:p>
      <text:p text:style-name="P390"><text:span text:style-name="T391">E –</text:span><text:s/>valstybės tarnautojų pareigybių skaičius, priklausantis nuo gyvenamąją vietą deklaravusių asmenų skaičiaus savivaldybėje;</text:p>
      <text:p text:style-name="P392"><text:span text:style-name="T393">A</text:span><text:span text:style-name="T394">S</text:span><text:span text:style-name="T395"><text:s/>–<text:s/></text:span>lėšų poreikis socialinio draudimo įmokoms pagal Lietuvos Respublikos valstybinio socialinio draudimo fondo biudžeto einamųjų metų rodiklių patvirtinimo įstatyme nustatytus tarifus.</text:p>
      <text:p text:style-name="P396"><text:span text:style-name="T397">A</text:span><text:span text:style-name="T398">S<text:s/></text:span><text:span text:style-name="T399">=<text:s/></text:span><text:span text:style-name="T400">A</text:span><text:span text:style-name="T401">DU</text:span><text:span text:style-name="T402"><text:s/></text:span>x<text:s/><text:span text:style-name="T403">T</text:span><text:span text:style-name="T404">VSD</text:span><text:span text:style-name="T405">/100</text:span>,<text:span text:style-name="T406"><text:s/></text:span>kur</text:p>
      <text:p text:style-name="P407"><text:span text:style-name="T408">T</text:span><text:span text:style-name="T409">VSD<text:s/></text:span><text:span text:style-name="T410">–<text:s/></text:span>Lietuvos Respublikos valstybinio socialinio draudimo fondo biudžeto einamųjų metų rodiklių patvirtinimo įstatyme nustatytas įmokų tarifas procentais.</text:p>
      <text:p text:style-name="P411">4.4. Lėšų poreikis administracinėms funkcijoms vykdyti (<text:span text:style-name="T412">A</text:span><text:span text:style-name="T413">adm</text:span><text:span text:style-name="T414">)</text:span><text:s/>apskaičiuojamas pagal formulę:</text:p>
      <text:p text:style-name="P415"><text:span text:style-name="T416">A</text:span><text:span text:style-name="T417">adm</text:span><text:span text:style-name="T418"><text:s/>= A</text:span><text:span text:style-name="T419">per</text:span><text:span text:style-name="T420"><text:s/></text:span><text:span text:style-name="T421">x</text:span><text:span text:style-name="T422"><text:s/>0,12</text:span><text:span text:style-name="T423">.</text:span></text:p>
      <text:p text:style-name="P424"><text:span text:style-name="T425">Šioje formulėje:</text:span></text:p>
      <text:p text:style-name="P426"><text:span text:style-name="T427">0,12 –<text:s/></text:span><text:span text:style-name="T428">12 procentų nuo apskaičiuoto asignavimų poreikio personalui išlaikyti, t. y. lėšų poreikis darbo vietai išlaikyti, išlaidos ryšiams, komandiruotėms, kvalifikacijai tobulinti ir pan.<text:s/></text:span></text:p>
      <text:p text:style-name="P429"><text:span text:style-name="T430">4.5</text:span><text:span text:style-name="T431">. Lėšų poreikis priimančiosios šalies paramos teikimo užduotims vykdyti (</text:span><text:span text:style-name="T432">A</text:span><text:span text:style-name="T433">pšp</text:span><text:span text:style-name="T434">)</text:span><text:span text:style-name="T435"><text:s/>apskaičiuojamas pagal Lietuvos kariuomenės Gynybos štabo (toliau – LK Gynybos štabas) pateiktą priimančiosios šalies paramos poreikį ir atsižvelgiant į savivaldybių pateiktus lėšų poreikio skaičiavimus.<text:s/></text:span></text:p>
      <text:p text:style-name="P436">5. LK Gynybos štabas ateinantiems metams reikalingą priimančiosios šalies paramos poreikį, t. y. informaciją apie reikalingas prekes, paslaugas ir darbus, jų kiekį ir teikimo laikotarpius, pateikia Mobilizacijos ir pilietinio pasipriešinimo departamentui prie Krašto apsaugos ministerijos (toliau – Departamentas) iki einamųjų metų sausio 3 d. Departamentas per 5 darbo dienas nuo LK Gynybos štabo poreikio gavimo pateikia jį savivaldybėms. Savivaldybės pagal informaciją, gautą iš Departamento, ir vadovaudamosi tuo metu nustatytomis vidutinės rinkos prekių, paslaugų ir darbų kainomis apskaičiuoja lėšų poreikį ir jį pateikia Departamentui iki einamųjų biudžetinių metų sausio 31 dienos.<text:span text:style-name="T437"><text:s/></text:span>Departamentas per 5 darbo dienas nuo poreikio gavimo apskaičiuotą lėšų poreikį priimančiosios šalies paramos teikimo užduotims vykdyti pateikia Priimančiosios šalies paramos valdymo grupei svarstyti. Priimančiosios šalies paramos valdymo<text:s/><text:soft-page-break/>grupė per 5 darbo dienas nuo apskaičiuoto lėšų poreikio priimančiosios šalies paramos teikimo užduotims vykdyti gavimo organizuoja posėdį, kuriame sprendžiama, ar pritarti apskaičiuotam lėšų poreikiui. Posėdžio rezultatai įforminami protokolu ir pateikiami visoms suinteresuotoms krašto apsaugos sistemos institucijoms.</text:p>
      <text:p text:style-name="P438">6<text:span text:style-name="T439">.</text:span><text:s/>Savivaldybės administracijos direktorius arba jo įgaliotas asmuo iki einamųjų biudžetinių metų kovo 20 d. pateikia valstybinę funkciją koordinuojančiai institucijai – Departamentui – duomenis, reikalingus darbo užmokesčiui apskaičiuoti: pareigybių skaičių, valstybės tarnautojo pareiginės algos koeficientą, tarnybos Lietuvos valstybei stažą.</text:p>
      <text:p text:style-name="P440"/>
      <text:p text:style-name="P441">__________________________</text:p>
      <text:soft-page-break/>
      <text:p text:style-name="P442">Lėšų, reikalingų valstybinei funkcijai „Dalyvavimas rengiant<text:s/></text:p>
      <text:p text:style-name="P448">ir vykdant mobilizaciją, demobilizaciją, priimančiosios<text:s/></text:p>
      <text:p text:style-name="P449">šalies paramą“ vykdyti, planavimo, pervedimo savivaldybėms<text:s/></text:p>
      <text:p text:style-name="P450"><text:span text:style-name="T451">ir savivaldybių atsiskaitymo už šias lėšas tvarkos aprašo</text:span></text:p>
      <text:p text:style-name="P452"><text:span text:style-name="T453">3</text:span><text:span text:style-name="T454"><text:s/>priedas</text:span></text:p>
      <text:p text:style-name="P455"/>
      <text:p text:style-name="P456"/>
      <text:p text:style-name="P457"><text:span text:style-name="T458">(</text:span><text:span text:style-name="T459">Veiklos, vykdant valstybinę funkciją „Dalyvavimas rengiant ir vykdant mobilizaciją, demobilizaciją, priimančiosios šalies paramą“, ataskaitos forma)</text:span></text:p>
      <text:p text:style-name="P460"/>
      <text:p text:style-name="P461"/>
      <text:p text:style-name="P462"><text:span text:style-name="T463">_____________________________________________________</text:span></text:p>
      <text:p text:style-name="P464">(N savivaldybės administracija)</text:p>
      <text:p text:style-name="P465"/>
      <text:p text:style-name="P466"/>
      <text:p text:style-name="P467"><text:span text:style-name="T468">VEIKLOS, VYKDANT VALSTYBINĘ FUNKCIJĄ „DALYVAVIMAS RENGIANT IR VYKDANT MOBILIZACIJĄ, DEMOBILIZACIJĄ, PRIIMANČIOSIOS ŠALIES PARAMĄ“, ATASKAITA</text:span></text:p>
      <text:p text:style-name="P469"/>
      <text:p text:style-name="P470"/>
      <text:p text:style-name="P471">20 __ m. ____________________ d. Nr.</text:p>
      <text:p text:style-name="P472"/>
      <text:p text:style-name="P473"><text:span text:style-name="T474">(sudarymo vieta)</text:span><text:span text:style-name="T475"><text:s/></text:span></text:p>
      <text:p text:style-name="P476"/>
      <text:p text:style-name="P477"><text:span text:style-name="T478">ATASKAITINIO KETVIRČIO (METINIAI) DUOMENYS</text:span></text:p>
      <text:p text:style-name="P479"/>
      <text:p text:style-name="P480"><text:span text:style-name="T481">I</text:span><text:span text:style-name="T482">.<text:s/></text:span><text:span text:style-name="T483">VEIKLOS VYKDYM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 Nr.</text:span></text:p>
          </table:table-cell>
          <table:table-cell table:style-name="TableCell498">
            <text:p text:style-name="P499"><text:span text:style-name="T500">Veiksmo pavadinimas</text:span></text:p>
          </table:table-cell>
          <table:table-cell table:style-name="TableCell501">
            <text:p text:style-name="P502"><text:span text:style-name="T503">Nustatyta įvykdymo data</text:span></text:p>
          </table:table-cell>
          <table:table-cell table:style-name="TableCell504">
            <text:p text:style-name="P505"><text:span text:style-name="T506">Faktinė įvykdymo data</text:span></text:p>
          </table:table-cell>
          <table:table-cell table:style-name="TableCell507">
            <text:p text:style-name="P508"><text:span text:style-name="T509">Atsakingi vykdytojai</text:span></text:p>
          </table:table-cell>
          <table:table-cell table:style-name="TableCell510">
            <text:p text:style-name="P511"><text:span text:style-name="T512">Įvykdymo rezultatas</text:span></text:p>
          </table:table-cell>
          <table:table-cell table:style-name="TableCell513">
            <text:p text:style-name="P514"><text:span text:style-name="T515">Informacija apie pasiektą rezultatą</text:span></text:p>
          </table:table-cell>
          <table:table-cell table:style-name="TableCell516">
            <text:p text:style-name="P517"><text:span text:style-name="T518">Neįvykdymo priežastys ir tolesni veiksmai</text:span></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2</text:span></text:p>
          </table:table-cell>
          <table:table-cell table:style-name="TableCell526">
            <text:p text:style-name="P527"><text:span text:style-name="T528">3</text:span></text:p>
          </table:table-cell>
          <table:table-cell table:style-name="TableCell529">
            <text:p text:style-name="P530"><text:span text:style-name="T531">4</text:span></text:p>
          </table:table-cell>
          <table:table-cell table:style-name="TableCell532">
            <text:p text:style-name="P533"><text:span text:style-name="T534">5</text:span></text:p>
          </table:table-cell>
          <table:table-cell table:style-name="TableCell535">
            <text:p text:style-name="P536"><text:span text:style-name="T537">6</text:span></text:p>
          </table:table-cell>
          <table:table-cell table:style-name="TableCell538">
            <text:p text:style-name="P539"><text:span text:style-name="T540">7</text:span></text:p>
          </table:table-cell>
          <table:table-cell table:style-name="TableCell541">
            <text:p text:style-name="P542"><text:span text:style-name="T543">8</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5">II</text:span><text:span text:style-name="T566">.<text:s/></text:span><text:span text:style-name="T567">VEIKSNIŲ, TURĖJUSIŲ NEIGIAMOS ĮTAKOS VEIKLOS VYKDYMUI, APŽVALGA</text:span></text:p>
      <text:p text:style-name="P568"/>
      <text:p text:style-name="P569">..................................................................................................................................................................................................................</text:p>
      <text:p text:style-name="P570"/>
      <text:p text:style-name="Normal"/>
      <text:p text:style-name="P571"><text:span text:style-name="T572">III</text:span><text:span text:style-name="T573">.<text:s/></text:span><text:span text:style-name="T574">VERTINIMO KRITERIJŲ X KETVIRČIO SUVESTINĖ</text:span></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Vertinimo kriterijaus pavadinimas</text:span></text:p>
          </table:table-cell>
          <table:table-cell table:style-name="TableCell586">
            <text:p text:style-name="P587"/>
            <text:p text:style-name="P588"><text:span text:style-name="T589">X ketvirčio planas<text:s/></text:span></text:p>
          </table:table-cell>
          <table:table-cell table:style-name="TableCell590">
            <text:p text:style-name="P591"/>
            <text:p text:style-name="P592"><text:span text:style-name="T593">Įvykdyta</text:span></text:p>
          </table:table-cell>
          <table:table-cell table:style-name="TableCell594">
            <text:p text:style-name="P595"/>
            <text:p text:style-name="P596"><text:span text:style-name="T597">Įvykdymas procentais</text:span></text:p>
          </table:table-cell>
        </table:table-row>
        <table:table-row table:style-name="TableRow598">
          <table:table-cell table:style-name="TableCell599">
            <text:p text:style-name="P600">1. Įgyvendintų savivaldybėms<text:span text:style-name="T601"><text:s/>teisės aktuose</text:span><text:s/><text:span text:style-name="T602">nustatytų</text:span><text:s/>priemonių, vykdant savivaldybėms perduotą valstybinę funkciją „Dalyvavimas rengiant ir vykdant mobilizaciją, demobilizaciją, priimančiosios šalies paramą“, procentas,<text:s/><text:span text:style-name="T603">palyginti su</text:span><text:span text:style-name="T604"><text:s/></text:span>visu teisės aktuose nustatytų priemonių skaičiumi.</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 Civilinių mobilizacijos institucijų darbuotojų,<text:s/><text:span text:style-name="T614">dalyvavusių</text:span><text:s/>teoriniame ir praktiniame (pratybose) mobilizaciniame mokyme, procentas, palyginti su Valstybės mobilizacinio mokymo plane numatytu apmokyti asmenų skaičiumi.</text:p>
          </table:table-cell>
          <table:table-cell table:style-name="TableCell615">
            <text:p text:style-name="P616"/>
          </table:table-cell>
          <table:table-cell table:style-name="TableCell617">
            <text:p text:style-name="P618"/>
            <text:p text:style-name="P619"/>
          </table:table-cell>
          <table:table-cell table:style-name="TableCell620">
            <text:p text:style-name="P621"/>
          </table:table-cell>
        </table:table-row>
      </table:table>
      <text:p text:style-name="P622"/>
      <text:p text:style-name="P623"/>
      <text:p text:style-name="P624">Savivaldybės administracijos direktorius <text:s text:c="27"/></text:p>
      <text:p text:style-name="P625">_______________________ <text:s text:c="51"/>______________________________<text:tab/><text:s text:c="3"/>_______________________________</text:p>
      <text:p text:style-name="P626"><text:span text:style-name="T627">(data)</text:span><text:span text:style-name="T628"><text:tab/><text:s text:c="59"/></text:span><text:span text:style-name="T629">(parašas)</text:span><text:span text:style-name="T630"><text:tab/><text:s text:c="36"/></text:span><text:span text:style-name="T631">(vardas ir pavardė)</text:span></text:p>
      <text:p text:style-name="P632"/>
      <text:p text:style-name="P633">Asmuo, atsakingas už valstybinės funkcijos administravimą<text:s/></text:p>
      <text:p text:style-name="P634">savivaldybėje</text:p>
      <text:p text:style-name="P635">_______________________ <text:s text:c="51"/>______________________________<text:tab/>_________________________________</text:p>
      <text:p text:style-name="P636"><text:span text:style-name="T637">(data)</text:span><text:span text:style-name="T638"><text:tab/><text:s text:c="59"/></text:span><text:span text:style-name="T639">(parašas)</text:span><text:span text:style-name="T640"><text:tab/><text:s text:c="37"/></text:span><text:span text:style-name="T641">(vardas ir pavardė)</text:span></text:p>
      <text:p text:style-name="P642"><text:span text:style-name="T643">ATASKAITĄ VIZAVO</text:span><text:span text:style-name="T644"><text:tab/></text:span><text:tab/><text:s text:c="53"/><text:tab/><text:s text:c="27"/></text:p>
      <text:soft-page-break/>
      <text:p text:style-name="P645">Asmuo, atsakingas už Mobilizacijos ir pilietinio pasipriešinimo departamento prie Krašto apsaugos ministerijos valstybinės funkcijos vykdymo kontrolę</text:p>
      <text:p text:style-name="P646">_______________________ <text:s text:c="47"/>______________________________<text:tab/><text:s text:c="2"/>________________________________</text:p>
      <text:p text:style-name="P647"><text:span text:style-name="T648">(data)</text:span><text:span text:style-name="T649"><text:tab/></text:span><text:span text:style-name="T650"><text:s text:c="68"/>(parašas)</text:span><text:span text:style-name="T651"><text:tab/><text:s text:c="37"/></text:span><text:span text:style-name="T652">(vardas ir pavardė)</text:span></text:p>
      <text:p text:style-name="P653"/>
      <text:p text:style-name="P654">ATASKAITA PRIIMTA</text:p>
      <text:p text:style-name="P655">Mobilizacijos ir pilietinio pasipriešinimo departamento prie Krašto apsaugos ministerijos direktorius</text:p>
      <text:p text:style-name="P656"/>
      <text:p text:style-name="P657">_______________________ <text:s text:c="51"/>______________________________<text:tab/>_________________________________</text:p>
      <text:p text:style-name="P658"><text:span text:style-name="T659">(data)</text:span><text:span text:style-name="T660"><text:tab/><text:s text:c="63"/></text:span><text:span text:style-name="T661">(parašas)</text:span><text:span text:style-name="T662"><text:tab/><text:s text:c="37"/></text:span><text:span text:style-name="T663">(vardas ir pavardė)</text:span></text:p>
      <text:p text:style-name="P664"/>
      <text:p text:style-name="P665"/>
      <text:p text:style-name="P666"/>
      <text:p text:style-name="P667"/>
      <text:p text:style-name="P668"/>
      <text:p text:style-name="P672"><text:span text:style-name="T673">VEIKLOS, VYKDANT VALSTYBINĘ FUNKCIJĄ „DALYVAVIMAS RENGIANT IR VYKDANT MOBILIZACIJĄ, DEMOBILIZACIJĄ, PRIIMANČIOSIOS ŠALIES PARAMĄ“, ATASKAITOS<text:s/></text:span><text:span text:style-name="T674">FORMOS PILDYMO TVARKA</text:span></text:p>
      <text:p text:style-name="P675"/>
      <text:p text:style-name="P676"/>
      <text:p text:style-name="P677">1. Formos viršuje didžiosiomis paryškintomis raidėmis užrašomas N savivaldybės (toliau – Savivaldybė) pavadinimas, tvirtinimo žyma, metai (ketvirtis) ir ataskaitos pavadinimas (pvz.,<text:s/>N‑ŲJŲ METŲ (X KETVIRČIO) VEIKLOS ATASKAITA).<text:s/></text:p>
      <text:p text:style-name="P678">Ketvirčio veiklos ataskaitoje tvirtinimo žyma nenurodoma: ataskaitos paskutiniame lape nurodomos tik suderinimo žymos. Patvirtinta metinė veiklos ataskaita arba suderinta ketvirčio veiklos ataskaita užregistruojama Savivaldybės dokumentų registruose.</text:p>
      <text:p text:style-name="P679">2. Veiklos ataskaitos<text:span text:style-name="T680"><text:s/></text:span>skyrius<text:span text:style-name="T681"><text:s/>„I. Veiklos vykdymas“<text:s/></text:span>pildomas taip:</text:p>
      <text:p text:style-name="P682">2.1. Skiltyje<text:s/><text:span text:style-name="T683">„Veiksmo pavadinimas“</text:span><text:s/>nurodomi svarbiausi ataskaitinių metų (ketvirčio) atlikti veiksmai, susiję su valstybinės funkcijos vykdymu.</text:p>
      <text:p text:style-name="P684">2.2. Skiltyje<text:s/><text:span text:style-name="T685">„Nustatyta įvykdymo data“</text:span><text:s/>įrašoma teisės aktu arba Mobilizacijos ir pilietinio pasipriešinimo departamento prie Krašto apsaugos ministerijos (toliau – Departamentas) pavedimu (raštu ar kt.) nustatyta priemonės įvykdymo data.<text:s/></text:p>
      <text:p text:style-name="P686">2.3. Skiltyje<text:s/><text:span text:style-name="T687">„Faktinė įvykdymo data“</text:span><text:s/>įrašoma faktinė veiksmo įvykdymo data, jei nustatytas veiksmas yra įgyvendintas.</text:p>
      <text:p text:style-name="P688">2.4. Skiltyje<text:s/><text:span text:style-name="T689">„</text:span><text:span text:style-name="T690">Atsakingi vykdytojai</text:span><text:span text:style-name="T691">“</text:span><text:s/>nurodomi Savivaldybės skyriai ir (arba) asmenys, atsakingi už veiksmų, nurodytų lentelės skiltyje<text:s/><text:span text:style-name="T692">„Veiksmo pavadinimas“</text:span>, atlikimą.<text:s/></text:p>
      <text:p text:style-name="P693"><text:span text:style-name="T694">2.5</text:span><text:span text:style-name="T695">. Skiltyje<text:s/></text:span><text:span text:style-name="T696">„Įvykdymo rezultatas“</text:span><text:span text:style-name="T697">, pasibaigus ataskaitiniam laikotarpiui, pažymima:<text:s/></text:span></text:p>
      <text:p text:style-name="P698"><text:span text:style-name="T699">2.5.1</text:span><text:span text:style-name="T700">.<text:s/></text:span><text:span text:style-name="T701">„Įvykdyta“</text:span><text:span text:style-name="T702">, kai pasiektas galutinis planuotas rezultatas, pvz., patvirtintas savivaldybės mobilizacijos planas, civilinio mobilizacinio personalo rezervo sąrašas;<text:s/></text:span></text:p>
      <text:p text:style-name="P703"><text:span text:style-name="T704">2.5.2</text:span><text:span text:style-name="T705">.</text:span><text:span text:style-name="T706"><text:s/>„Vykdoma“</text:span><text:span text:style-name="T707">, kai planuotą veiksmo įvykdymo datą reikia atidėti dėl objektyvių priežasčių: priežastis reikia nurodyti ataskaitos skiltyje „Neįvykdymo priežastys ir tolesni veiksmai“; kai dar nėra pasiektas galutinis planuotas rezultatas, tačiau veiksmas tęsiamas, pvz., įsakymu ar potvarkiu tvirtinamo dokumento projektas yra derinamas Departamente. „Vykdoma“ žymima ir tada, kai planuota galutinė veiksmo įgyvendinimo data (arba kelios datos, pvz., planuota seminarus organizuoti sausio, gegužės ir gruodžio mėn.) nėra pasibaigusi ir įgyvendinimo rezultatai pateikiami kaupiamuoju būdu;</text:span></text:p>
      <text:p text:style-name="P708"><text:span text:style-name="T709">2.5.3</text:span><text:span text:style-name="T710">.</text:span><text:span text:style-name="T711"><text:s/>„Atidėta“</text:span><text:span text:style-name="T712">, kai veiksmas planuotą jo įvykdymo datą nepradėtas vykdyti, nes jo įvykdymo data Departamento vadovybės sprendimu (įsakymu, potvarkiu, raštu ar pan.) buvo atidėta ir pakeista į vėlesnę;</text:span></text:p>
      <text:p text:style-name="P713"><text:span text:style-name="T714">2.5.4</text:span><text:span text:style-name="T715">.</text:span><text:span text:style-name="T716"><text:s/>„Atsisakyta“</text:span><text:span text:style-name="T717">, kai veiksmo vykdymas dėl konkrečių objektyvių priežasčių, kurias reikia nurodyti ataskaitos skiltyje „Neįvykdymo priežastys ir tolesni veiksmai“, sustabdytas ar</text:span><text:span text:style-name="T718"><text:s/></text:span><text:span text:style-name="T719">nepradėtas, gavus Departamento vadovybės pritarimą;</text:span></text:p>
      <text:p text:style-name="P720"><text:span text:style-name="T721">2.5.5</text:span><text:span text:style-name="T722">.</text:span><text:span text:style-name="T723"><text:s/>„Neįvykdyta“</text:span><text:span text:style-name="T724">, kai veiksmas nepradėtas vykdyti ir jo planuota įvykdymo data neatidėta arba jį neatsisakyta vykdyti; taip pat veiksmas laikomas neįvykdytu, kai įsakymu ar potvarkiu tvirtinamo dokumento projektas derinamas tik jį rengusioje savivaldybėje ar jai pavaldžioje įstaigoje.</text:span><text:span text:style-name="T725"><text:s/></text:span></text:p>
      <text:p text:style-name="P726"><text:span text:style-name="T727">2.6</text:span><text:span text:style-name="T728">. Skiltyje<text:s/></text:span><text:span text:style-name="T729">„Informacija apie pasiektą rezultatą“</text:span><text:span text:style-name="T730"><text:s/>nurodoma, kokie konkretūs rezultatai įgyvendinant atitinkamą veiksmą yra pasiekti per ataskaitinį laikotarpį. Jei ataskaitos skiltyje „Įvykdymo rezultatas“ pažymėta:<text:s/></text:span></text:p>
      <text:p text:style-name="P731"><text:span text:style-name="T732">2.6.1</text:span><text:span text:style-name="T733">.</text:span><text:span text:style-name="T734"><text:s/>„Įvykdyta“</text:span><text:span text:style-name="T735">, tada skiltyje „Informacija apie pasiektą rezultatą“ nurodomas konkretus galutinis rezultatas, kurį būtų galima įvertinti kiekybiškai ar kokybiškai, pvz., jei buvo planuota parengti savivaldybės mobilizacijos planą, <text:s/>nurodoma įsakymo ar potvarkio data ir jo registracijos numeris;<text:s/></text:span></text:p>
      <text:p text:style-name="P736"><text:span text:style-name="T737">2.6.2</text:span><text:span text:style-name="T738">.</text:span><text:span text:style-name="T739"><text:s/>„Vykdoma“</text:span><text:span text:style-name="T740">,</text:span><text:span text:style-name="T741"><text:s/></text:span><text:span text:style-name="T742">tada skiltyje „Informacija apie pasiektą rezultatą“ nurodoma, koks yra veiksmo etapas, t. y. kas konkrečiai padaryta, ką dar reikia atlikti ir pan.; pateikiami veiksmo įgyvendinimo rezultatai kaupiamuoju būdu, kaip tęstinio (metinio) veiksmo dalinis rezultatas, pvz., I–II ketv. suorganizuoti 8 renginiai iš 10 planuotų;</text:span></text:p>
      <text:p text:style-name="P743"><text:span text:style-name="T744">2.6.3</text:span><text:span text:style-name="T745">.</text:span><text:span text:style-name="T746"><text:s/>„Atidėta“</text:span><text:span text:style-name="T747">, tada skiltyje „Informacija apie pasiektą rezultatą“ nurodoma Departamento rašto data ir registracijos numeris, taip pat kiti dokumentai, kurių pagrindu veiksmo įvykdymo data buvo pakeista;<text:s/></text:span></text:p>
      <text:p text:style-name="P748"><text:span text:style-name="T749">2.6.4</text:span><text:span text:style-name="T750">.</text:span><text:span text:style-name="T751"><text:s/>„Atsisakyta“</text:span><text:span text:style-name="T752">,</text:span><text:span text:style-name="T753"><text:s/></text:span><text:span text:style-name="T754">tada skiltyje „Informacija apie pasiektą rezultatą“ nurodomi Departamento rašto, susijusio su atsisakymu vykdyti veiksmą, data ir registracijos numeris ar (ir) kiti dokumentai, kurių pagrindu nuspręsta atsisakyti veiksmą vykdyti;</text:span></text:p>
      <text:p text:style-name="P755"><text:span text:style-name="T756">2.6.5</text:span><text:span text:style-name="T757">.</text:span><text:span text:style-name="T758"><text:s/>„Neįvykdyta“</text:span><text:span text:style-name="T759">,</text:span><text:span text:style-name="T760"><text:s/></text:span><text:span text:style-name="T761">tada skiltyje „Informacija apie pasiektą rezultatą“ nieko nerašoma.<text:s/></text:span></text:p>
      <text:p text:style-name="P762">2.7.<text:s/><text:span text:style-name="T763">Skiltyje<text:s/></text:span><text:span text:style-name="T764">„Neįvykdymo priežastys ir tolesni veiksmai“</text:span><text:s/>informacija nerašoma, jei veiksmas įvykdytas; jei veiksmas yra: iš dalies įvykdytas (kai planuota įvykdymo data praėjo), vykdomas, atidėtas, atsisakyta jį vykdyti, neįvykdytas<text:s/><text:span text:style-name="T765">–</text:span><text:s/>šioje<text:s/><text:span text:style-name="T766">skiltyje<text:s/></text:span>nurodomos pagrįstos priežastys, kurios lėmė, kad veiksmo įvykdymo data buvo atidėta, atsisakyta jį vykdyti arba kodėl jis neįvykdytas per planuotą terminą, taip pat pateikiama informacija, kaip planuojama pašalinti neįvykdymo priežastis, kokių veiksmų planuojama imtis, kad neįvykdytas ar nebaigtas vykdyti veiksmas būtų tinkamai įgyvendintas, ir kokia planuojama veiksmo galutinė įvykdymo data (nurodoma konkreti data ir veiksmas).<text:s/></text:p>
      <text:p text:style-name="P767">3. Veiklos ataskaitos skyriuje<text:span text:style-name="T768"><text:s/>„II. Veiksnių, turėjusių neigiamos įtakos veiklos vykdymui, apžvalga“</text:span><text:s/>trumpai aprašomi esminiai išoriniai ir vidiniai veiksniai, kurie per ataskaitinį<text:s/><text:soft-page-break/>laikotarpį turėjo įtakos veiklai (nauji įsipareigojimai, teisinio reglamentavimo pokyčiai, struktūriniai pokyčiai), ar tikslingai ir efektyviai buvo panaudotos priemonėms ir atitinkamiems veiksmams įvykdyti planuotos lėšos, kokie veiksniai lėmė, kad lėšos nebuvo panaudotos planuotiems veiksmams įvykdyti (konkrečiai įvardijant tuos plano veiksmus, kurie lėmė priemonei skirtų lėšų nepanaudojimą ar jų trūkumą), taip pat rekomenduojama trumpai aprašyti, kaip šie išoriniai ir vidiniai veiksniai padėjo ar trukdė.<text:s/></text:p>
      <text:p text:style-name="P769">4.<text:span text:style-name="T770"><text:s/></text:span>Veiklos ataskaitos skyrius<text:span text:style-name="T771"><text:s/>„III. Vertinimo kriterijų X ketvirčio suvestinė“<text:s/></text:span>pildomas taip:</text:p>
      <text:p text:style-name="P772">4.1. Skiltyje<text:s/><text:span text:style-name="T773">„Vertinimo kriterijaus pavadinimas“</text:span><text:s/>įrašomas vertinimo kriterijus.<text:s/></text:p>
      <text:p text:style-name="P774">4.2. Skiltyje<text:s/><text:span text:style-name="T775">„X ketvirčio planas“</text:span><text:s/>ties atitinkamu vertinimo kriterijaus pavadinimu įrašoma suplanuota vertinimo kriterijaus ataskaitinių metų X ketvirčio reikšmė.<text:s/></text:p>
      <text:p text:style-name="P776">4.3. Skiltyje<text:s/><text:span text:style-name="T777">„Įvykdyta“</text:span><text:s/>ties atitinkamu vertinimo kriterijaus pavadinimu<text:span text:style-name="T778"><text:s/></text:span>pateikiama pasiekta vertinimo kriterijaus reikšmė pasibaigus ataskaitiniam laikotarpiui.</text:p>
      <text:p text:style-name="P779">4.4. Skiltyje<text:s/><text:span text:style-name="T780">„Įvykdymas procentais“</text:span><text:s/>ties atitinkamu vertinimo kriterijaus pavadinimu nurodomas<text:s/><text:span text:style-name="T781">pasiektos ir suplanuotos veiklos vertinimo kriterijų reikšmių santykis procentais (</text:span>(A/B) x 100 %), kur:</text:p>
      <text:p text:style-name="P782"><text:span text:style-name="T783">1 kriterijaus A ir B reikšmės</text:span>:</text:p>
      <text:p text:style-name="P784">A<text:s/><text:span text:style-name="T785">–</text:span><text:s/>atitinkamo ketvirčio<text:span text:style-name="T786"><text:s/>įgyvendintų</text:span><text:s/>priemonių, vykdant savivaldybėms perduotą valstybinę funkciją „Dalyvavimas rengiant ir vykdant mobilizaciją, demobilizaciją, priimančiosios šalies paramą“, skaičius;</text:p>
      <text:p text:style-name="P787">B<text:s/><text:span text:style-name="T788">–</text:span><text:s/>atitinkamo ketvirčio<text:s/><text:span text:style-name="T789">teisės aktuose</text:span><text:s/>savivaldybėms<text:span text:style-name="T790"><text:s/>nustatytų</text:span><text:s/>priemonių, vykdant joms perduotą valstybinę funkciją „Dalyvavimas rengiant ir vykdant mobilizaciją, demobilizaciją, priimančiosios šalies paramą“, bendras skaičius.</text:p>
      <text:p text:style-name="P791"><text:span text:style-name="T792">2 kriterijaus A ir B reikšmės</text:span>:</text:p>
      <text:p text:style-name="P793">A<text:s/><text:span text:style-name="T794">–</text:span><text:s/>atitinkamo ketvirčio mobilizacinio mokymo renginiuose<text:s/><text:span text:style-name="T795">dalyvavusių</text:span><text:s/>asmenų skaičius;</text:p>
      <text:p text:style-name="P796">B<text:s/><text:span text:style-name="T797">–</text:span><text:s/>atitinkamo ketvirčio Valstybės mobilizacinio mokymo plane<text:s/><text:span text:style-name="T798">suplanuotas<text:s/></text:span>asmenų skaičius.</text:p>
      <text:p text:style-name="P799">_______________________________</text:p>
      <text:soft-page-break/>
      <text:p text:style-name="P800">Lėšų, reikalingų valstybinei funkcijai „Dalyvavimas rengiant ir vykdant mobilizaciją, demobilizaciją, priimančiosios šalies paramą“ vykdyti, planavimo, pervedimo savivaldybėms ir savivaldybių atsiskaitymo už šias lėšas tvarkos aprašo</text:p>
      <text:p text:style-name="P804"><text:span text:style-name="T805">4</text:span><text:span text:style-name="T806"><text:s/>priedas</text:span></text:p>
      <text:p text:style-name="P807"/>
      <text:p text:style-name="P808"/>
      <text:p text:style-name="P809"><text:span text:style-name="T810">(</text:span><text:span text:style-name="T811">S</text:span><text:span text:style-name="T812">avivaldybėms skirtų lėšų, reikalingų valstybinei funkcijai „Dalyvavimas rengiant ir vykdant mobilizaciją, demobilizaciją, priimančiosios šalies paramą“ vykdyti, panaudojimo ataskaitos forma)</text:span></text:p>
      <text:p text:style-name="P813"/>
      <text:p text:style-name="P814">SAVIVALDYBĖMS SKIRTŲ LĖŠŲ, REIKALINGŲ VALSTYBINEI FUNKCIJAI „DALYVAVIMAS RENGIANT IR VYKDANT MOBILIZACIJĄ, DEMOBILIZACIJĄ, PRIIMANČIOSIOS ŠALIES PARAMĄ“ VYKDYTI, PANAUDOJIMO<text:s/></text:p>
      <text:p text:style-name="P815">ATASKAITA</text:p>
      <text:p text:style-name="P816"/>
      <text:p text:style-name="P817">_______________________________________________</text:p>
      <text:p text:style-name="P818">(savivaldybės pavadinimas)</text:p>
      <text:p text:style-name="P819"/>
      <text:p text:style-name="P820">________________________________________________</text:p>
      <text:p text:style-name="P821">(savivaldybės adresas, telefonas, el. pašto adresas)</text:p>
      <text:p text:style-name="P822"/>
      <text:p text:style-name="P823"/>
      <text:p text:style-name="P824"><text:span text:style-name="T825">______________________________________________________</text:span></text:p>
      <text:p text:style-name="P826">(pildymo vieta, data)</text:p>
      <text:p text:style-name="P827"/>
      <text:p text:style-name="P828">ATASKAITINIO KETVIRČIO (METINIAI) DUOMENYS APIE LĖŠŲ PANAUDOJIMĄ<text:s/></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 Nr.</text:p>
          </table:table-cell>
          <table:table-cell table:style-name="TableCell843" table:number-rows-spanned="2">
            <text:p text:style-name="P844">Išlaidų pavadinimas</text:p>
            <text:p text:style-name="P845">(pagal sąmatą)</text:p>
          </table:table-cell>
          <table:table-cell table:style-name="TableCell846" table:number-rows-spanned="2">
            <text:p text:style-name="P847">Suma, Eur</text:p>
            <text:p text:style-name="P848"/>
          </table:table-cell>
          <table:table-cell table:style-name="TableCell849" table:number-rows-spanned="2">
            <text:p text:style-name="P850">Ketv. (metų) planas pagal sąmatą</text:p>
          </table:table-cell>
          <table:table-cell table:style-name="TableCell851" table:number-rows-spanned="2">
            <text:p text:style-name="P852">Išlaidų proc., palyginti su planu (2/3*100)</text:p>
          </table:table-cell>
          <table:table-cell table:style-name="TableCell853" table:number-columns-spanned="3">
            <text:p text:style-name="P854">Išlaidas pagrindžiantys buhalterinės apskaitos dokumentai</text:p>
          </table: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pavadinimas</text:p>
          </table:table-cell>
          <table:table-cell table:style-name="TableCell863">
            <text:p text:style-name="P864">data</text:p>
          </table:table-cell>
          <table:table-cell table:style-name="TableCell865">
            <text:p text:style-name="P866">numeris</text:p>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Iš viso per ketvirtį (metu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row>
      </table:table>
      <text:p text:style-name="P980"/>
      <text:p text:style-name="P981"/>
      <text:p text:style-name="P982">Patvirtiname, kad perduotai valstybinei funkcijai vykdyti skirtos lėšos yra panaudotos pagal paskirtį.<text:s/></text:p>
      <text:p text:style-name="P983">Patvirtiname, kad už perduotai valstybinei funkcijai vykdyti skirtas lėšas prekės ir paslaugos buvo įsigytos laikantis Lietuvos Respublikos viešųjų pirkimų įstatyme ir kituose teisės aktuose, numatančiuose viešųjų pirkimų vykdymą, nustatytos tvarkos.<text:s/></text:p>
      <text:p text:style-name="P984"/>
      <text:p text:style-name="P985">Išlaidų sumos atitinka išlaidas pagrindžiančiuose dokumentuose nurodytas sumas.<text:s/></text:p>
      <text:p text:style-name="P986"/>
      <text:p text:style-name="P987">Savivaldybės administracijos direktorius</text:p>
      <text:p text:style-name="P988"/>
      <text:p text:style-name="P989">_____________<text:tab/>__________________________<text:tab/>____________________</text:p>
      <text:p text:style-name="P990">(data)<text:tab/><text:s text:c="7"/>(parašas)<text:tab/><text:tab/><text:s text:c="2"/>(vardas ir pavardė)<text:tab/></text:p>
      <text:p text:style-name="P991"/>
      <text:p text:style-name="P992"/>
      <text:p text:style-name="P993">A. V.</text:p>
      <text:p text:style-name="P994"/>
      <text:p text:style-name="P995"/>
      <text:p text:style-name="P996">Savivaldybės administracijos vyriausiasis finansininkas<text:tab/></text:p>
      <text:p text:style-name="P997"/>
      <text:p text:style-name="P998">_____________<text:tab/>__________________________<text:tab/>____________________</text:p>
      <text:p text:style-name="P999">(data)<text:tab/><text:s text:c="7"/>(parašas)<text:tab/><text:tab/><text:s text:c="2"/>(vardas ir pavardė)<text:tab/></text:p>
      <text:p text:style-name="P1000"/>
      <text:p text:style-name="P1001">__________________________</text:p>
      <text:p text:style-name="P1002">(tel., el. paštas)<text:tab/><text:tab/><text:tab/><text:tab/></text:p>
      <text:p text:style-name="P1003"/>
      <text:p text:style-name="P1004">(Toliau pildo krašto apsaugos sistemos atstovai)</text:p>
      <text:p text:style-name="P1005"/>
      <text:p text:style-name="P1006">ATASKAITA VIZUOTA</text:p>
      <text:p text:style-name="P1007"/>
      <text:p text:style-name="P1008">Asmuo, atsakingas už Mobilizacijos ir pilietinio pasipriešinimo departamento prie Krašto apsaugos ministerijos programų sąmatų vykdymo kontrolę</text:p>
      <text:p text:style-name="P1009"/>
      <text:p text:style-name="P1010"><text:span text:style-name="T1011">___</text:span><text:span text:style-name="T1012">_______________</text:span><text:span text:style-name="T1013"><text:tab/><text:s text:c="6"/>_________________________ <text:s text:c="10"/>________________________</text:span></text:p>
      <text:p text:style-name="P1014">(data)<text:tab/><text:s text:c="11"/>(parašas)<text:tab/><text:s text:c="28"/>(pareigos, vardas ir pavardė)</text:p>
      <text:p text:style-name="P1015"/>
      <text:p text:style-name="P1016">ATASKAITA PRIIMTA</text:p>
      <text:p text:style-name="P1017"/>
      <text:p text:style-name="P1018">Mobilizacijos ir pilietinio pasipriešinimo departamento prie Krašto apsaugos ministerijos direktorius</text:p>
      <text:p text:style-name="P1019"/>
      <text:p text:style-name="P1020">_____________<text:tab/>__________________________<text:tab/>________________________</text:p>
      <text:p text:style-name="P1021">(data)<text:tab/><text:s text:c="7"/>(parašas)<text:tab/><text:tab/><text:s text:c="9"/>(vardas ir pavardė)<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8"><text:page-number text:fixed="false">3</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443"><text:page-number text:fixed="false">3</text:page-number></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562"><text:page-number text:fixed="false">3</text:page-number></text:p>
        <text:p text:style-name="P563"/>
      </style:header>
      <style:footer>
        <text:p text:style-name="P564"/>
      </style:footer>
    </style:master-page>
    <style:master-page style:name="MP5" style:page-layout-name="PL5">
      <style:header>
        <text:p text:style-name="P669"><text:page-number text:fixed="false">2</text:page-number></text:p>
        <text:p text:style-name="Header"/>
      </style:header>
      <style:footer>
        <text:p text:style-name="P670"/>
      </style:footer>
    </style:master-page>
    <style:master-page style:next-style-name="MP5" style:name="MPF5" style:page-layout-name="PL5">
      <style:header>
        <text:p text:style-name="Header"/>
      </style:header>
      <style:footer>
        <text:p text:style-name="P671"/>
      </style:footer>
    </style:master-page>
    <style:master-page style:name="MP6" style:page-layout-name="PL6">
      <style:header>
        <text:p text:style-name="P801"><text:page-number text:fixed="false">2</text:page-number></text:p>
        <text:p text:style-name="Header"/>
      </style:header>
      <style:footer>
        <text:p text:style-name="P802"/>
      </style:footer>
    </style:master-page>
    <style:master-page style:next-style-name="MP6" style:name="MPF6" style:page-layout-name="PL6">
      <style:header>
        <text:p text:style-name="Header"/>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user</dc:creator>
    <meta:creation-date>2020-05-22T08:49:00Z</meta:creation-date>
    <dc:date>2020-05-22T08:49:00Z</dc:date>
    <meta:print-date>2020-05-11T13:19:00Z</meta:print-date>
    <meta:template xlink:href="Normal.dotm" xlink:type="simple"/>
    <meta:editing-cycles>2</meta:editing-cycles>
    <meta:editing-duration>PT0S</meta:editing-duration>
    <meta:document-statistic meta:page-count="16" meta:paragraph-count="309" meta:word-count="3804" meta:character-count="32832" meta:row-count="946" meta:non-whitespace-character-count="29337"/>
  </office:meta>
</office:document-meta>
</file>