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fo:language="en" fo:country="AU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fo:language="en" fo:country="AU" style:language-asian="ar" style:country-asian="SA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language="en" fo:country="AU" style:language-asian="ar" style:country-asian="SA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fo:language="en" fo:country="AU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794in" svg:height="0.77224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aus pavaduotojas</text:p>
      <text:p text:style-name="P12"/>
      <text:h text:style-name="P13" text:outline-level="2">Įsakymas</text:h>
      <text:h text:style-name="P14" text:outline-level="2"/>
      <text:p text:style-name="P15">DĖL JONIŠKIO RAJONO SAVIVALDYBĖS ADMINISTRACIJOS DIREKTORIAUS<text:s/></text:p>
      <text:p text:style-name="P16"><text:span text:style-name="T17">2018 M. KOVO 5 D. ĮSAKYMO NR. a-235 „</text:span><text:span text:style-name="T18">DĖL JAUNIMO INICIATYVŲ<text:s/></text:span></text:p>
      <text:p text:style-name="P19">PROJEKTŲ FINANSAVIMO JONIŠKIO RAJONO SAVIVALDYBĖS<text:s/></text:p>
      <text:p text:style-name="P20">BIUDŽETO LĖŠOMIS TVARKOS APRAŠO PATVIRTINIMO“<text:s/></text:p>
      <text:p text:style-name="P21"><text:span text:style-name="T22">PRIPAŽINIMO NETEKUSIU GALIOS</text:span></text:p>
      <text:p text:style-name="P23"/>
      <text:p text:style-name="P24">2022 m. rugpjūčio 3 d. Nr. A-761</text:p>
      <text:p text:style-name="P25">Joniškis<text:s/></text:p>
      <text:p text:style-name="P26"/>
      <text:p text:style-name="P27"/>
      <text:p text:style-name="P28"><text:span text:style-name="T29">Vadovaudamasis Lietuvos Respublikos vietos savivaldos įstatymo 18 straipsnio 1 dalimi ir atsižvelgdamas į Joniškio rajono savivaldybės tarybos 2022 m. gegužės 26 d. sprendimą Nr. T-110 „Dėl nevyriausybinių organizacijų ir kitų juridinių asmenų finansavimo iš Joniškio rajono savivaldybės biudžeto lėšų tvarkos aprašo patvirtinimo”:</text:span></text:p>
      <text:p text:style-name="P30"><text:span text:style-name="T31">1</text:span><text:span text:style-name="T32">. P r i p a ž į s t u netekusiu galios Joniškio rajono savivaldybės administracijos direktoriaus 2018 m. kovo 5 d. įsakymą <text:s/>Nr. A-235 „Dėl jaunimo iniciatyvų projektų finansavimo Joniškio rajono savivaldybės biudžeto lėšomis tvarkos aprašo patvirtinimo“ (su visais pakeitimais);</text:span></text:p>
      <text:p text:style-name="P33"><text:span text:style-name="T34">2</text:span><text:span text:style-name="T35">. N u s t a t a u, kad šio įsakymo 1 punktas įsigalioja 2023 m. sausio 1 d.</text:span></text:p>
      <text:p text:style-name="P36"/>
      <text:p text:style-name="P37"/>
      <text:p text:style-name="P38"/>
      <text:p text:style-name="P39"><text:span text:style-name="T40">Administracijos direktoriaus pavaduotojas</text:span><text:span text:style-name="T41"><text:tab/>Aivaras Rudni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51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8-04T06:23:00Z</meta:creation-date>
    <dc:date>2022-08-04T06:2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7" meta:character-count="1138" meta:row-count="42" meta:non-whitespace-character-count="1013"/>
  </office:meta>
</office:document-meta>
</file>