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767171" style:font-size-complex="12pt" style:language-asian="lt" style:country-asian="LT"/>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in"/>
        </style:tab-stops>
      </style:paragraph-properties>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fo:color="#767171" style:font-size-complex="12pt" style:language-asian="lt" style:country-asian="LT"/>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BIRŠTONO SAVIVALDYBĖS TARYBOS 2019 M. RUGSĖJO 27 D. SPRENDIMO NR. TS-161 „DĖL BIRŠTONO SAVIVALDYBĖS BŪSTO FONDO SĄRAŠO IR BIRŠTONO SAVIVALDYBĖS SOCIALINIO BŪSTO FONDO SĄRAŠO PATVIRTINIMO“ PAKEITIMO IR SAVIVALDYBĖS BŪSTO NUOMOS RINKOS KAINOMIS<text:s/></text:p>
      <text:p text:style-name="P13"/>
      <text:p text:style-name="P14">2020 m. spalio 2 d. Nr. TS-166<text:s/></text:p>
      <text:p text:style-name="P15">Birštonas</text:p>
      <text:p text:style-name="P16"/>
      <text:p text:style-name="P17"/>
      <text:p text:style-name="P18"><text:span text:style-name="T19">Vadovaudamasi Lietuvos Respublikos vietos savivaldos įstatymo 18 straipsnio 1 dalimi, 16 straipsnio 2 dalies 26 punktu, Birštono savivaldybės taryba n u s p r e n d ž i a:</text:span></text:p>
      <text:p text:style-name="P20"><text:span text:style-name="T21">1</text:span><text:span text:style-name="T22">. P</text:span><text:span text:style-name="T23">ripažinti netekusiu galios Birštono savivaldybės socialinio būsto fondo sąrašo, patvirtinto Birštono savivaldybės tarybos 2019 m. rugsėjo 27 d. sprendimu Nr. TS-161 „Dėl Birštono savivaldybės būsto fondo sąrašo ir Birštono <text:s/>savivaldybės socialinio būsto fondo sąrašo patvirtinimo“, 1.2 papunkčiu, 37 punktą.</text:span></text:p>
      <text:p text:style-name="P24"><text:span text:style-name="T25">2</text:span><text:span text:style-name="T26">. Išnuomoti<text:s/></text:span><text:span text:style-name="T27">[vardas, pavardė], [gimimo data],<text:s/></text:span><text:span text:style-name="T28">Savivaldybės būstą, esantį Vienkiemio g. 3-2, Birštone, rinkos kaina vieniems metams.</text:span></text:p>
      <text:p text:style-name="P29"><text:span text:style-name="T30">3</text:span><text:span text:style-name="T31">. Pavesti Birštono savivaldybės administracijos direktoriui sudaryti Savivaldybės būsto nuomos sutartį su<text:s/></text:span><text:span text:style-name="T32">[vardas, pavardė]<text:s/></text:span><text:span text:style-name="T33">šio sprendimo 2 punkte nustatytomis sąlygomis.</text:span></text:p>
      <text:p text:style-name="P34"><text:span text:style-name="T35">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6"/>
      <text:p text:style-name="P37"/>
      <text:p text:style-name="P38"/>
      <text:p text:style-name="P39"><text:span text:style-name="T40">Savivaldybės merė</text:span><text:span text:style-name="T41"><text:tab/></text:span><text:span text:style-name="T42">Nijolė Dirginčienė</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0-07T06:14:00Z</meta:creation-date>
    <dc:date>2020-10-07T06:14:00Z</dc:date>
    <meta:print-date>2020-10-05T12:40:00Z</meta:print-date>
    <meta:template xlink:href="Normal.dotm" xlink:type="simple"/>
    <meta:editing-cycles>2</meta:editing-cycles>
    <meta:editing-duration>PT0S</meta:editing-duration>
    <meta:document-statistic meta:page-count="1" meta:paragraph-count="90" meta:word-count="259" meta:character-count="1727" meta:row-count="155" meta:non-whitespace-character-count="1558"/>
  </office:meta>
</office:document-meta>
</file>