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375in" svg:height="0.70833in" style:rel-width="scale" style:rel-height="scale"><draw:image xlink:href="media/image1.wmf" xlink:type="simple" xlink:show="embed" xlink:actuate="onLoad"/><svg:title/><svg:desc>Herbas.wmf</svg:desc></draw:frame></text:span></text:p>
      <text:p text:style-name="P3">KUPIŠKIO RAJONO SAVIVALDYBĖS TARYBA</text:p>
      <text:p text:style-name="P4"/>
      <text:p text:style-name="P5">SPRENDIMAS</text:p>
      <text:p text:style-name="P6">DĖL KUPIŠKIO RAJONO SAVIVALDYBĖS TARYBOS 2015 M. GEGUŽĖS 28 D. SPRENDIMO NR. TS-174 „DĖL KUPIŠKIO RAJONO SAVIVALDYBĖS POLITIKŲ ETIKOS KOMISIJOS SUDARYMO“ PAKEITIMO</text:p>
      <text:p text:style-name="P7"/>
      <text:p text:style-name="P8">2017 m. gegužės 30 d. Nr. TS-179</text:p>
      <text:p text:style-name="P9">Kupiškis</text:p>
      <text:p text:style-name="P10"/>
      <text:p text:style-name="P11"/>
      <text:p text:style-name="P12"><text:span text:style-name="T13">Vadovaudamasi Lietuvos Respublikos vietos savivaldos įstatymo 15 straipsnio 1 dalimi, 16 straipsnio 2 dalies 6 punktu, 18 straipsnio 1 dalimi ir atsižvelgdama į Kupiškio rajono savivaldybės tarybos nario Leono Apšegos 2017 m. gegužės 15 d. prane</text:span><text:span text:style-name="T14">šimą dėl atsistatydinimo, į Savivaldybės tarybos mažumos (opozicijos) vadovo 2017 m. gegužės 19 d. raštą ir į Kupiškio rajono savivaldybės mero 2017 m. gegužės 19 d. teikimą Nr. S1-1069(1.14), Kupiškio rajono savivaldybės taryba <text:s/>n u s p r e n d ž i a:</text:span></text:p>
      <text:p text:style-name="P15"><text:span text:style-name="T16">P</text:span><text:span text:style-name="T17">akeisti Kupiškio rajono savivaldybės tarybos 2015 m. gegužės 28 d. sprendimo <text:s/>Nr. TS-174 „Dėl Kupiškio rajono savivaldybės politikų etikos komisijos sudarymo“ 2 punktą ir išdėstyti jį taip:<text:s/></text:span></text:p>
      <text:p text:style-name="P18"><text:span text:style-name="T19">„</text:span><text:span text:style-name="T20">2</text:span><text:span text:style-name="T21">. Paskirti Liną Kaušakienę, Kupiškio rajono savivaldybės tary</text:span><text:span text:style-name="T22">bos narę, Etikos komisijos pirmininke.“.</text:span></text:p>
      <text:p text:style-name="P23"/>
      <text:p text:style-name="P24"/>
      <text:p text:style-name="P25"/>
      <text:p text:style-name="P26"><text:span text:style-name="T27">Savivaldybės meras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text:s text:c="4"/>Dainius Bar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 Nr</dc:title>
    <meta:initial-creator>Alizava</meta:initial-creator>
    <dc:creator>adlibuser</dc:creator>
    <meta:creation-date>2017-05-31T07:15:00Z</meta:creation-date>
    <dc:date>2017-05-31T07:15:00Z</dc:date>
    <meta:print-date>2017-05-19T12:47:00Z</meta:print-date>
    <meta:template xlink:href="Normal.dotm" xlink:type="simple"/>
    <meta:editing-cycles>2</meta:editing-cycles>
    <meta:editing-duration>PT0S</meta:editing-duration>
    <meta:user-defined meta:name="LabbisDVSAttachmentId">53215411-12cc-47ba-b078-a8db539131d0</meta:user-defined>
    <meta:document-statistic meta:page-count="1" meta:paragraph-count="6" meta:word-count="134" meta:character-count="1110" meta:row-count="30" meta:non-whitespace-character-count="982"/>
  </office:meta>
</office:document-meta>
</file>