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RADIACINĖS SAUGOS ĮSTATYMO NR. VIII-1019 7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rugsėjo</text:span><text:span text:style-name="T27"><text:s/></text:span><text:span text:style-name="T28">28</text:span><text:span text:style-name="T29"><text:s/>d. Nr.<text:s/></text:span><text:span text:style-name="T30">XIII-65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</text:span><text:span text:style-name="T39">1<text:s/></text:span><text:span text:style-name="T40">straipsnio pakeitimas</text:span></text:p>
        <text:p text:style-name="P41"><text:span text:style-name="T42">Papildyti 7</text:span><text:span text:style-name="T43">1</text:span><text:span text:style-name="T44"><text:s/>straipsnį 1</text:span><text:span text:style-name="T45">1</text:span><text:span text:style-name="T46"><text:s/>dalimi:</text:span></text:p>
        <text:p text:style-name="P47"><text:span text:style-name="T48">„</text:span><text:span text:style-name="T49">1</text:span><text:span text:style-name="T50">1</text:span><text:span text:style-name="T51">. Valstybinė atominės energetikos saugos inspekcija kartu su Sveikatos apsaugos ministerija, suderinę su Vidaus reikalų ministerija, tvirtina apr</text:span><text:span text:style-name="T52">ašą, kuriuo nustatoma branduolinės energetikos objektų, esančių Lietuvos Respublikoje ir kaimyninėse valstybėse, kitos branduolinės energetikos srities veiklos su jonizuojančiosios spinduliuotės šaltiniais ir veiklos su jonizuojančiosios spinduliuotės šalt</text:span><text:span text:style-name="T53">iniais pavojų įvertinimo tvarka, skirta avarinės parengties kategorijoms, avarijų klasėms, avarinės parengties zonoms ir avarinio planavimo atstumams nustatyti pasirengiant branduoliniams ir radiologiniams incidentams bei branduolinėms ir radiologinėms ava</text:span><text:span text:style-name="T54">rijom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 ir įgyvendinimas</text:span></text:p>
        <text:p text:style-name="P60"><text:span text:style-name="T61">1</text:span><text:span text:style-name="T62">. Šis įstatymas,</text:span><text:span text:style-name="T63"><text:s/>išskyrus šio straipsnio 2 dalį,<text:s/></text:span><text:span text:style-name="T64">įsigalioja 2017 m.<text:s/></text:span><text:span text:style-name="T65">lapkričio 1 d.</text:span></text:p>
        <text:p text:style-name="P66"><text:span text:style-name="T67">2</text:span><text:span text:style-name="T68">. Valstybinės atominės energetikos saugos inspekcijos viršininkas ir Lietuvos Respublikos</text:span><text:span text:style-name="T69"><text:s/>sveikatos apsaugos ministras iki 2017 m. spalio 31 d. priima šio įstatymo įgyvendinamąjį teisės aktą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09T11:50:00Z</meta:creation-date>
    <dc:date>2017-10-09T11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6" meta:character-count="1328" meta:row-count="90" meta:non-whitespace-character-count="1170"/>
  </office:meta>
</office:document-meta>
</file>