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left" style:position="4.72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letter-spacing="0.0013in"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555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 style:parent-style-name="Normal" style:family="paragraph">
      <style:paragraph-properties>
        <style:tab-stops>
          <style:tab-stop style:type="left" style:position="4.3312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5" style:parent-style-name="Normal" style:family="paragraph">
      <style:paragraph-properties fo:margin-left="3.3472in">
        <style:tab-stops>
          <style:tab-stop style:type="left" style:position="1.3777in"/>
        </style:tab-stops>
      </style:paragraph-properties>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4.725in"/>
        </style:tab-stops>
      </style:paragraph-properties>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paragraph-properties fo:text-align="center"/>
      <style:text-properties style:language-asian="lt" style:country-asian="LT"/>
    </style:style>
    <style:style style:name="P82" style:parent-style-name="Normal" style:family="paragraph">
      <style:paragraph-properties fo:text-align="center"/>
      <style:text-properties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fo:text-align="center"/>
      <style:text-properties style:language-asian="lt" style:country-asian="LT"/>
    </style:style>
    <style:style style:name="P91"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center">
        <style:tab-stops>
          <style:tab-stop style:type="left" style:position="0.5909in"/>
          <style:tab-stop style:type="left" style:position="0.7875in"/>
        </style:tab-stops>
      </style:paragraph-properties>
    </style:style>
    <style:style style:name="P119" style:parent-style-name="Normal" style:family="paragraph">
      <style:paragraph-properties fo:text-align="center">
        <style:tab-stops>
          <style:tab-stop style:type="left" style:position="0.5909in"/>
          <style:tab-stop style:type="left" style:position="0.7875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center">
        <style:tab-stops>
          <style:tab-stop style:type="left" style:position="0.5909in"/>
          <style:tab-stop style:type="left" style:position="0.7875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tab-stops>
          <style:tab-stop style:type="left" style:position="0.5909in"/>
          <style:tab-stop style:type="left" style:position="0.7875in"/>
        </style:tab-stops>
      </style:paragraph-properties>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style:tab-stops>
          <style:tab-stop style:type="left" style:position="0.5909in"/>
          <style:tab-stop style:type="left" style:position="0.7875in"/>
        </style:tab-stops>
      </style:paragraph-properties>
    </style:style>
    <style:style style:name="P191" style:parent-style-name="Normal" style:family="paragraph">
      <style:paragraph-properties fo:text-align="center">
        <style:tab-stops>
          <style:tab-stop style:type="left" style:position="0.5909in"/>
          <style:tab-stop style:type="left" style:position="0.7875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center">
        <style:tab-stops>
          <style:tab-stop style:type="left" style:position="0.5909in"/>
          <style:tab-stop style:type="left" style:position="0.7875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tab-stops>
          <style:tab-stop style:type="left" style:position="0.5909in"/>
          <style:tab-stop style:type="left" style:position="0.7875in"/>
        </style:tab-stops>
      </style:paragraph-properties>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ize="8pt" style:font-size-asian="8pt"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style:tab-stops>
          <style:tab-stop style:type="left" style:position="0.5909in"/>
          <style:tab-stop style:type="left" style:position="0.7875in"/>
        </style:tab-stops>
      </style:paragraph-properties>
    </style:style>
    <style:style style:name="P330" style:parent-style-name="Normal" style:family="paragraph">
      <style:paragraph-properties fo:text-align="center">
        <style:tab-stops>
          <style:tab-stop style:type="left" style:position="0.5909in"/>
          <style:tab-stop style:type="left" style:position="0.7875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center">
        <style:tab-stops>
          <style:tab-stop style:type="left" style:position="0.5909in"/>
          <style:tab-stop style:type="left" style:position="0.7875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tab-stops>
          <style:tab-stop style:type="left" style:position="0.5909in"/>
          <style:tab-stop style:type="left" style:position="0.7875in"/>
        </style:tab-stops>
      </style:paragraph-properties>
      <style:text-properties style:font-size-complex="12pt" style:language-asian="lt" style:country-asian="LT"/>
    </style:style>
    <style:style style:name="P338"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2.5%"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letter-spacing="-0.0027in"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429"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text-properties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text-properties style:font-size-complex="12pt" style:language-asian="lt" style:country-asian="L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text-properties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center">
        <style:tab-stops>
          <style:tab-stop style:type="left" style:position="0.7875in"/>
          <style:tab-stop style:type="left" style:position="0.8861in"/>
        </style:tab-stops>
      </style:paragraph-properties>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style:text-properties style:font-size-complex="12pt" style:language-asian="lt" style:country-asian="LT"/>
    </style:style>
    <style:style style:name="P581" style:parent-style-name="Normal" style:family="paragraph">
      <style:paragraph-properties fo:text-align="justify" style:line-height-at-least="0.25in" fo:text-indent="0.5in">
        <style:tab-stops>
          <style:tab-stop style:type="left" style:position="4.4166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5in" fo:text-indent="0.5in">
        <style:tab-stops>
          <style:tab-stop style:type="left" style:position="4.4166in"/>
        </style:tab-stops>
      </style:paragraph-properties>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5in" fo:text-indent="0.5in">
        <style:tab-stops>
          <style:tab-stop style:type="left" style:position="4.4166in"/>
        </style:tab-stops>
      </style:paragraph-properties>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5in" fo:text-indent="0.5in">
        <style:tab-stops>
          <style:tab-stop style:type="left" style:position="4.4166in"/>
        </style:tab-stops>
      </style:paragraph-properties>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center"/>
      <style:text-properties style:font-size-complex="12pt" style:language-asian="lt" style:country-asian="L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style:text-properties fo:font-weight="bold" style:font-weight-asian="bold" style:font-size-complex="12pt" style:language-asian="lt" style:country-asian="L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line-height-at-least="0.25in"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25in"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5in"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line-height-at-least="0.25in"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line-height-at-least="0.25in"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line-height-at-least="0.25in" fo:text-indent="0.5in"/>
      <style:text-properties style:font-size-complex="12pt" style:language-asian="lt" style:country-asian="LT"/>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text-properties fo:font-size="5pt" style:font-size-asian="5pt" style:font-size-complex="5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line-height-at-least="0.25in"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line-height-at-least="0.25in"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line-height-at-least="0.25in"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line-height-at-least="0.25in"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line-height-at-least="0.25in"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line-height-at-least="0.25in"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line-height-at-least="0.25in" fo:text-indent="0.5in">
        <style:tab-stops>
          <style:tab-stop style:type="left" style:position="0.689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text-properties fo:font-size="5pt" style:font-size-asian="5pt" style:font-size-complex="5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center"/>
      <style:text-properties style:font-size-complex="12pt" style:language-asian="lt" style:country-asian="LT"/>
    </style:style>
    <style:style style:name="P833"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line-height-at-least="0.25in" fo:text-indent="0.5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text-properties fo:font-size="5pt" style:font-size-asian="5pt" style:font-size-complex="5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style:text-properties style:font-size-complex="12pt" style:language-asian="lt" style:country-asian="LT"/>
    </style:style>
    <style:style style:name="P845"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style>
    <style:style style:name="P853" style:parent-style-name="Normal" style:family="paragraph">
      <style:paragraph-properties fo:text-align="center" style:line-height-at-least="0.25in">
        <style:tab-stops>
          <style:tab-stop style:type="left" style:position="4.3312in"/>
        </style:tab-stops>
      </style:paragraph-properties>
    </style:style>
    <style:style style:name="T8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3 M. KOVO 18 D. NUTARIMO NR. 325 „</text:span><text:span text:style-name="T18">DĖL LIETUVOS RESPUBLIKOS DIZAINO REGISTRO ĮSTEIGIMO IR LIETUVOS<text:s/></text:span><text:span text:style-name="T19">RESPUBLIKOS DIZAINO REGISTRO NUOSTATŲ PATVIRTINIMO“ PAKEITIMO</text:span></text:p>
      <text:p text:style-name="P20"/>
      <text:p text:style-name="P21"><text:span text:style-name="T22">2014 m. sausio 15 d.<text:s/></text:span><text:span text:style-name="T23">Nr.<text:s/></text:span><text:span text:style-name="T24">47</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2003 m. kovo 18 d. nutarimą Nr. 325</text:span><text:span text:style-name="T33"><text:s/>„Dėl Lietuvos Respublikos dizaino r</text:span><text:span text:style-name="T34">egistro įsteigimo ir Lietuvos Respublikos dizaino registro nuostatų patvirtinimo“:</text:span></text:p>
      <text:p text:style-name="P35"><text:span text:style-name="T36">1</text:span><text:span text:style-name="T37">. Išdėstyti preambulę taip:</text:span></text:p>
      <text:p text:style-name="P38"><text:span text:style-name="T39">„Vadovaudamasi Lietuvos Respublikos dizaino įstatymo 26 straipsniu ir Lietuvos Respublikos valstybės informacinių išteklių valdymo įstatymo<text:s/></text:span><text:span text:style-name="T40">18 straipsnio 2 dalimi, Lietuvos Respublikos Vyriausybė</text:span><text:span text:style-name="T41"><text:s/>nutaria</text:span><text:span text:style-name="T42">:“.</text:span></text:p>
      <text:p text:style-name="P43"><text:span text:style-name="T44">2</text:span><text:span text:style-name="T45">. Išdėstyti nauja redakcija nurodytu nutarimu patvirtintus Lietuvos Respublikos dizaino registro nuostatus (pridedama).</text:span></text:p>
      <text:p text:style-name="P46"/>
      <text:p text:style-name="P47"/>
      <text:p text:style-name="P48"/>
      <text:p text:style-name="P49"><text:span text:style-name="T50">Ministras Pirmininkas</text:span><text:span text:style-name="T51"><text:tab/>Algirdas Butkevičius</text:span></text:p>
      <text:p text:style-name="P52"/>
      <text:p text:style-name="P53"/>
      <text:p text:style-name="P54"/>
      <text:p text:style-name="P55">Teisingumo<text:s/>ministras<text:tab/>Juozas Bernatonis</text:p>
      <text:p text:style-name="P56"/>
      <text:p text:style-name="P57"/>
      <text:p text:style-name="P65"><text:span text:style-name="T66">PATVIRTINTA</text:span><text:span text:style-name="T67"><text:line-break/></text:span><text:span text:style-name="T68">Lietuvos Respublikos Vyriausybės</text:span><text:span text:style-name="T69"><text:line-break/>2003 m. kovo 18 d. nutarimu Nr. 325</text:span><text:span text:style-name="T70"><text:line-break/>(Lietuvos Respublikos Vyriausybės</text:span><text:span text:style-name="T71"><text:line-break/></text:span><text:span text:style-name="T72">2014 m. sausio 15 d.<text:s/></text:span><text:span text:style-name="T73">nutarimo Nr.<text:s/></text:span><text:span text:style-name="T74">47</text:span><text:span text:style-name="T75"><text:line-break/>redakcija)</text:span></text:p>
      <text:p text:style-name="P76"/>
      <text:p text:style-name="P77"/>
      <text:p text:style-name="P78"><text:span text:style-name="T79">LIETUVOS<text:s/></text:span><text:span text:style-name="T80">RESPUBLIKOS DIZAINO REGISTRO NUOSTATAI</text:span></text:p>
      <text:p text:style-name="P81"/>
      <text:p text:style-name="P82"/>
      <text:p text:style-name="P83"><text:span text:style-name="T84">I</text:span><text:span text:style-name="T85"><text:s/></text:span><text:span text:style-name="T86">SKYRIUS</text:span></text:p>
      <text:p text:style-name="P87"/>
      <text:p text:style-name="P88"><text:span text:style-name="T89">BENDROSIOS NUOSTATOS</text:span></text:p>
      <text:p text:style-name="P90"/>
      <text:p text:style-name="P91"><text:span text:style-name="T92">1</text:span><text:span text:style-name="T93">. Lietuvos Respublikos dizaino registro nuostatai (toliau – Nuostatai) reglamentuoja Lietuvos Respublikos dizaino registro (toliau – registras) paskirtį, jo objektą (objektu</text:span><text:span text:style-name="T94">s), registro valdytoją ir tvarkytoją, jų teises ir pareigas, registro duomenų, registro informacijos, registrui pateiktų dokumentų ir (arba) jų kopijų tvarkymą, registro sąveiką su susijusiais registrais, registro duomenų ir registro informacijos saugą, re</text:span><text:span text:style-name="T95">gistro informacijos ir duomenų pakartotinio naudojimo sąlygas ir tvarką,</text:span><text:span text:style-name="T96"><text:s/></text:span><text:span text:style-name="T97">registro duomenų skelbimą ir teikimą, registro finansavimą, registro reorganizavimą ir likvidavimą.</text:span></text:p>
      <text:p text:style-name="P98"><text:span text:style-name="T99">2</text:span><text:span text:style-name="T100">. Registro paskirtis – registruoti Nuostatų 10 punkte nurodytą registro objekt</text:span><text:span text:style-name="T101">ą, tvarkyti registro informaciją, duomenis, dokumentus ir (arba) jų kopijas.<text:s/></text:span></text:p>
      <text:p text:style-name="P102"><text:span text:style-name="T103">3</text:span><text:span text:style-name="T104">. Asmens duomenys tvarkomi vadovaujantis Lietuvos Respublikos asmens duomenų teisinės apsaugos įstatymu, kitais teisės aktais ir Valstybinės duomenų apsaugos inspekcijos<text:s/></text:span><text:span text:style-name="T105">rekomendacijomis. Registro asmens duomenų tvarkymo tikslas – rinkti, kaupti, apdoroti, sisteminti, saugoti ir teikti išsamią ir teisingą informaciją apie registro objektą, identifikuoti registro objektą, pareiškėjus, dizainų savininkus, jų teisių perėmėjus</text:span><text:span text:style-name="T106">, licencijų gavėjus, jų atstovus.</text:span></text:p>
      <text:p text:style-name="P107"><text:span text:style-name="T108">4</text:span><text:span text:style-name="T109">. Registras yra valstybės registras. Registro duomenys ir registro informacija kaupiami vienoje registro duomenų bazėje.<text:s/></text:span></text:p>
      <text:p text:style-name="P110"><text:span text:style-name="T111">5</text:span><text:span text:style-name="T112">. Registras tvarkomas vadovaujantis Lietuvos Respublikos valstybės informacinių išteklių v</text:span><text:span text:style-name="T113">aldymo įstatymu, Lietuvos Respublikos asmens duomenų teisinės apsaugos įstatymu, Lietuvos Respublikos dizaino įstatymu, Nuostatais ir kitais teisės aktais.</text:span></text:p>
      <text:p text:style-name="P114"><text:span text:style-name="T115">6</text:span><text:span text:style-name="T116">. Nuostatuose vartojamos Lietuvos Respublikos dizaino įstatyme, Lietuvos Respublikos valstybės<text:s/></text:span><text:span text:style-name="T117">informacinių išteklių valdymo įstatyme ir Lietuvos Respublikos asmens duomenų teisinės apsaugos įstatyme apibrėžtos sąvokos.<text:s/></text:span></text:p>
      <text:p text:style-name="P118"/>
      <text:p text:style-name="P119"><text:span text:style-name="T120">II</text:span><text:span text:style-name="T121"><text:s/>SKYRIUS</text:span></text:p>
      <text:p text:style-name="P122"/>
      <text:p text:style-name="P123"><text:span text:style-name="T124">REGISTRO VALDYTOJAS IR TVARKYTOJAS, JŲ TEISĖS IR PAREIGOS</text:span></text:p>
      <text:p text:style-name="P125"/>
      <text:p text:style-name="P126"><text:span text:style-name="T127">7</text:span><text:span text:style-name="T128">. Registro valdytojas ir tvarkytojas yra<text:s/></text:span><text:span text:style-name="T129">Lietuvos Respublikos valstybinis patentų biuras (toliau – Valstybinis patentų biuras). Valstybinis patentų biuras yra asmens duomenų valdytojas ir asmens duomenų tvarkytojas.</text:span></text:p>
      <text:p text:style-name="P130"><text:span text:style-name="T131">8</text:span><text:span text:style-name="T132">. Valstybinis patentų biuras turi Lietuvos Respublikos valstybės informacini</text:span><text:span text:style-name="T133">ų išteklių valdymo įstatymo registro valdytojui ir registro tvarkytojui nustatytas funkcijas, teises ir pareigas.</text:span></text:p>
      <text:p text:style-name="P134"><text:span text:style-name="T135">9</text:span><text:span text:style-name="T136">. Valstybinis patentų biuras taip pat atlieka šias funkcijas:</text:span></text:p>
      <text:p text:style-name="P137"><text:span text:style-name="T138">9.1</text:span><text:span text:style-name="T139">. nustato registrui teikiamų duomenų formas;<text:s/></text:span></text:p>
      <text:p text:style-name="P140"><text:span text:style-name="T141">9.2</text:span><text:span text:style-name="T142">. nustato išduoda</text:span><text:span text:style-name="T143">mų dokumentų formas;<text:s/></text:span></text:p>
      <text:p text:style-name="P144"><text:span text:style-name="T145">9.3</text:span><text:span text:style-name="T146">. nustato registro duomenų ir registro informacijos skelbimo tvarką;<text:s/></text:span></text:p>
      <text:p text:style-name="P147"><text:span text:style-name="T148">9.4</text:span><text:span text:style-name="T149">. tvirtina Dizaino registracijos taisykles (toliau – Taisyklės);<text:s/></text:span></text:p>
      <text:p text:style-name="P150"><text:span text:style-name="T151">9.5</text:span><text:span text:style-name="T152">. organizuoja tvarkomos registro duomenų bazės techninį aptarnavimą ir prieži</text:span><text:span text:style-name="T153">ūrą;<text:s/></text:span></text:p>
      <text:p text:style-name="P154"><text:span text:style-name="T155">9.6</text:span><text:span text:style-name="T156">. įgyvendina organizacines ir technines duomenų ir informacijos saugos priemones;</text:span></text:p>
      <text:p text:style-name="P157"><text:span text:style-name="T158">9.7</text:span><text:span text:style-name="T159">. užtikrina registro techninės ir programinės įrangos, registro duomenų bazės techninę priežiūrą;</text:span></text:p>
      <text:p text:style-name="P160"><text:span text:style-name="T161">9.8</text:span><text:span text:style-name="T162">. tvarko registrui pateiktų dokumentų (kopijų) ar</text:span><text:span text:style-name="T163">chyvą;</text:span></text:p>
      <text:p text:style-name="P164"><text:span text:style-name="T165">9.9</text:span><text:span text:style-name="T166">. tvarko registro duomenų bazę ir duomenų bazės archyvą;</text:span></text:p>
      <text:p text:style-name="P167"><text:span text:style-name="T168">9.10</text:span><text:span text:style-name="T169">. organizuoja registro techninės ir programinės įrangos modernizavimo darbus;<text:s/></text:span></text:p>
      <text:p text:style-name="P170"><text:span text:style-name="T171">9.11</text:span><text:span text:style-name="T172">. užtikrina sąveiką su susijusiais registrais;<text:s/></text:span></text:p>
      <text:p text:style-name="P173"><text:span text:style-name="T174">9.12</text:span><text:span text:style-name="T175">. sudaro duomenų teikimo iš<text:s/></text:span><text:span text:style-name="T176">registro ir duomenų teikimo registrui sutartis;</text:span></text:p>
      <text:p text:style-name="P177"><text:span text:style-name="T178">9.13</text:span><text:span text:style-name="T179">. organizuoja ir koordinuoja registrą tvarkančių valstybės tarnautojų ir kitų darbuotojų mokymą;</text:span></text:p>
      <text:p text:style-name="P180"><text:span text:style-name="T181">9.14</text:span><text:span text:style-name="T182">. teikia metodinę ir informacinę pagalbą registro duomenų teikėjams ir gavėjams duomenų teikimo</text:span><text:span text:style-name="T183"><text:s/>ir gavimo klausimais;</text:span></text:p>
      <text:p text:style-name="P184"><text:span text:style-name="T185">9.15</text:span><text:span text:style-name="T186">. teikia informaciją apie registro veiklą ir registro statistikos duomenis;</text:span></text:p>
      <text:p text:style-name="P187"><text:span text:style-name="T188">9.16</text:span><text:span text:style-name="T189">. atlieka kitas Nuostatuose, Lietuvos Respublikos dizaino įstatyme ir kituose teisės aktuose nustatytas funkcijas.</text:span></text:p>
      <text:p text:style-name="P190"/>
      <text:p text:style-name="P191"><text:span text:style-name="T192">III</text:span><text:span text:style-name="T193"><text:s/>SKYRIUS</text:span></text:p>
      <text:p text:style-name="P194"/>
      <text:p text:style-name="P195"><text:span text:style-name="T196">REGI</text:span><text:span text:style-name="T197">STRO OBJEKTAS, REGISTRO DUOMENYS IR INFORMACIJA</text:span></text:p>
      <text:p text:style-name="P198"/>
      <text:p text:style-name="P199"><text:span text:style-name="T200">10</text:span><text:span text:style-name="T201">. Registro objektas – dizainas.</text:span></text:p>
      <text:p text:style-name="P202"><text:span text:style-name="T203">11</text:span><text:span text:style-name="T204">. Dizaino identifikavimo kodas yra jo registracijos numeris, kurį suteikia Valstybinis patentų biuras, registruodamas dizainą registre. Numeris neturi vidinės stru</text:span><text:span text:style-name="T205">ktūros.</text:span></text:p>
      <text:p text:style-name="P206"><text:span text:style-name="T207">12</text:span><text:span text:style-name="T208">. Registre tvarkomi šie duomenys ir informacija:</text:span></text:p>
      <text:p text:style-name="P209"><text:span text:style-name="T210">12.1</text:span><text:span text:style-name="T211">. identifikavimo kodas (dizaino registracijos numeris);<text:s/></text:span></text:p>
      <text:p text:style-name="P212"><text:span text:style-name="T213">12.2</text:span><text:span text:style-name="T214">. dizaino vaizdas ir pavyzdžių skaičius;<text:s/></text:span></text:p>
      <text:p text:style-name="P215"><text:span text:style-name="T216">12.3</text:span><text:span text:style-name="T217">. gaminio pavadinimas ir klasės (poklasiai) pagal Lokarno klasifikaciją;<text:s/></text:span></text:p>
      <text:p text:style-name="P218"><text:span text:style-name="T219">12.4</text:span><text:span text:style-name="T220">. paraiškos įregistruoti dizainą padavimo data (metai, mėnuo, diena);<text:s/></text:span></text:p>
      <text:p text:style-name="P221"><text:span text:style-name="T222">12.5</text:span><text:span text:style-name="T223">. paraiškos įregistruoti dizainą numeris;<text:s/></text:span></text:p>
      <text:p text:style-name="P224"><text:span text:style-name="T225">12.6</text:span><text:span text:style-name="T226">. dizaino įregistravimo data (metai, mėnuo, diena);<text:s/></text:span></text:p>
      <text:p text:style-name="P227"><text:span text:style-name="T228">12.7</text:span><text:span text:style-name="T229">. juridinio asmens (pareiškėjo, dizaino savininko, atstovo) pavadinimas, teisinė forma, adresas (buveinė), korespondencijos adresas, valstybės kodas pagal Pasaulinės intelektinės nuosavybės organ</text:span><text:span text:style-name="T230">izacijos standartą, juridinio asmens kodas (jeigu juridinis asmuo neregistruotas Juridinių asmenų registre, – juridinio asmens registravimo numeris);<text:s/></text:span></text:p>
      <text:p text:style-name="P231"><text:span text:style-name="T232">12.8</text:span><text:span text:style-name="T233">. fizinio asmens (pareiškėjo, dizaino savininko, atstovo) vardas, pavardė, adresas, korespondenci</text:span><text:span text:style-name="T234">jos adresas, valstybės kodas pagal Pasaulinės intelektinės nuosavybės organizacijos standartą, asmens kodas;</text:span></text:p>
      <text:p text:style-name="P235"><text:span text:style-name="T236">12.9</text:span><text:span text:style-name="T237">. dizainerio vardas, pavardė ir adresas, korespondencijos adresas, valstybės kodas pagal Pasaulinės intelektinės nuosavybės organizacijos s</text:span><text:span text:style-name="T238">tandartą, asmens kodas;<text:s/></text:span></text:p>
      <text:p text:style-name="P239"><text:span text:style-name="T240">12.10</text:span><text:span text:style-name="T241">. dizaino registracijos galiojimo termino pabaigos data (metai, mėnuo, diena);<text:s/></text:span></text:p>
      <text:p text:style-name="P242"><text:span text:style-name="T243">12.11</text:span><text:span text:style-name="T244">. prioriteto data (metai, mėnuo, diena), pirmosios paraiškos (dizaino registracijos paraiškos, paduotos valstybėje, kuri yra Paryžiau</text:span><text:span text:style-name="T245">s konvencijos dėl pramoninės nuosavybės saugojimo arba Pasaulio prekybos organizacijos narė) numeris, valstybės kodas pagal Pasaulinės intelektinės nuosavybės organizacijos standartą, jeigu pagal Lietuvos Respublikos dizaino įstatymo 11 straipsnio 1 dalį s</text:span><text:span text:style-name="T246">uteiktas prioritetas;<text:s/></text:span></text:p>
      <text:p text:style-name="P247"><text:span text:style-name="T248">12.12</text:span><text:span text:style-name="T249">. parodos pavadinimas ir dizaino eksponavimo data (metai, mėnuo, diena), valstybės kodas pagal Pasaulinės intelektinės nuosavybės organizacijos standartą, jeigu pagal Lietuvos Respublikos dizaino įstatymo 11 straipsnio 2 dal</text:span><text:span text:style-name="T250">į suteiktas prioritetas;<text:s/></text:span></text:p>
      <text:p text:style-name="P251"><text:span text:style-name="T252">12.13</text:span><text:span text:style-name="T253">. dizaino registracijos paskelbimo Valstybinio patentų biuro oficialiame biuletenyje data (metai, mėnuo, diena);<text:s/></text:span></text:p>
      <text:p text:style-name="P254"><text:span text:style-name="T255">12.14</text:span><text:span text:style-name="T256">. juridinio asmens (pareiškėjo, dizaino savininko, atstovo) pavadinimo ar adreso (buveinės), kores</text:span><text:span text:style-name="T257">pondencijos adreso pakeitimas, pakeitimo įrašymo į registrą data (metai, mėnuo, diena);<text:s/></text:span></text:p>
      <text:p text:style-name="P258"><text:span text:style-name="T259">12.15</text:span><text:span text:style-name="T260">. fizinio asmens (pareiškėjo, dizaino savininko, atstovo, dizainerio) vardo, pavardės ar adreso, korespondencijos adreso pakeitimas, pakeitimo įrašymo į regis</text:span><text:span text:style-name="T261">trą data (metai, mėnuo, diena);<text:s/></text:span></text:p>
      <text:p text:style-name="P262"><text:span text:style-name="T263">12.16</text:span><text:span text:style-name="T264">. paraiškos ar dizaino teisių perėmėjo (juridinio asmens) pavadinimas, teisinė forma, adresas (buveinė), korespondencijos adresas, valstybės kodas pagal Pasaulinės intelektinės nuosavybės organizacijos standartą, j</text:span><text:span text:style-name="T265">uridinio asmens kodas (jeigu juridinis asmuo neregistruotas Juridinių asmenų registre, – juridinio asmens registravimo numeris), pakeitimo įrašymo į registrą data (metai, mėnuo, diena);<text:s/></text:span></text:p>
      <text:p text:style-name="P266"><text:span text:style-name="T267">12.17</text:span><text:span text:style-name="T268">. paraiškos ar dizaino teisių perėmėjo (fizinio asmens) vard</text:span><text:span text:style-name="T269">as, pavardė, adresas, korespondencijos adresas, valstybės kodas pagal Pasaulinės intelektinės nuosavybės organizacijos standartą, asmens kodas, pakeitimo įrašymo į registrą data (metai, mėnuo, diena);<text:s/></text:span></text:p>
      <text:p text:style-name="P270"><text:span text:style-name="T271">12.18</text:span><text:span text:style-name="T272">. dizaino savininko Lietuvos Respublikos diza</text:span><text:span text:style-name="T273">ino įstatymo nustatyta tvarka suteiktos licencijos gavėjo (juridinio asmens) pavadinimas, teisinė forma, adresas (buveinė), korespondencijos adresas, valstybės kodas pagal Pasaulinės intelektinės nuosavybės organizacijos standartą, juridinio asmens kodas (</text:span><text:span text:style-name="T274">jeigu juridinis asmuo neregistruotas Juridinių asmenų registre, – juridinio asmens registravimo numeris), licencinės sutarties įrašymo į<text:s/></text:span><text:soft-page-break/><text:span text:style-name="T275">registrą data (metai, mėnuo, diena), licencijos galiojimo terminas, licencijos galiojimo teritorijos aprašymas (visa Li</text:span><text:span text:style-name="T276">etuvos Respublikos teritorija ar tam tikra jos dalis), rūšis (išimtinė ar neišimtinė);<text:s/></text:span></text:p>
      <text:p text:style-name="P277"><text:span text:style-name="T278">12.19</text:span><text:span text:style-name="T279">. dizaino savininko Lietuvos Respublikos dizaino įstatymo nustatyta tvarka suteiktos licencijos gavėjo (fizinio asmens) vardas, pavardė, adresas, korespondenci</text:span><text:span text:style-name="T280">jos adresas, valstybės kodas pagal Pasaulinės intelektinės nuosavybės organizacijos standartą,</text:span><text:span text:style-name="T281"><text:s/></text:span><text:span text:style-name="T282">asmens kodas, licencinės sutarties įrašymo į registrą data (metai, mėnuo, diena), licencijos galiojimo terminas, licencijos galiojimo teritorijos aprašymas (visa</text:span><text:span text:style-name="T283"><text:s/>Lietuvos Respublikos teritorija ar tam tikra jos dalis), rūšis (išimtinė ar neišimtinė);<text:s/></text:span></text:p>
      <text:p text:style-name="P284"><text:span text:style-name="T285">12.20</text:span><text:span text:style-name="T286">. dizaino registracijos pripažinimo negaliojančia data (metai, mėnuo, diena);<text:s/></text:span></text:p>
      <text:p text:style-name="P287"><text:span text:style-name="T288">12.21</text:span><text:span text:style-name="T289">. dizaino registracijos galiojimo termino pratęsimo data (metai, mėn</text:span><text:span text:style-name="T290">uo, diena);<text:s/></text:span></text:p>
      <text:p text:style-name="P291"><text:span text:style-name="T292">12.22</text:span><text:span text:style-name="T293">. dizaino išregistravimo data (metai, mėnuo, diena) ir išregistravimo teisinis pagrindas;<text:s/></text:span></text:p>
      <text:p text:style-name="P294"><text:span text:style-name="T295">12.23</text:span><text:span text:style-name="T296">. teisės į dizainą įkeitimo ir (ar) arešto duomenys (įkeitimo identifikavimo kodas, įkeitimo įregistravimo Hipotekos registre data<text:s/></text:span><text:span text:style-name="T297">(metai, mėnuo, diena), įkeitimo išregistravimo data (metai, mėnuo, diena), taikomi draudimai; turto arešto akto unikalus numeris Turto arešto aktų registre, turto arešto aktą priėmusios institucijos pavadinimas, turto arešto akto įregistravimo ar išregistr</text:span><text:span text:style-name="T298">avimo Turto arešto aktų registre data (metai, mėnuo, diena);</text:span></text:p>
      <text:p text:style-name="P299"><text:span text:style-name="T300">12.24</text:span><text:span text:style-name="T301">. dizaino elementai, kuriuos naudoti gautas leidimas (dizaino žodiniai ar vaizdiniai elementai);</text:span></text:p>
      <text:p text:style-name="P302"><text:span text:style-name="T303">12.25</text:span><text:span text:style-name="T304">. dizaino registracijos liudijimo išdavimo data (metai, mėnuo, diena);</text:span></text:p>
      <text:p text:style-name="P305"><text:span text:style-name="T306">12.26</text:span><text:span text:style-name="T307">. tarptautinės dizaino registracijos, kurioje nurodoma Lietuvos Respublika, duomenys:</text:span></text:p>
      <text:p text:style-name="P308"><text:span text:style-name="T309">12.26.1</text:span><text:span text:style-name="T310">. tarptautinės dizaino registracijos Pasaulinės intelektinės nuosavybės organizacijos Tarptautinio biuro registre (toliau – Tarptautinio biuro registras)<text:s/></text:span><text:span text:style-name="T311">numeris;</text:span></text:p>
      <text:p text:style-name="P312"><text:span text:style-name="T313">12.26.2</text:span><text:span text:style-name="T314">. tarptautinės dizaino registracijos data (metai, mėnuo, diena).</text:span></text:p>
      <text:p text:style-name="P315"><text:span text:style-name="T316">Registre įrašant Nuostatų 12.14–12.17 papunkčiuose</text:span><text:span text:style-name="T317"><text:s/></text:span><text:span text:style-name="T318">nurodytus pakeitimus, į registrą įrašomi nauji duomenys nesunaikinus ankstesniųjų; pakeisti duomenys saugomi Nuostatų 35</text:span><text:span text:style-name="T319"> punkte nustatyta tvarka.</text:span></text:p>
      <text:p text:style-name="P320"><text:span text:style-name="T321">13</text:span><text:span text:style-name="T322">. Registre naudojami klasifikatoriai:</text:span></text:p>
      <text:p text:style-name="P323"><text:span text:style-name="T324">13.1</text:span><text:span text:style-name="T325">. gaminiai (pagal Lokarno klasifikaciją);</text:span></text:p>
      <text:p text:style-name="P326"><text:span text:style-name="T327">13.2</text:span><text:span text:style-name="T328">. pasaulio valstybės (pagal Pasaulinės intelektinės nuosavybės organizacijos standartą).</text:span></text:p>
      <text:p text:style-name="P329"/>
      <text:p text:style-name="P330"><text:span text:style-name="T331">IV</text:span><text:span text:style-name="T332"><text:s/>SKYRIUS</text:span></text:p>
      <text:p text:style-name="P333"/>
      <text:p text:style-name="P334"><text:span text:style-name="T335">REGISTRO OBJEKTŲ</text:span><text:span text:style-name="T336"><text:s/>REGISTRAVIMAS</text:span></text:p>
      <text:p text:style-name="P337"/>
      <text:p text:style-name="P338"><text:span text:style-name="T339">14</text:span><text:span text:style-name="T340">. Registrui duomenis ir informaciją teikia pareiškėjai, dizaino savininkai, jų teisių perėmėjai, licencijų gavėjai, jų atstovai, Pasaulinės intelektinės nuosavybės organizacijos Tarptautinis biuras (toliau – Tarptautinis biuras), teis</text:span><text:span text:style-name="T341">mai (toliau – registro duomenų teikėjai).<text:s/></text:span><text:soft-page-break/><text:span text:style-name="T342">Registro duomenų teikėjai duomenis ir informaciją Valstybiniam patentų biurui teikia šiais atvejais:</text:span></text:p>
      <text:p text:style-name="P343"><text:span text:style-name="T344">14.1</text:span><text:span text:style-name="T345">. registruodami dizainą (paduodami paraišką); paraišką pareiškėjo vardu gali paduoti ir jo atstovas; užsien</text:span><text:span text:style-name="T346">io valstybių fiziniai asmenys, nuolat negyvenantys Lietuvos Respublikoje arba kitoje Europos Sąjungos valstybėje narėje ar Europos ekonominės erdvės valstybėje, ir užsienio valstybių juridiniai asmenys, neturintys Lietuvos Respublikoje įregistruoto filialo</text:span><text:span text:style-name="T347"><text:s/>ar atstovybės arba kitoje Europos Sąjungos valstybėje narėje ar Europos ekonominės erdvės valstybėje savo buveinės, filialo arba atstovybės, paraiškas Valstybiniam patentų biurui paduoda ir visus su dizaino registracija susijusius veiksmus Valstybiniame p</text:span><text:span text:style-name="T348">atentų biure, įskaitant ir atstovavimą Apeliaciniame skyriuje, atlieka per patentinį patikėtinį, įrašytą į Lietuvos Respublikos patentinių patikėtinių registrą;<text:s/></text:span></text:p>
      <text:p text:style-name="P349"><text:span text:style-name="T350">14.2</text:span><text:span text:style-name="T351">. pasikeitus anksčiau pateiktiems duomenims ar informacijai;<text:s/></text:span></text:p>
      <text:p text:style-name="P352"><text:span text:style-name="T353">14.3</text:span><text:span text:style-name="T354">. sudarydami per</text:span><text:span text:style-name="T355">davimo sutartį (paduodami prašymą įrašyti paraiškos įregistruoti dizainą ar dizaino registracijos suteikiamos išimtinės teisės pakeitimą);<text:s/></text:span></text:p>
      <text:p text:style-name="P356"><text:span text:style-name="T357">14.4</text:span><text:span text:style-name="T358">. sudarydami licencinę sutartį (paduodami prašymą įrašyti licencinę sutartį);<text:s/></text:span></text:p>
      <text:p text:style-name="P359"><text:span text:style-name="T360">14.5</text:span><text:span text:style-name="T361">. pratęsdami dizaino registracijos galiojimo terminą (paduodami prašymą pratęsti dizaino registracijos galiojimo terminą);<text:s/></text:span></text:p>
      <text:p text:style-name="P362"><text:span text:style-name="T363">14.6</text:span><text:span text:style-name="T364">. atsisakydami registracijos (paduodami prašymą išregistruoti dizainą);<text:s/></text:span></text:p>
      <text:p text:style-name="P365"><text:span text:style-name="T366">14.7</text:span><text:span text:style-name="T367">. kai Valstybinis patentų biuras prašo papi</text:span><text:span text:style-name="T368">ldyti arba ištaisyti duomenis ar informaciją.<text:s/></text:span></text:p>
      <text:p text:style-name="P369"><text:span text:style-name="T370">15</text:span><text:span text:style-name="T371">. Registro duomenų teikėjai:<text:s/></text:span></text:p>
      <text:p text:style-name="P372"><text:span text:style-name="T373">15.1</text:span><text:span text:style-name="T374">. privalo informuoti apie pasikeitusius dizaino registravimo duomenis ar informaciją;<text:s/></text:span></text:p>
      <text:p text:style-name="P375"><text:span text:style-name="T376">15.2</text:span><text:span text:style-name="T377">. atsako už pateiktų duomenų ir informacijos tikslumą Lietuvos Respubl</text:span><text:span text:style-name="T378">ikos teisės aktų nustatyta tvarka;<text:s/></text:span></text:p>
      <text:p text:style-name="P379"><text:span text:style-name="T380">15.3</text:span><text:span text:style-name="T381">. turi teisę susipažinti su registre laikomais jų pateiktais duomenimis ir informacija ir prašyti ištaisyti neteisingus ir papildyti neišsamius duomenis ar informaciją.<text:s/></text:span></text:p>
      <text:p text:style-name="P382"><text:span text:style-name="T383">16</text:span><text:span text:style-name="T384">. Duomenų teikėjų registrui teikia</text:span><text:span text:style-name="T385">mas duomenų formas nustato Valstybinis patentų biuras.</text:span></text:p>
      <text:p text:style-name="P386"><text:span text:style-name="T387">17</text:span><text:span text:style-name="T388">. Nuostatų 12.2, 12.3, 12.7–12.9, 12.11, 12.12 ir 12.24 papunkčiuose nurodytus duomenis apie registruojamą dizainą pareiškėjas ar jo atstovas Valstybiniam patentų biurui pateikia paduodamas parai</text:span><text:span text:style-name="T389">šką, kurią sudaro: prašymas įregistruoti dizainą ir išduoti dizaino registracijos liudijimą, pasirašytas pareiškėjo ar jo atstovo; dizaino fotografijos ar grafiniai vaizdai; dizaino aprašymas; pareiškėjo įgaliojimas asmeniui (jeigu paraišką paduoda įgaliot</text:span><text:span text:style-name="T390">as asmuo); pareiškimas dėl dizainerio autorystės; dokumentas, patvirtinantis dizainerio teisių perdavimą (jeigu reikia); prioritetą patvirtinantis dokumentas (jeigu reikia) – patvirtinta pirmosios paraiškos (paraiškų) kopija arba tarptautinės parodos, kuri</text:span><text:span text:style-name="T391">oje pirmą kartą buvo eksponuojamas dizainas, administracijos pažyma; kompetentingų institucijų išduotas leidimas dizaine vartoti Lietuvos Respublikos oficialųjį ar tradicinį (trumpąjį) valstybės pavadinimą, herbą, vėliavą arba kitus valstybės heraldikos ob</text:span><text:span text:style-name="T392">jektus ar juos mėgdžiojančius žymenis, taip<text:s/></text:span><text:soft-page-break/><text:span text:style-name="T393">pat garantinius ir prabos ženklus, antspaudus, pasižymėjimo ar apdovanojimo ženklus (jeigu reikia); kitų valstybių ar tarptautinių organizacijų kompetentingų institucijų sutikimas (leidimas) naudoti dizaine žymen</text:span><text:span text:style-name="T394">is, kuriuos registruojant toks sutikimas (leidimas) išduodamas pagal Paryžiaus konvencijos dėl pramoninės nuosavybės saugojimo 6</text:span><text:span text:style-name="T395">ter</text:span><text:span text:style-name="T396"><text:s/>straipsnį (jeigu reikia); teisių savininko ar jo teisių perėmėjo sutikimas dizainui naudoti saugomą prekių ženklą, juridinio</text:span><text:span text:style-name="T397"><text:s/>asmens pavadinimą, autorių teisių saugomą kūrinį (jeigu reikia); prašymas anksčiau paskelbti dizainą (jeigu reikia); prašymas atidėti dizaino paskelbimą (jeigu reikia).<text:s/></text:span></text:p>
      <text:p text:style-name="P398"><text:span text:style-name="T399">18</text:span><text:span text:style-name="T400">. Mokestį už paraiškos įregistruoti dizainą padavimą pareiškėjas ar jo atstovas</text:span><text:span text:style-name="T401"><text:s/>privalo sumokėti per mėnesį nuo šios paraiškos padavimo datos.</text:span></text:p>
      <text:p text:style-name="P402"><text:span text:style-name="T403">19</text:span><text:span text:style-name="T404">. Mokesčių, mokamų už Valstybinio patentų biuro atliekamus veiksmus, dydžiai nustatyti Lietuvos Respublikos mokesčių už pramoninės nuosavybės objektų registravimą įstatyme.</text:span></text:p>
      <text:p text:style-name="P405"><text:span text:style-name="T406">20</text:span><text:span text:style-name="T407">. Valstybinis patentų biuras suteikia paraiškai padavimo datą (metai, mėnuo, diena) ir numerį, jeigu per Taisyklėse nustatytą terminą nuo paraiškos gavimo dienos nustato, kad pateiktas prašymas įregistruoti dizainą, kuriame yra bent pareiškėją ar jo atstov</text:span><text:span text:style-name="T408">ą identifikuojantys duomenys, gaminio pavadinimas ir Lokarno klasifikacijos klasė ir poklasis, taip pat dizaino fotografijos ar grafiniai vaizdai, ir jie atitinka Lietuvos Respublikos dizaino įstatyme ir Taisyklėse nustatytus reikalavimus. Valstybinis pate</text:span><text:span text:style-name="T409">ntų biuras per 10 dienų nuo sprendimo priėmimo apie tai raštu informuoja pareiškėją ar jo atstovą, išsiųsdamas pareiškėjui ar jo atstovui paraiškos priėmimo pažymą, kurioje nurodo paraiškos padavimo datą ir paraiškai suteiktą numerį.<text:s/></text:span></text:p>
      <text:p text:style-name="P410"><text:span text:style-name="T411">Jeigu pareiškėjas ar<text:s/></text:span><text:span text:style-name="T412">jo atstovas nors vieno iš Nuostatų 20 punkte išvardytų dokumentų nepateikia arba jie neatitinka Lietuvos Respublikos dizaino įstatyme ar Taisyklėse nustatytų reikalavimų, arba juose esama netikslumų, taip pat per 18 punkte nustatytą terminą nesumoka mokesč</text:span><text:span text:style-name="T413">io už paraiškos padavimą, padavimo data paraiškai nesuteikiama, paraiškos dokumentai grąžinami pareiškėjui ir nurodomos priežastys, dėl kurių paraiška nepriimta.</text:span></text:p>
      <text:p text:style-name="P414"><text:span text:style-name="T415">21</text:span><text:span text:style-name="T416">. Atlikęs paraiškos ekspertizę ir nustatęs, kad pateikti ne visi Nuostatų 17 punkte nuro</text:span><text:span text:style-name="T417">dyti dokumentai arba jie neatitinka Lietuvos Respublikos dizaino įstatymo 18 straipsnio ar Taisyklių reikalavimų, arba esama pateiktų dokumentų ar duomenų netikslumų, Valstybinis patentų biuras apie tai raštu praneša pareiškėjui arba jo atstovui, nurodydam</text:span><text:span text:style-name="T418">as trūkumus, pasiūlymus, kaip juos pašalinti, ir terminą trūkumams pašalinti. Išsiuntus pranešimą, paraiškos nagrinėjimas sustabdomas, o atnaujinamas, kai pašalinami nurodyti trūkumai. Jeigu per Taisyklėse nustatytą terminą trūkumai nepašalinami, Valstybin</text:span><text:span text:style-name="T419">is patentų biuras dokumentą ar paraišką pripažįsta nepaduotais ir apie tai<text:s/></text:span><text:span text:style-name="T420">per<text:s/></text:span><text:span text:style-name="T421">10 dienų nuo sprendimo priėmimo raštu praneša pareiškėjui ar jo atstovui.<text:s/></text:span></text:p>
      <text:p text:style-name="P422"><text:span text:style-name="T423">Prašymas anksčiau paskelbti dizainą ir prašymas atidėti dizaino paskelbimą gali būti pateikti per 5 mė</text:span><text:span text:style-name="T424">nesius po paraiškos padavimo datos.</text:span></text:p>
      <text:p text:style-name="P425"><text:span text:style-name="T426">22</text:span><text:span text:style-name="T427">. Atlikęs paraiškos ekspertizę, Valstybinis patentų biuras atlieka dizaino ekspertizę.</text:span></text:p>
      <text:soft-page-break/>
      <text:p text:style-name="P428">Nustatęs Lietuvos Respublikos dizaino įstatymo 9 straipsnyje nurodytus atsisakymo registruoti dizainą pagrindus, Valstybinis patentų biuras priima sprendimą dizaino neregistruoti; šis sprendimas raštu ne vėliau kaip per 10 dienų nuo jo priėmimo išsiunčiamas pareiškėjui ar jo atstovui, nurodomos atsisakymo registruoti dizainą priežastys.</text:p>
      <text:p text:style-name="P429"><text:span text:style-name="T430">Atlikęs dizaino ekspertizę ir nustatęs, kad<text:s/></text:span><text:span text:style-name="T431">nėra Lietuvos Respublikos dizaino įstatymo 9 straipsnyje nurodytų atsisakymo registruoti dizainą priežasčių, ar tada, kai Lietuvos Respublikos dizaino įstatymo 20 straipsnio nustatyta tvarka apeliacija patenkinama, Valstybinis patentų biuras priima sprendi</text:span><text:span text:style-name="T432">mą dizainą įregistruoti ir ne vėliau kaip per 10 dienų nuo sprendimo priėmimo raštu išsiunčia pareiškėjui ar jo atstovui šį sprendimą ir nurodymą sumokėti už dizaino įregistravimą, paskelbimą ir registracijos liudijimo išdavimą nustatytą mokestį.</text:span></text:p>
      <text:p text:style-name="P433"><text:span text:style-name="T434">23</text:span><text:span text:style-name="T435">. Dizainas laikomas įregistruotu, kai pareiškėjui ar jo atstovui sumokėjus mokestį už dizaino registravimą, paskelbimą ir registracijos liudijimo išdavimą Valstybinis patentų biuras suteikia registro objektui dizaino registracijos numerį ir įrašo duomenis<text:s/></text:span><text:span text:style-name="T436">ir informaciją į registro duomenų bazę. Duomenys apie dizaino įregistravimą paskelbiami Valstybinio patentų biuro oficialiame biuletenyje.</text:span></text:p>
      <text:p text:style-name="P437"><text:span text:style-name="T438">Dizainas įregistruojamas ir skelbiamas ne anksčiau kaip po 6 mėnesių nuo paraiškos padavimo. Pareiškėjo ar jo atstovo</text:span><text:span text:style-name="T439"><text:s/>prašymu dizainas gali būti įregistruotas ir paskelbtas dar nepraėjus šiam terminui. Taip pat pareiškėjo ar jo atstovo prašymu dizaino paskelbimas gali būti atidėtas iki 30 mėnesių nuo paraiškos padavimo arba, jeigu prašoma suteikti prioriteto datą, – nuo<text:s/></text:span><text:span text:style-name="T440">prioriteto datos.</text:span></text:p>
      <text:p text:style-name="P441"><text:span text:style-name="T442">24</text:span><text:span text:style-name="T443">. Dizaino registracija gali būti užprotestuota Lietuvos Respublikos dizaino įstatymo 23 straipsnio nustatyta tvarka.</text:span></text:p>
      <text:p text:style-name="P444"><text:span text:style-name="T445">25</text:span><text:span text:style-name="T446">. Patenkinęs protestą, Valstybinis patentų biuras dizaino registraciją pripažįsta negaliojančia visiems dizai</text:span><text:span text:style-name="T447">no pavyzdžiams ar jų daliai, per mėnesį įrašo duomenis ir informaciją į registrą ir paskelbia apie tai Valstybinio patentų biuro oficialiame biuletenyje. </text:span></text:p>
      <text:p text:style-name="P448"><text:span text:style-name="T449">26</text:span><text:span text:style-name="T450">. Jeigu protestas per nustatytą terminą nepareiškiamas arba atmetamas ar patenkinamas dėl dalie</text:span><text:span text:style-name="T451">s dizaino pavyzdžių, Valstybinis patentų biuras dizaino savininkui išduoda dizaino registracijos liudijimą, įrašydamas registro duomenų bazėje liudijimo išdavimo datą.</text:span></text:p>
      <text:p text:style-name="P452"><text:span text:style-name="T453">27</text:span><text:span text:style-name="T454">. Pradinis dizaino registracijos galiojimo terminas – 5 metai nuo paraiškos padavi</text:span><text:span text:style-name="T455">mo.<text:s/></text:span></text:p>
      <text:p text:style-name="P456"><text:span text:style-name="T457">Pasibaigus pradiniam dizaino registracijos galiojimo terminui, dizaino registracijos galiojimas gali būti pratęstas dar keturis kartus po 5 metus iki 25 metų, skaičiuojant nuo paraiškos padavimo dienos.</text:span></text:p>
      <text:p text:style-name="P458"><text:span text:style-name="T459">28</text:span><text:span text:style-name="T460">. Jeigu dizaino savininkas ar jo atstovas<text:s/></text:span><text:span text:style-name="T461">per 6 paskutinius dizaino registracijos galiojimo mėnesius pateikia prašymą pratęsti dizaino registracijos galiojimą visiems dizaino pavyzdžiams arba jų daliai ir sumoka mokestį už dizaino registracijos galiojimo termino pratęsimą, dizaino registracijos ga</text:span><text:span text:style-name="T462">liojimo terminas pratęsiamas, Nuostatų 12.10 ir<text:s/></text:span><text:soft-page-break/><text:span text:style-name="T463">12.21 papunkčiuose nurodyti duomenys per Taisyklėse nustatytą terminą įrašomi į registro duomenų bazę ir apie tai paskelbiama Valstybinio patentų biuro oficialiame biuletenyje.</text:span></text:p>
      <text:p text:style-name="P464">Jeigu dizaino savininkas ar jo<text:s/>atstovas, sumokėjęs už dizaino registracijos galiojimo termino pratęsimą 50 procentų didesnį mokestį, per 6 mėnesius nuo dizaino registracijos galiojimo pabaigos pateikia šio punkto pirmojoje pastraipoje nurodytą prašymą, dizaino registracijos galiojimo terminas pratęsiamas, Nuostatų 12.10 ir 12.21 papunkčiuose nurodyti duomenys per Taisyklėse nustatytą terminą įrašomi į registro duomenų bazę ir apie tai paskelbiama Valstybinio patentų biuro oficialiame biuletenyje. Tokiu atveju laikoma, kad dizaino registracija nebuvo nustojusi galioti.</text:p>
      <text:p text:style-name="P465"><text:span text:style-name="T466">Jeigu dizaino savininkas ar jo atstovas per šiame punkte nustatytus terminus nepateikia šio punkto pirmojoje pastraipoje nurodyto prašymo ar nesumoka mokesčio, dizaino registracijos galiojimas nepratęsiamas, dizainas išregis</text:span><text:span text:style-name="T467">truojamas iš registro, Nuostatų 12.22 papunktyje nurodyti duomenys įrašomi į registro duomenų bazę ir apie tai paskelbiama Valstybinio patentų biuro oficialiame biuletenyje.</text:span></text:p>
      <text:p text:style-name="P468"><text:span text:style-name="T469">29</text:span><text:span text:style-name="T470">. Registro duomenų teikėjui pateikus prašymą įrašyti teisės perdavimą kartu<text:s/></text:span><text:span text:style-name="T471">su<text:s/></text:span><text:span text:style-name="T472">šalių pasirašytu<text:s/></text:span><text:span text:style-name="T473">teisės perdavimą patvirtinančiu dokumentu arba vienos iš šalių arba jos atstovo pasirašytu išrašu iš teisės perdavimo sutarties, taip pat įgaliojimą atstovui (jeigu reikia), Lietuvos Respublikos dizaino įstatymo 9 straipsnio 3 ar 4 punk</text:span><text:span text:style-name="T474">te nurodytą leidimą ar sutikimą, išduotą teisių perėmėjui (jeigu reikia), ir sumokėjus mokestį, Valstybinis patentų biuras duomenis apie teisės į pareikštą registruoti ar įregistruotą dizainą perdavimą per Taisyklėse nustatytą terminą įrašo į registro duom</text:span><text:span text:style-name="T475">enų bazę. Įrašius teisės perdavimą, Nuostatų 12.16 ar 12.17 papunktyje nurodyti duomenys, išskyrus asmens kodą, ir pakeitimo įrašymo data paskelbiami Valstybinio patentų biuro oficialiame biuletenyje.</text:span></text:p>
      <text:p text:style-name="P476">Nustatęs, kad pateikti dokumentai neatitinka Lietuvos Respublikos dizaino įstatyme ar Taisyklėse nustatytų reikalavimų, Valstybinis patentų biuras išsiunčia pareiškėjui, dizaino savininkui ar jo atstovui rašytinį pranešimą, kuriame nurodo trūkumus, pasiūlymus, kaip juos pašalinti, ir terminą trūkumams pašalinti. Jeigu per mėnesį nuo pranešimo išsiuntimo dienos trūkumai nepašalinami, prašymas įrašyti teisės perdavimą laikomas nepaduotu.</text:p>
      <text:p text:style-name="P477"><text:span text:style-name="T478">Jeigu Valstybinis patentų biuras pagal Lietuvos Respublikos dizaino įstatymo 40 straipsnio 6 dalį priima sprendimą neįrašyti te</text:span><text:span text:style-name="T479">isės į pareikštą įregistruoti ar įregistruotą dizainą perdavimo duomenų į registrą, šis sprendimas raštu ne vėliau kaip per 10 dienų nuo priėmimo išsiunčiamas teisės perdavimo sutarties šaliai, kuri pateikė prašymą įrašyti teisės perdavimą.</text:span></text:p>
      <text:p text:style-name="P480"><text:span text:style-name="T481">30</text:span><text:span text:style-name="T482">. Vienai<text:s/></text:span><text:span text:style-name="T483">iš licencinės sutarties šalių pateikus prašymą įrašyti duomenis apie licenciją kartu su abiejų šalių pasirašytu licencinės sutarties sudarymą patvirtinančiu dokumentu arba vienos iš šalių arba jos atstovo pasirašytu išrašu iš licencinės sutarties, taip pat</text:span><text:span text:style-name="T484"><text:s/>įgaliojimą atstovui (jeigu reikia) ir sumokėjus mokestį už licencinės sutarties duomenų įrašymą į registrą, Valstybinis patentų biuras per Taisyklėse nustatytą terminą įrašo į duomenų bazę Nuostatų 12.18 ar 12.19 papunktyje nurodytus duomenis. Šie duomeny</text:span><text:span text:style-name="T485">s, išskyrus asmens kodą, paskelbiami Valstybinio patentų biuro oficialiame biuletenyje.</text:span></text:p>
      <text:soft-page-break/>
      <text:p text:style-name="P486">Nustatęs, kad pateikti dokumentai neatitinka Lietuvos Respublikos dizaino įstatyme ar Taisyklėse nustatytų reikalavimų, Valstybinis patentų biuras išsiunčia pareiškėjui, dizaino savininkui ar jo atstovui rašytinį pranešimą, kuriame nurodo trūkumus, pasiūlymus, kaip juos pašalinti, ir terminą trūkumams pašalinti. Jeigu per mėnesį nuo pranešimo išsiuntimo dienos trūkumai nepašalinami, prašymas įrašyti licencinės sutarties<text:s/>duomenis laikomas nepaduotu.</text:p>
      <text:p text:style-name="P487"><text:span text:style-name="T488">Šio punkto nuostatos<text:s/></text:span><text:span text:style-name="T489">mutatis mutandis</text:span><text:span text:style-name="T490"><text:s/>taikomos ir sublicencinei sutarčiai. </text:span></text:p>
      <text:p text:style-name="P491"><text:span text:style-name="T492">31</text:span><text:span text:style-name="T493">. Pasikeitus Lietuvos Respublikos dizaino įstatymo 29 straipsnio 1 dalyje nurodytiems dizaino registracijos duomenims, registro duomenų teikėjai<text:s/></text:span><text:span text:style-name="T494">privalo pateikti prašymą įrašyti pakeitimą registre, prašymą pagrindžiančius dokumentus, jeigu prašoma įrašyti Lietuvos Respublikos dizaino įstatymo 29 straipsnio 1 dalies 5 ir 6 punktuose nurodytus pakeitimus, ir sumokėti mokestį už pakeitimo įrašymą regi</text:span><text:span text:style-name="T495">stre. Valstybinis patentų biuras per Taisyklėse nustatytą terminą įrašo duomenų pakeitimus į registro duomenų bazę ir apie tai paskelbia Valstybinio patentų biuro oficialiame biuletenyje.</text:span></text:p>
      <text:p text:style-name="P496"><text:span text:style-name="T497">Nustatęs, kad pateikti dokumentai neatitinka Lietuvos Respublikos di</text:span><text:span text:style-name="T498">zaino įstatyme ar Taisyklėse nustatytų reikalavimų, Valstybinis patentų biuras išsiunčia pareiškėjui, dizaino savininkui ar jo atstovui rašytinį pranešimą, kuriame nurodo trūkumus, pasiūlymus, kaip juos pašalinti, ir terminą trūkumams pašalinti. Jeigu per<text:s/></text:span><text:span text:style-name="T499">mėnesį nuo pranešimo išsiuntimo dienos trūkumai nepašalinami, prašymas įrašyti pakeitimą registre laikomas nepaduotu.</text:span></text:p>
      <text:p text:style-name="P500"><text:span text:style-name="T501">32</text:span><text:span text:style-name="T502">. Dizainas išregistruojamas iš registro, jeigu:<text:s/></text:span></text:p>
      <text:p text:style-name="P503"><text:span text:style-name="T504">32.1</text:span><text:span text:style-name="T505">. Valstybinis patentų biuras Lietuvos Respublikos dizaino įstatymo 23 straipsnio nustatyta tvarka dizaino registraciją pripažįsta negaliojančia;<text:s/></text:span></text:p>
      <text:p text:style-name="P506"><text:span text:style-name="T507">32.2</text:span><text:span text:style-name="T508">. dizaino registracija pripažįstama negaliojančia teismo sprendimu;<text:s/></text:span></text:p>
      <text:p text:style-name="P509"><text:span text:style-name="T510">32.3</text:span><text:span text:style-name="T511">. dizaino registracijos g</text:span><text:span text:style-name="T512">aliojimo terminas nepratęsiamas;<text:s/></text:span></text:p>
      <text:p text:style-name="P513"><text:span text:style-name="T514">32.4</text:span><text:span text:style-name="T515">. dizaino savininkas prašo išregistruoti dizainą;<text:s/></text:span></text:p>
      <text:p text:style-name="P516"><text:span text:style-name="T517">32.5</text:span><text:span text:style-name="T518">. dizaino registracijos galiojimo terminas pasibaigia.<text:s/></text:span></text:p>
      <text:p text:style-name="P519"><text:span text:style-name="T520">33</text:span><text:span text:style-name="T521">. Valstybinis patentų biuras išregistruoja dizainą iš registro vieno iš šių dokumentų pagrindu:<text:s/></text:span></text:p>
      <text:p text:style-name="P522"><text:span text:style-name="T523">33.1</text:span><text:span text:style-name="T524">. įsiteisėjusiu teismo sprendimu dizaino registraciją pripažinti negaliojančia;<text:s/></text:span></text:p>
      <text:p text:style-name="P525"><text:span text:style-name="T526">33.2</text:span><text:span text:style-name="T527">. rašytiniu dizaino savininko prašymu;<text:s/></text:span></text:p>
      <text:p text:style-name="P528"><text:span text:style-name="T529">33.3</text:span><text:span text:style-name="T530">. Valstybinio pa</text:span><text:span text:style-name="T531">tentų biuro sprendimu dizaino registraciją pripažinti negaliojančia;<text:s/></text:span></text:p>
      <text:p text:style-name="P532"><text:span text:style-name="T533">33.4</text:span><text:span text:style-name="T534">. Valstybinio patentų biuro sprendimu dėl dizaino registracijos galiojimo termino pabaigos ar nepratęsimo.</text:span></text:p>
      <text:p text:style-name="P535"><text:span text:style-name="T536">34</text:span><text:span text:style-name="T537">. Apie dizaino išregistravimą paskelbiama Valstybinio patentų b</text:span><text:span text:style-name="T538">iuro oficialiame biuletenyje.</text:span></text:p>
      <text:p text:style-name="P539"><text:span text:style-name="T540">35</text:span><text:span text:style-name="T541">. Pakeisti (neaktualūs) duomenys, duomenys apie išregistruotą dizainą nuolat saugomi registro duomenų bazėje.<text:s/></text:span></text:p>
      <text:p text:style-name="P542"><text:span text:style-name="T543">36</text:span><text:span text:style-name="T544">. Tarptautinės dizaino registracijos duomenys skelbiami Tarptautinio biuro Tarptautinių dizainų biulete</text:span><text:span text:style-name="T545">nyje. Gavęs informaciją apie tarptautinių dizaino registracijų paskelbimą Tarptautinių dizainų biuletenyje, Valstybinis patentų biuras įrašo į registrą<text:s/></text:span><text:soft-page-break/><text:span text:style-name="T546">Nuostatų 12.26 papunktyje nurodytus tarptautinės registracijos, kurioje nurodoma Lietuvos Respublika, du</text:span><text:span text:style-name="T547">omenis.</text:span></text:p>
      <text:p text:style-name="P548"><text:span text:style-name="T549">37</text:span><text:span text:style-name="T550">. Valstybinis patentų biuras atlieka tarptautinės dizaino registracijos, kurioje nurodoma Lietuvos Respublika, ekspertizę pagal Lietuvos Respublikos dizaino įstatymo 9 straipsnį, remdamasis Tarptautinio biuro Tarptautinių dizainų biuletenyje<text:s/></text:span><text:span text:style-name="T551">paskelbtais tarptautinės dizaino registracijos duomenimis.</text:span></text:p>
      <text:p text:style-name="P552"><text:span text:style-name="T553">38</text:span><text:span text:style-name="T554">. Valstybinis patentų biuras, laikydamasis Hagos susitarimo taisyklių nustatytų terminų, tvarkos ir sąlygų, informuoja Tarptautinį biurą apie atsisakymą pripažinti tarptautinės dizaino regist</text:span><text:span text:style-name="T555">racijos galiojimą Lietuvos Respublikoje, nurodydamas atsisakymo priežastis. Valstybinis patentų biuras gali patvirtinti arba bet kuriuo metu visiškai ar iš dalies atšaukti tokį atsisakymą visiems dizaino pavyzdžiams arba jų daliai.</text:span></text:p>
      <text:p text:style-name="P556"><text:span text:style-name="T557">39</text:span><text:span text:style-name="T558">. Tarptautinė diza</text:span><text:span text:style-name="T559">ino registracija Lietuvos Respublikoje negalioja nuo jos pripažinimo negaliojančia Lietuvos Respublikoje dienos. Apie tarptautinės dizaino registracijos pripažinimą negaliojančia Lietuvos Respublikoje visiems dizaino pavyzdžiams arba jų daliai Valstybinis<text:s/></text:span><text:span text:style-name="T560">patentų biuras informuoja Tarptautinį biurą ir paskelbia Valstybinio patentų biuro oficialiame biuletenyje.</text:span></text:p>
      <text:p text:style-name="P561"><text:span text:style-name="T562">40</text:span><text:span text:style-name="T563">. Vadovaudamasis Lietuvos Respublikos dizaino įstatymu, Valstybinis patentų biuras tarptautinės dizaino registracijos savininko licencijos duo</text:span><text:span text:style-name="T564">menis, nurodytus Nuostatų 12.18 ir 12.19 papunkčiuose, įrašo į registrą ir paskelbia Valstybinio patentų biuro oficialiame biuletenyje. Duomenys apie licencinę sutartį teikiami registrui Nuostatų 14.4 papunktyje nustatyta tvarka.</text:span></text:p>
      <text:p text:style-name="P565"><text:span text:style-name="T566">41</text:span><text:span text:style-name="T567">. Šiame skyriuje nus</text:span><text:span text:style-name="T568">tatyti veiksmai atliekami vadovaujantis Ženevos aktu, Hagos susitarimo taisyklėmis ir Lietuvos Respublikos dizaino įstatymu.</text:span></text:p>
      <text:p text:style-name="P569"><text:span text:style-name="T570">42</text:span><text:span text:style-name="T571">. Nuostatuose neaptartus klausimus, susijusius su tarptautine dizaino registracija, nustato Valstybinio patentų biuro patvirt</text:span><text:span text:style-name="T572">intos Taisyklės.</text:span></text:p>
      <text:p text:style-name="P573"/>
      <text:p text:style-name="P574"><text:span text:style-name="T575">V</text:span><text:span text:style-name="T576"><text:s/>SKYRIUS</text:span></text:p>
      <text:p text:style-name="P577"/>
      <text:p text:style-name="P578"><text:span text:style-name="T579">REGISTRO DUOMENŲ TAISYMAS</text:span></text:p>
      <text:p text:style-name="P580"/>
      <text:p text:style-name="P581"><text:span text:style-name="T582">43</text:span><text:span text:style-name="T583">.</text:span><text:span text:style-name="T584"> </text:span><text:span text:style-name="T585">Netikslūs registro duomenys gali būti taisomi arba Valstybinio patentų biuro iniciatyva, arba gavus suinteresuoto asmens (duomenų gavėjo, susijusio registro arba valstybės informacinės<text:s/></text:span><text:span text:style-name="T586">sistemos tvarkytojo, duomenų teikėjo ar kito asmens, kurio duomenys saugomi registre) prašymą ir jį pagrindžiančius dokumentus. Valstybinis patentų biuras apie pastebėtus duomenų netikslumus informuojamas raštu arba duomenų teikimo sutartyje nustatyta tvar</text:span><text:span text:style-name="T587">ka. Valstybinis patentų biuras suinteresuotus asmenis apie netikslių duomenų ištaisymą informuoja raštu arba duomenų teikimo sutartyje nustatyta tvarka.</text:span></text:p>
      <text:p text:style-name="P588"><text:span text:style-name="T589">44</text:span><text:span text:style-name="T590">. Jeigu nustatoma, kad</text:span><text:span text:style-name="T591"><text:s/>dėl Valstybinio patentų biuro darbuotojų kaltės</text:span><text:span text:style-name="T592"><text:s/>į registro duomenų bazę įr</text:span><text:span text:style-name="T593">ašyti neteisingi, netikslūs, neišsamūs duomenys,<text:s/></text:span><text:span text:style-name="T594">Valstybinis patentų biuras<text:s/></text:span><text:span text:style-name="T595">privalo ne vėliau kaip per 24 valandas neatlygintinai ištaisyti netikslumus, neatlygintinai informuoti apie tai visus registro duomenų gavėjus,</text:span><text:span text:style-name="T596"><text:s/>susijusių registrų ar valstybės info</text:span><text:span text:style-name="T597">rmacinių sistemų tvarkytojus,</text:span><text:span text:style-name="T598"><text:s/>kuriems perduoti neteisingi, netikslūs, neišsamūs<text:s/></text:span><text:soft-page-break/><text:span text:style-name="T599">duomenys,</text:span><text:span text:style-name="T600"><text:s/>taip pat duomenų teikėją ar kitą asmenį, kurio duomenys saugomi registre, ir paskelbti patikslintus duomenis Valstybinio patentų biuro oficialiame biuletenyje.</text:span><text:span text:style-name="T601"><text:s/></text:span></text:p>
      <text:p text:style-name="P602"><text:span text:style-name="T603">45</text:span><text:span text:style-name="T604">. Jeigu nustatoma duomenų teikėjo registro objektui registruoti pateiktų duomenų, informacijos ir (ar) dokumentų arba susijusio registro tvarkytojo sąveikos būdu perduotų duomenų ar informacijos netikslumų, Valstybinis patentų biuras ne vėliau kaip per 5<text:s/></text:span><text:span text:style-name="T605">darbo dienas apie tai informuoja duomenų teikėją arba susijusio registro tvarkytoją, raštu pareikalauja ištaisyti netikslumus ir pateikti patikslintus duomenis ar informaciją. Duomenų teikėjas, gavęs tokį prašymą, privalo pateikti patikslintus duomenis ar<text:s/></text:span><text:span text:style-name="T606">informaciją arba motyvuotą atsisakymą juos tikslinti ne vėliau kaip per 5 darbo dienas.</text:span></text:p>
      <text:p text:style-name="P607"><text:span text:style-name="T608">46</text:span><text:span text:style-name="T609">. Kiekvienas asmuo, kurio duomenys įrašyti registre, turi teisę susipažinti su registre tvarkomais jo duomenimis ir informacija, pateikęs asmens tapatybę patvirti</text:span><text:span text:style-name="T610">nantį dokumentą ir rašytinį prašymą.</text:span><text:span text:style-name="T611"><text:s/></text:span><text:span text:style-name="T612">Prašymą asmuo gali pateikti ir elektroniniu būdu ar kitomis ryšio priemonėmis, kuriomis galima tinkamai identifikuoti asmenį.</text:span></text:p>
      <text:p text:style-name="P613"><text:span text:style-name="T614">Asmuo, kurio duomenys įrašyti registre, susipažinęs su registre tvarkomais savo duomenimis, t</text:span><text:span text:style-name="T615">uri teisę reikalauti, kad būtų ištaisyti neteisingi, netikslūs, papildyti neišsamūs, pašalinti nereikalingi arba neteisėtai surinkti duomenys ar informacija.<text:s/></text:span><text:span text:style-name="T616">Valstybinis patentų biuras, gavęs<text:s/></text:span><text:span text:style-name="T617">tokį prašymą ir jame nurodytus faktus patvirtinančius dokumentus</text:span><text:span text:style-name="T618">,</text:span><text:span text:style-name="T619"><text:s/></text:span><text:span text:style-name="T620">privalo per 5 darbo dienas nuo reikalavimo ir jame nurodytus faktus patvirtinančių dokumentų gavimo nurodytus netikslumus ištaisyti ir neatlygintinai apie tai informuoti to reikalavusį asmenį,</text:span><text:span text:style-name="T621"><text:s/>visus registro duomenų gavėjus, kuriems perduoti neteisingi,<text:s/></text:span><text:span text:style-name="T622">neišsamūs, netikslūs duomenys ar informacija, ir per mėnesį paskelbti patikslintus duomenis ir informaciją Valstybinio patentų biuro oficialiame biuletenyje.<text:s/></text:span></text:p>
      <text:p text:style-name="P623"><text:span text:style-name="T624">Nustatęs, kad prašymas nepagrįstas,<text:s/></text:span><text:span text:style-name="T625">Valstybinis patentų biuras<text:s/></text:span><text:span text:style-name="T626">atsisako ištaisyti duomenis ar inf</text:span><text:span text:style-name="T627">ormaciją ir apie tai raštu praneša prašymą pateikusiam asmeniui, nurodydamas atsisakymo motyvus.</text:span></text:p>
      <text:p text:style-name="P628"><text:span text:style-name="T629">47</text:span><text:span text:style-name="T630">. Jeigu nustatoma, kad gauti iš susijusio registro duomenys skiriasi nuo duomenų teikėjo pateiktų duomenų, informacijos ir (ar) dokumentų, suformuojami r</text:span><text:span text:style-name="T631">egistro duomenys ir susijusio registro tvarkytojas nedelsdamas, bet ne vėliau kaip per 24 valandas, neatlygintinai raštu informuojamas apie pastebėtus jo pateiktų duomenų ar informacijos netikslumus.</text:span></text:p>
      <text:p text:style-name="P632"/>
      <text:p text:style-name="P633"><text:span text:style-name="T634">VI</text:span><text:span text:style-name="T635"><text:s/>SKYRIUS</text:span></text:p>
      <text:p text:style-name="P636"/>
      <text:p text:style-name="P637"><text:span text:style-name="T638">REGISTRO SĄVEIKA SU KITAIS REGISTRAIS</text:span></text:p>
      <text:p text:style-name="P639"/>
      <text:p text:style-name="P640"><text:span text:style-name="T641">48</text:span><text:span text:style-name="T642">. Registre naudojami šių Lietuvos Respublikos valstybės registrų duomenys:</text:span></text:p>
      <text:p text:style-name="P643"><text:span text:style-name="T644">48.1</text:span><text:span text:style-name="T645">. Lietuvos Respublikos gyventojų registro – Nuostatų 12.8, 12.9, 12.15, 12.17 ir 12.19 papunkčiuose nurodytiems fizinių asmenų duomenims (vardas, pavardė, fizinio<text:s/></text:span><text:span text:style-name="T646">asmens kodas) įrašyti;</text:span></text:p>
      <text:p text:style-name="P647"><text:span text:style-name="T648">48.2</text:span><text:span text:style-name="T649">. Juridinių asmenų registro – Nuostatų 12.7, 12.14, 12.16 ir 12.18 papunkčiuose nurodytiems juridinių asmenų duomenims (pavadinimas, teisinė forma, juridinio asmens kodas, buveinė) įrašyti;</text:span></text:p>
      <text:p text:style-name="P650"><text:span text:style-name="T651">48.3</text:span><text:span text:style-name="T652">. Lietuvos Respublikos hipo</text:span><text:span text:style-name="T653">tekos registro – Nuostatų 12.33 papunktyje nurodytiems įkeitimo duomenims įrašyti;</text:span></text:p>
      <text:p text:style-name="P654"><text:span text:style-name="T655">48.4</text:span><text:span text:style-name="T656">. Turto arešto aktų registro – Nuostatų 12.33 papunktyje nurodytiems turto arešto duomenims įrašyti.</text:span></text:p>
      <text:p text:style-name="P657"><text:span text:style-name="T658">49</text:span><text:span text:style-name="T659">. Sąveika su kiekvienu valstybės registru ar informacine</text:span><text:span text:style-name="T660"><text:s/>sistema detalizuojama duomenų teikimo sutartyje.<text:s/></text:span></text:p>
      <text:p text:style-name="P661"/>
      <text:p text:style-name="P662"><text:span text:style-name="T663">VII</text:span><text:span text:style-name="T664"><text:s/>SKYRIUS</text:span></text:p>
      <text:p text:style-name="P665"/>
      <text:p text:style-name="P666"><text:span text:style-name="T667">REGISTRO DUOMENŲ, INFORMACIJOS IR DOKUMENTŲ TEIKIMAS IR NAUDOJIMAS</text:span></text:p>
      <text:p text:style-name="P668"/>
      <text:p text:style-name="P669"><text:span text:style-name="T670">50</text:span><text:span text:style-name="T671">. Valstybinis patentų biuras registro duomenis teikia:</text:span></text:p>
      <text:p text:style-name="P672"><text:span text:style-name="T673">50.1</text:span><text:span text:style-name="T674">. teikdamas registro išrašus;</text:span></text:p>
      <text:p text:style-name="P675"><text:span text:style-name="T676">50.2</text:span><text:span text:style-name="T677">. teikdamas<text:s/></text:span><text:span text:style-name="T678">pagal registro duomenis ir registro informaciją parengtus dokumentus;</text:span></text:p>
      <text:p text:style-name="P679"><text:span text:style-name="T680">50.3</text:span><text:span text:style-name="T681">. teikdamas pagal registro duomenis ir registro informaciją parengtą apibendrintą, susistemintą ar kitaip apdorotą informaciją;</text:span></text:p>
      <text:p text:style-name="P682"><text:span text:style-name="T683">50.4</text:span><text:span text:style-name="T684">. teikdamas teikėjo pateiktų dokumentų kop</text:span><text:span text:style-name="T685">ijas.</text:span></text:p>
      <text:p text:style-name="P686"><text:span text:style-name="T687">51</text:span><text:span text:style-name="T688">. Išrašai, dokumentai ir kopijos, informacija gali būti:</text:span></text:p>
      <text:p text:style-name="P689"><text:span text:style-name="T690">51.1</text:span><text:span text:style-name="T691">. pateikiami peržiūrėti leidžiamosios kreipties būdu internetu;</text:span></text:p>
      <text:p text:style-name="P692"><text:span text:style-name="T693">51.2</text:span><text:span text:style-name="T694">. perduodami automatiniu būdu;</text:span></text:p>
      <text:p text:style-name="P695"><text:span text:style-name="T696">51.3</text:span><text:span text:style-name="T697">. pateikiami raštu tiesiogiai, paštu, elektroniniu paštu ar kitais e</text:span><text:span text:style-name="T698">lektroninio komunikavimo būdais.</text:span></text:p>
      <text:p text:style-name="P699"><text:span text:style-name="T700">52</text:span><text:span text:style-name="T701">. Registro duomenys, informacija ir dokumentai teikiami vadovaujantis Lietuvos Respublikos valstybės informacinių išteklių valdymo įstatymu pagal duomenų teikimo sutartį arba asmenų prašymus.<text:s/></text:span></text:p>
      <text:p text:style-name="P702"><text:span text:style-name="T703">Asmens duomenys<text:s/></text:span><text:span text:style-name="T704">teikiami vadovaujantis Lietuvos Respublikos asmens duomenų teisinės apsaugos įstatymu pagal duomenų teikimo sutartis arba prašymus. Sutartyje turi būti nurodytas asmens duomenų naudojimo tikslas, teikimo ir gavimo teisinis pagrindas, sąlygos, tvarka ir tei</text:span><text:span text:style-name="T705">kiamų asmens duomenų apimtis. Prašyme turi būti nurodytas asmens duomenų naudojimo tikslas, teikimo ir gavimo teisinis pagrindas ir prašomų pateikti asmens duomenų apimtis.</text:span></text:p>
      <text:p text:style-name="P706"><text:span text:style-name="T707">53</text:span><text:span text:style-name="T708">. Registro duomenys, informacija ir dokumentai teikiami:</text:span></text:p>
      <text:p text:style-name="P709"><text:span text:style-name="T710">53.1</text:span><text:span text:style-name="T711">. mokesčių adm</text:span><text:span text:style-name="T712">inistravimo, teisėtvarkos institucijoms ir teismams – pagal prašymus ar duomenų teikimo sutartis, jų tiesioginėms funkcijoms atlikti;</text:span></text:p>
      <text:p text:style-name="P713"><text:span text:style-name="T714">53.2</text:span><text:span text:style-name="T715">. susijusiems registrams ir valstybės informacinėms sistemoms – pagal duomenų teikimo sutartis;</text:span></text:p>
      <text:p text:style-name="P716"><text:span text:style-name="T717">53.3</text:span><text:span text:style-name="T718">. asmenims</text:span><text:span text:style-name="T719">, kurių duomenys tvarkomi registre, – pagal prašymus (registre saugomi duomenys apie juos);</text:span></text:p>
      <text:p text:style-name="P720"><text:span text:style-name="T721">53.4</text:span><text:span text:style-name="T722">. kitiems suinteresuotiems asmenims – pagal prašymus (išduodamas išrašas iš registro).</text:span></text:p>
      <text:p text:style-name="P723"><text:span text:style-name="T724">54</text:span><text:span text:style-name="T725">. Nuostatų 53.1–53.3 papunkčiuose nurodytiems subjektams regi</text:span><text:span text:style-name="T726">stro duomenys, informacija ir dokumentai teikiami neatlygintinai. Kitiems asmenims Nuostatų 50.1 papunktyje nurodytas išrašas iš registro išduodamas sumokėjus Lietuvos Respublikos mokesčių už pramoninės nuosavybės objektų registravimą įstatyme nustatytą mo</text:span><text:span text:style-name="T727">kestį už išrašo iš registro išdavimą.<text:s/></text:span></text:p>
      <text:p text:style-name="P728"><text:span text:style-name="T729">55</text:span><text:span text:style-name="T730">. Visi registro duomenys ir informacija, išskyrus Nuostatų 12.8, 12.9, 12.17 ir 12.19 papunkčiuose nurodytų fizinių asmenų kodus, yra vieši ir skelbiami Valstybinio patentų biuro interneto svetainėje ir Valstybi</text:span><text:span text:style-name="T731">nio patentų biuro oficialiame biuletenyje. Fizinio asmens kodas gali būti teikiamas tik tiems asmenims, kurie pagal Lietuvos Respublikos įstatymus turi teisę jį tvarkyti. Dizainerio duomenys neskelbiami, jeigu gautas rašytinis dizainerio prašymas jų neskel</text:span><text:span text:style-name="T732">bti.<text:s/></text:span></text:p>
      <text:p text:style-name="P733"><text:span text:style-name="T734">56</text:span><text:span text:style-name="T735">. Valstybinis patentų biuras nustato skelbtinų duomenų ir informacijos skelbimo tvarką.</text:span></text:p>
      <text:p text:style-name="P736"><text:span text:style-name="T737">57</text:span><text:span text:style-name="T738">. Registro duomenų gavėjai gautus iš registro duomenis, informaciją ir dokumentus gali naudoti tik tokiam tikslui, tokios apimties ir tokiu būdu, kaip</text:span><text:span text:style-name="T739"><text:s/>nurodyta duomenų teikimo sutartyje arba prašyme. Registro duomenis, informaciją ir dokumentus teikti tretiesiems asmenims galima tik duomenų teikimo sutarčių, pasirašytų su Valstybiniu patentų biuru, nustatyta tvarka. Registro duomenų gavėjas negali keist</text:span><text:span text:style-name="T740">i iš registro gautų duomenų ir informacijos ir juos naudodamas privalo nurodyti duomenų šaltinį. Pažeidus šiame punkte nustatytus reikalavimus, taikoma Lietuvos Respublikos įstatymų nustatyta atsakomybė.<text:s/></text:span></text:p>
      <text:p text:style-name="P741"><text:span text:style-name="T742">58</text:span><text:span text:style-name="T743">. Valstybinio patentų biuro interneto svetain</text:span><text:span text:style-name="T744">ėje ir informaciniame stende Valstybinio patentų biuro patalpose pateikiama informacija apie registro objektą ir tikslus, Valstybinį patentų biurą, registro tvarkymą, asmenų teises susipažinti su registre tvarkomais jų duomenimis, neteisingų, netikslių, ne</text:span><text:span text:style-name="T745">išsamių duomenų ištaisymo tvarką, registro duomenų teikėjus, registro duomenų gavėjus, kokiu būdu pateikiamas registrui teikiamų dokumentų ir duomenų sąrašas, jų kiekis, informacija apie mokesčio už išrašo iš registro išdavimą mokėjimą.</text:span></text:p>
      <text:p text:style-name="P746"><text:span text:style-name="T747">59</text:span><text:span text:style-name="T748">. Registro du</text:span><text:span text:style-name="T749">omenys į užsienio valstybes teikiami Lietuvos Respublikos valstybės informacinių išteklių valdymo įstatymo nustatyta tvarka.</text:span></text:p>
      <text:p text:style-name="P750">Vadovaujantis Ženevos aktu, Hagos susitarimo taisyklėmis ir Lietuvos Respublikos dizaino įstatymu, tarptautinės dizaino<text:s/>registracijos, kurioje nurodoma Lietuvos Respublika, duomenys, nurodyti Nuostatų 12.26 papunktyje, gaunami iš Tarptautinio biuro registro, o Nuostatų 38 punkte nurodyti duomenys pateikiami Tarptautinio biuro registrui.</text:p>
      <text:p text:style-name="P751"/>
      <text:p text:style-name="P752"><text:span text:style-name="T753">VIII</text:span><text:span text:style-name="T754"><text:s/>SKYRIUS</text:span></text:p>
      <text:p text:style-name="P755"/>
      <text:p text:style-name="P756"><text:span text:style-name="T757">REGISTRO DUOMENŲ</text:span><text:span text:style-name="T758"><text:s/>IR INFORMACIJOS SAUGA</text:span></text:p>
      <text:p text:style-name="P759"/>
      <text:p text:style-name="P760"><text:span text:style-name="T761">60</text:span><text:span text:style-name="T762">. Valstybinis patentų biuras nustato organizacines ir technines registro duomenų ir informacijos saugos priemones pagal duomenų ir informacijos pobūdį ir jų tvarkymo keliamą riziką. Registro duomenys turi būti apsaugoti nuo at</text:span><text:span text:style-name="T763">sitiktinio ar neteisėto sunaikinimo, atskleidimo, pakeitimo ir kitokio neteisėto tvarkymo.</text:span></text:p>
      <text:p text:style-name="P764"><text:span text:style-name="T765">61</text:span><text:span text:style-name="T766">. Registro duomenų saugą nustato Valstybinio patentų biuro patvirtinti registro duomenų saugos nuostatai ir kiti saugos dokumentai, rengiami, derinami ir<text:s/></text:span><text:span text:style-name="T767">tvirtinami Bendrųjų elektroninės informacijos saugos reikalavimų aprašo, patvirtinto Lietuvos Respublikos Vyriausybės 2013 m. liepos 24 d. nutarimu Nr. 716, nustatyta tvarka. Registro duomenų ir informacijos sauga užtikrinama vadovaujantis Lietuvos Respubl</text:span><text:span text:style-name="T768">ikos valstybės informacinių išteklių valdymo įstatymu, Lietuvos standartais LST ISO/IEC 27002:2009, LST ISO/IEC 27001:2006, kitais Lietuvos ir tarptautiniais „Informacijos technologija. Saugumo metodai“ grupės standartais, apibūdinančiais saugų informacinė</text:span><text:span text:style-name="T769">s sistemos duomenų tvarkymą, Techniniais valstybės registrų (kadastrų), žinybinių registrų, valstybės informacinių sistemų ir kitų informacinių sistemų elektroninės informacijos saugos reikalavimais, patvirtintais vidaus reikalų ministro 2013 m. spalio 4 d</text:span><text:span text:style-name="T770">. įsakymu Nr. 1V-832, ir Bendraisiais reikalavimais organizacinėms ir techninėms duomenų saugumo priemonėms, patvirtintais Valstybinės duomenų apsaugos inspekcijos direktoriaus 2008 m. lapkričio 12 d. įsakymu Nr. 1T-71.</text:span></text:p>
      <text:p text:style-name="P771"><text:span text:style-name="T772">62</text:span><text:span text:style-name="T773">. Registro duomenų ir informac</text:span><text:span text:style-name="T774">ijos saugos priemonės turi apimti:</text:span></text:p>
      <text:p text:style-name="P775"><text:span text:style-name="T776">62.1</text:span><text:span text:style-name="T777">. hierarchinę darbuotojų, tvarkančių registro duomenis, priėjimo prie registro duomenų ir informacijos sistemą;</text:span></text:p>
      <text:p text:style-name="P778"><text:span text:style-name="T779">62.2</text:span><text:span text:style-name="T780">. registro duomenų bazės kopijų saugyklos įrengimą;</text:span></text:p>
      <text:p text:style-name="P781"><text:span text:style-name="T782">62.3</text:span><text:span text:style-name="T783">. ribojamą registro duomenų teikėjų</text:span><text:span text:style-name="T784">, gavėjų ir kitų asmenų patekimą į Valstybinio patentų biuro patalpas;</text:span></text:p>
      <text:p text:style-name="P785"><text:span text:style-name="T786">62.4</text:span><text:span text:style-name="T787">. registro veiklos atnaujinimą pažeidus arba sunaikinus duomenis ir informaciją.</text:span></text:p>
      <text:p text:style-name="P788"><text:span text:style-name="T789">63</text:span><text:span text:style-name="T790">. Registro duomenų ir informacijos saugos programinės įrangos priemonės turi atitikti ši</text:span><text:span text:style-name="T791">uos reikalavimus:</text:span></text:p>
      <text:p text:style-name="P792"><text:span text:style-name="T793">63.1</text:span><text:span text:style-name="T794">. unikaliai identifikuoti kiekvieną duomenų gavėją ir darbuotoją, tvarkantį registro duomenis ir informaciją;</text:span></text:p>
      <text:p text:style-name="P795"><text:span text:style-name="T796">63.2</text:span><text:span text:style-name="T797">. užtikrinti slaptažodžių sistemą;</text:span></text:p>
      <text:p text:style-name="P798"><text:span text:style-name="T799">63.3</text:span><text:span text:style-name="T800">. registruoti visus duomenų tvarkymo kompiuterinius veiksmus ir bandymu</text:span><text:span text:style-name="T801">s juos atlikti;</text:span></text:p>
      <text:p text:style-name="P802"><text:span text:style-name="T803">63.4</text:span><text:span text:style-name="T804">. užtikrinti duomenų ir informacijos nepažeidžiamumą sisteminėmis ir taikomosiomis programinės įrangos priemonėmis.</text:span></text:p>
      <text:p text:style-name="P805"><text:span text:style-name="T806">64</text:span><text:span text:style-name="T807">. Techninės registro duomenų ir informacijos saugos priemonės turi užkirsti kelią duomenų ir informacijos nu</text:span><text:span text:style-name="T808">tekėjimui ir iškraipymui kompiuterinėse darbo vietose ir ryšio linijose.</text:span></text:p>
      <text:p text:style-name="P809"><text:span text:style-name="T810">65</text:span><text:span text:style-name="T811">. Už registro duomenų ir informacijos saugą atsako Valstybinis patentų biuras.</text:span></text:p>
      <text:p text:style-name="P812"><text:span text:style-name="T813">66</text:span><text:span text:style-name="T814">. Lietuvos Respublikos valstybės informacinių išteklių valdymo įstatymo nustatyta tvarka per</text:span><text:span text:style-name="T815">davus registro techninės ir programinės įrangos priežiūros ir duomenų tvarkymo funkcijas Lietuvos Respublikos viešųjų pirkimų įstatyme ar kituose teisės aktuose nustatyta tvarka parinktam (paskirtam) asmeniui, Valstybinio patentų biuro tarnautojai ir darbu</text:span><text:span text:style-name="T816">otojai, kurie tvarko asmens duomenis, įpareigojami saugoti viešai neskelbiamų asmens duomenų paslaptį, už kurios atskleidimą jie atsako</text:span><text:span text:style-name="T817"><text:s/></text:span><text:span text:style-name="T818">Lietuvos Respublikos įstatymų ir kitų teisės aktų<text:s/></text:span><text:soft-page-break/><text:span text:style-name="T819">nustatyta tvarka. Ši pareiga galioja ir jiems pasitraukus iš valstybės</text:span><text:span text:style-name="T820"><text:s/>tarnybos, perėjus dirbti į kitas pareigas, pasibaigus jų darbo, sutartiniams ar kitiems santykiams.</text:span></text:p>
      <text:p text:style-name="P821"><text:span text:style-name="T822">67</text:span><text:span text:style-name="T823">. Valstybinis patentų biuras teisinėmis, administracinėmis, organizacinėmis, techninėmis ir kitomis priemonėmis užtikrina, kad tvarkant registrą nebū</text:span><text:span text:style-name="T824">tų įrašyti neteisingi, netikslūs, neišsamūs duomenys, kad registro duomenys atitiktų pateiktus registravimo dokumentuose duomenis.<text:s/></text:span></text:p>
      <text:p text:style-name="P825"/>
      <text:p text:style-name="P826"><text:span text:style-name="T827">IX</text:span><text:span text:style-name="T828"><text:s/>SKYRIUS</text:span></text:p>
      <text:p text:style-name="P829"/>
      <text:p text:style-name="P830"><text:span text:style-name="T831">REGISTRO FINANSAVIMAS</text:span></text:p>
      <text:p text:style-name="P832"/>
      <text:p text:style-name="P833"><text:span text:style-name="T834">68</text:span><text:span text:style-name="T835">. Registras finansuojamas Lietuvos Respublikos valstybės informacinių<text:s/></text:span><text:span text:style-name="T836">išteklių valdymo įstatymo nustatyta tvarka.</text:span></text:p>
      <text:p text:style-name="P837"/>
      <text:p text:style-name="P838"><text:span text:style-name="T839">X</text:span><text:span text:style-name="T840"><text:s/>SKYRIUS</text:span></text:p>
      <text:p text:style-name="P841"/>
      <text:p text:style-name="P842"><text:span text:style-name="T843">REGISTRO REORGANIZAVIMAS IR LIKVIDAVIMAS</text:span></text:p>
      <text:p text:style-name="P844"/>
      <text:p text:style-name="P845"><text:span text:style-name="T846">69</text:span><text:span text:style-name="T847">. Registras reorganizuojamas ir likviduojamas Lietuvos Respublikos įstatymų ir Lietuvos Respublikos Vyriausybės nustatyta tvarka.<text:s/></text:span></text:p>
      <text:p text:style-name="P848"><text:span text:style-name="T849">70</text:span><text:span text:style-name="T850">. Reorgan</text:span><text:span text:style-name="T851">izuojamo ar likviduojamo registro duomenys perduodami kitam registrui, sunaikinami arba perduodami valstybės archyvams Lietuvos Respublikos dokumentų ir archyvų įstatymo nustatyta tvarka.</text:span></text:p>
      <text:p text:style-name="P852"/>
      <text:p text:style-name="P853"><text:span text:style-name="T85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15</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2-05T20:18:00Z</meta:creation-date>
    <dc:date>2014-02-05T20:18:00Z</dc:date>
    <meta:print-date>2014-01-14T11:37:00Z</meta:print-date>
    <meta:template xlink:href="Normal" xlink:type="simple"/>
    <meta:editing-cycles>2</meta:editing-cycles>
    <meta:editing-duration>PT0S</meta:editing-duration>
    <meta:document-statistic meta:page-count="16" meta:paragraph-count="84" meta:word-count="6301" meta:character-count="42137" meta:row-count="299" meta:non-whitespace-character-count="35920"/>
  </office:meta>
</office:document-meta>
</file>