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ahoma" style:font-name-complex="Tahoma"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27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fo:background-color="#FFFF00"/>
    </style:style>
    <style:style style:name="P89" style:parent-style-name="Normal" style:family="paragraph">
      <style:paragraph-properties fo:text-align="justify"/>
      <style:text-properties style:font-size-complex="12pt" fo:background-color="#FFFF00"/>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fo:color="#1F497D" style:font-size-complex="12pt"/>
    </style:style>
    <style:style style:name="T95"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VALSTYBINĖS MAISTO IR VETERINARIJOS TARNYBOS DIREKTORIUS<text:s/></text:p>
      <text:p text:style-name="P13"/>
      <text:p text:style-name="P14">ĮSAKYMAS</text:p>
      <text:p text:style-name="P15"><text:span text:style-name="T16">DĖL<text:s/></text:span><text:span text:style-name="T17">EUROPOS FARMAKOPĖJOS 9.0 leidimo ĮGYVENDINIMO</text:span></text:p>
      <text:p text:style-name="P18"/>
      <text:p text:style-name="P19">2016 m. gruodžio 9 d. Nr. V-1407/B1-926</text:p>
      <text:p text:style-name="P20">Vilnius</text:p>
      <text:p text:style-name="P21"/>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5 m. kovo 19 d. sprendimą AP-CPH (15) 3:<text:s/></text:span></text:p>
      <text:p text:style-name="P25"><text:span text:style-name="T26">1</text:span><text:span text:style-name="T27">.<text:s/></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e. <text:s/></text:span></text:p>
      <text:p text:style-name="P32"><text:span text:style-name="T33">2</text:span><text:span text:style-name="T34">.</text:span><text:span text:style-name="T35"><text:s/>Įpareigojame</text:span><text:span text:style-name="T36"><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7"><text:span text:style-name="T38">3</text:span><text:span text:style-name="T39">.<text:s/></text:span><text:span text:style-name="T40">Pripažįstame</text:span><text:span text:style-name="T41"><text:s/>netekusiais galios:</text:span></text:p>
      <text:p text:style-name="P42"><text:span text:style-name="T43">3.1</text:span><text:span text:style-name="T44">. Lietuvos Respublikos sveikatos apsaugos ministro ir Valstybinės maisto ir veterinarijos tarnybos direktoriaus 2013 m. gruodžio 6 d. įsakymą Nr. V-1153/B1-775 „Dėl Europos farmakopėjos 8.0 leidimo įgyvendinimo“;<text:s/></text:span></text:p>
      <text:p text:style-name="P45"><text:span text:style-name="T46">3.2</text:span><text:span text:style-name="T47">. Lietuvos Respublikos sveikatos apsaugos ministro ir Valstybinės maisto ir veterinarijos tarnybos direktoriaus 2014 m. kovo 24 d. įsakymą Nr. V-391/B1-232</text:span><text:span text:style-name="T48"><text:s/></text:span><text:span text:style-name="T49">„Dėl Europos farmakopėjos 8.0 leidimo 8.1 priedo įgyvendinimo“;</text:span></text:p>
      <text:p text:style-name="P50"><text:span text:style-name="T51">3.3</text:span><text:span text:style-name="T52">. Lietuvos Respublikos sveikatos apsaugos ministro ir Valstybinės maisto ir veterinarijos tarnybos direktoriaus 2014 m. birželio 12 d. įsakymą Nr. V-688/B1-519 „Dėl Europos farmakopėjos 8.0 leidimo 8.2 priedo įgyvendinimo“;</text:span></text:p>
      <text:p text:style-name="P53"><text:span text:style-name="T54">3.4</text:span><text:span text:style-name="T55">. Lietuvos Respublikos sveikatos apsaugos ministro ir Valstybinės maisto ir veterinarijos tarnybos direktoriaus 2014 m. gruodžio 10 d. įsakymą Nr. V-1291/B1-1045 „Dėl Europos farmakopėjos 8.0 leidimo 8.3 priedo įgyvendinimo“;</text:span></text:p>
      <text:p text:style-name="P56"><text:span text:style-name="T57">3.5</text:span><text:span text:style-name="T58">. Lietuvos Respublikos sveikatos apsaugos ministro 2014 m. gruodžio 31 d. įsakymą Nr. V-1464 „Dėl Europos farmakopėjos pataisytos monografijos „Žmogaus antitrombinas III, koncentratas (0878)“<text:s/></text:span><text:span text:style-name="T59">(Human antithrombin III concentrate (0878)<text:s/></text:span><text:span text:style-name="T60">įgyvendinimo“;</text:span></text:p>
      <text:p text:style-name="P61"><text:span text:style-name="T62">3.6</text:span><text:span text:style-name="T63">. Lietuvos Respublikos sveikatos apsaugos ministro ir Valstybinės maisto ir veterinarijos tarnybos direktoriaus 2015 m. kovo 24 d. įsakymą Nr. V-400/B1-267 „Dėl Europos farmakopėjos 8.0 leidimo 8.4 priedo įgyvendinimo“;</text:span></text:p>
      <text:p text:style-name="P64"><text:span text:style-name="T65">3.7</text:span><text:span text:style-name="T66">. Lietuvos Respublikos sveikatos apsaugos ministro ir Valstybinės maisto ir veterinarijos tarnybos direktoriaus 2015 m. birželio 15 d. įsakymą Nr. V-772/B1-568 „Dėl Europos farmakopėjos 8.0 leidimo 8.5 priedo įgyvendinimo“;</text:span></text:p>
      <text:p text:style-name="P67"><text:span text:style-name="T68">3.8</text:span><text:span text:style-name="T69">. Lietuvos Respublikos sveikatos apsaugos ministro ir Valstybinės maisto ir veterinarijos tarnybos direktoriaus 2015 m. spalio 15 d. įsakymą Nr. V-1155/B1-951 „Dėl Europos farmakopėjos 8.0 leidimo 8.6 priedo įgyvendinimo“;</text:span></text:p>
      <text:p text:style-name="P70"><text:span text:style-name="T71">3.9</text:span><text:span text:style-name="T72">. Lietuvos Respublikos sveikatos apsaugos ministro ir Valstybinės maisto ir veterinarijos tarnybos direktoriaus 2016 m. balandžio 1 d. įsakymą Nr. V-426/B1-277</text:span><text:span text:style-name="T73"><text:s/></text:span><text:span text:style-name="T74">„Dėl Europos farmakopėjos 8.0 leidimo 8.7 priedo įgyvendinimo“;</text:span></text:p>
      <text:p text:style-name="P75"><text:span text:style-name="T76">3.10</text:span><text:span text:style-name="T77">. Lietuvos Respublikos sveikatos apsaugos ministro ir Valstybinės maisto ir veterinarijos tarnybos direktoriaus 2016 m. birželio 7 d. įsakymą Nr. V-738/B1-438 „Dėl Europos farmakopėjos 8.0 leidimo 8.8 priedo įgyvendinimo“.</text:span></text:p>
      <text:p text:style-name="P78"><text:span text:style-name="T79">4</text:span><text:span text:style-name="T80">.<text:s/></text:span><text:span text:style-name="T81">Nustatome</text:span><text:span text:style-name="T82">, kad šis įsakymas įsigalioja 2017 m. sausio 1 d.<text:s/></text:span></text:p>
      <text:p text:style-name="P83"/>
      <text:p text:style-name="P84"/>
      <text:p text:style-name="P85"/>
      <text:p text:style-name="P86">Laikinai einantis ūkio ministro pareigas</text:p>
      <text:p text:style-name="P87">laikinai einantis sveikatos apsaugos ministro pareigas<text:tab/><text:s text:c="6"/><text:tab/><text:s text:c="26"/>Evaldas Gustas<text:s/></text:p>
      <text:p text:style-name="P88"/>
      <text:p text:style-name="P89"/>
      <text:p text:style-name="P90"><text:span text:style-name="T91">Laikinai einantis pareigas direktoriaus pavaduotojas,                                                                </text:span></text:p>
      <text:p text:style-name="P92"><text:span text:style-name="T93">atliekantis direktoriaus funkcijas</text:span><text:span text:style-name="T94">                                                                   <text:s text:c="4"/></text:span><text:span text:style-name="T95">Deividas Kliučin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5:00Z</meta:creation-date>
    <dc:date>2019-12-31T11:15:00Z</dc:date>
    <meta:print-date>2016-11-24T11:57:00Z</meta:print-date>
    <meta:template xlink:href="Normal.dotm" xlink:type="simple"/>
    <meta:editing-cycles>2</meta:editing-cycles>
    <meta:editing-duration>PT0S</meta:editing-duration>
    <meta:document-statistic meta:page-count="2" meta:paragraph-count="24" meta:word-count="471" meta:character-count="4172" meta:row-count="70" meta:non-whitespace-character-count="3725"/>
  </office:meta>
</office:document-meta>
</file>