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3937in">
        <style:tab-stops>
          <style:tab-stop style:type="left" style:position="0.689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50%" fo:text-indent="0.3937in">
        <style:tab-stops>
          <style:tab-stop style:type="left" style:position="0.689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FF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1998 M. RUGSĖJO 15 D. NUTARIMO NR. 1120 „DĖL LIETUVOS RESPUBLIKOS ŽEMĖS ŪKIO MINISTERIJOS NUOSTATŲ PATVIRTINIMO“ PAKEITIMO</text:p>
      <text:p text:style-name="P15"/>
      <text:p text:style-name="P16"><text:span text:style-name="T17">2022 m. spalio 26 d. Nr.<text:s/></text:span><text:span text:style-name="T18">1082</text:span></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žemės ūkio ministerijos nuostatus, patvirtintus Lietuvos Respublikos Vyriausybės 1998 m. rugsėjo 15 d. nutarimu Nr. 1120 „Dėl Lietuvos Respublikos žemės ūkio ministerijos nuostatų patvirtinimo“:</text:span></text:p>
      <text:p text:style-name="P29"><text:span text:style-name="T30">1.1</text:span><text:span text:style-name="T31">. Pakeisti<text:s/></text:span><text:span text:style-name="T32">7.3 <text:s/>papunktį ir jį išdėstyti taip:</text:span></text:p>
      <text:p text:style-name="P33"><text:span text:style-name="T34">„</text:span><text:span text:style-name="T35">7.3</text:span><text:span text:style-name="T36">.<text:s/></text:span><text:span text:style-name="T37">formuoti valstybės politiką melioracijos, žemės valdų struktūrų gerinimo ir apleistų žemės ūkio paskirties</text:span><text:span text:style-name="T38"><text:s/></text:span><text:span text:style-name="T39">žemės plotų mažinimo, žemės išteklių stebėsenos</text:span><text:span text:style-name="T40"><text:s/></text:span><text:span text:style-name="T41">srityse, organizuoti, koordinuoti ir kontroliuoti šios politikos įgyvendinimą;“</text:span></text:p>
      <text:p text:style-name="P42"><text:span text:style-name="T43">1.2</text:span><text:span text:style-name="T44">. Pripažinti netekusiu galios 7.4 papunktį.</text:span></text:p>
      <text:p text:style-name="P45"><text:span text:style-name="T46">1.3</text:span><text:span text:style-name="T47">. Pakeisti 11.1 papunktį ir jį išdėstyti taip:</text:span></text:p>
      <text:p text:style-name="P48"><text:span text:style-name="T49">„</text:span><text:span text:style-name="T50">11.1</text:span><text:span text:style-name="T51">. <text:s/>atlieka Lietuvos Respublikos melioracijos įstatymo 7 straipsnio 1 dalyje nustatytas funkcijas;“<text:s/></text:span></text:p>
      <text:p text:style-name="P52"><text:span text:style-name="T53">1.4</text:span><text:span text:style-name="T54">. Pakeisti 11.2 papunktį ir jį išdėstyti taip:</text:span></text:p>
      <text:p text:style-name="P55"><text:span text:style-name="T56">„</text:span><text:span text:style-name="T57">11.2</text:span><text:span text:style-name="T58">. koordinuoja<text:s/></text:span><text:span text:style-name="T59">Lietuvos Respublikos žemės įstatymo 7 straipsnio 1 dalies 4 punkte ir 32 straipsnio 5 dalies 1 punkte nustatytų funkcijų įgyvendinimą</text:span><text:span text:style-name="T60">;<text:s/></text:span></text:p>
      <text:p text:style-name="P61"><text:span text:style-name="T62">1.5</text:span><text:span text:style-name="T63">. Pripažinti netekusiu galios 11.3 papunktį.</text:span></text:p>
      <text:p text:style-name="P64"><text:span text:style-name="T65">1.6</text:span><text:span text:style-name="T66">. Pakeisti 11.7 papunktį ir jį išdėstyti taip:</text:span></text:p>
      <text:p text:style-name="P67"><text:span text:style-name="T68">„</text:span><text:span text:style-name="T69">11.7</text:span><text:span text:style-name="T70">.<text:s/></text:span><text:span text:style-name="T71">koordinuoja žemės valdų struktūrų gerinimo ir apleistų žemės ūkio paskirties žemės plotų mažinimo programos įgyvendinimą.“</text:span></text:p>
      <text:p text:style-name="P72"><text:span text:style-name="T73">1.7</text:span><text:span text:style-name="T74">. Pripažįstu netekusiu galios 12 punktą.</text:span></text:p>
      <text:p text:style-name="P75"><text:span text:style-name="T76">1.8</text:span><text:span text:style-name="T77">. Pakeisti 13.3 papunktį ir jį išdėstyti taip:</text:span></text:p>
      <text:p text:style-name="P78"><text:span text:style-name="T79">„</text:span><text:span text:style-name="T80">13.3</text:span><text:span text:style-name="T81">. koordinuoja ūkinių gyvūnų ženklinimą ir registravimą.“</text:span></text:p>
      <text:p text:style-name="P82"><text:span text:style-name="T83">1.9</text:span><text:span text:style-name="T84">. Pakeisti 14.12 papunktį ir jį išdėstyti taip:</text:span></text:p>
      <text:p text:style-name="P85"><text:span text:style-name="T86">„</text:span><text:span text:style-name="T87">14.12</text:span><text:span text:style-name="T88">.<text:s/></text:span><text:span text:style-name="T89">atlieka valstybės registrų ir kadastrų (Ūkininkų ūkių registro, Lietuvos Respublikos fitosanitarinio registro, Lietuvos Respublikos žemės ūkio ir kaimo verslo registro, Lietuvos Respublikos traktorių, savaeigių ir žemės ūkio mašinų ir jų priekabų registro, Lietuvos Respublikos pašarų ūkio subjektų registro, Georeferencinio pagrindo kadastro, Nekilnojamojo turto kadastro, Žvejybos sektoriaus perleidžiamųjų teisių registro) ir informacinių sistemų (Lietuvos erdvinės informacijos portalo, Žemėtvarkos planavimo dokumentų rengimo informacinės sistemos, Topografijos ir inžinerinės infrastruktūros informacinės sistemos, Lietuvos Respublikos globalinės padėties nustatymo sistemos nuolatinių stočių tinklo, Traktorininko pažymėjimų informacinės sistemos, Valstybinės augalininkystės tarnybos prie Žemės ūkio ministerijos informacinės sistemos, Gyvulių veislininkystės informacinės sistemos, Žemės ūkio ir maisto produktų sertifikavimo informacinės sistemos, Paraiškų priėmimo informacinės sistemos, Žemės ūkio ministerijos informacinės sistemos, Žemdirbių mokymo ir konsultavimo informacinės sistemos, Žemės ūkio<text:s/></text:span><text:span text:style-name="T90">ir maisto produktų rinkos informacinės sistemos) valdytojo funkcijas;“</text:span></text:p>
      <text:p text:style-name="P91"><text:span text:style-name="T92">1.10</text:span><text:span text:style-name="T93">. Pakeisti 14.12 papunktį ir jį išdėstyti taip:</text:span></text:p>
      <text:p text:style-name="P94"><text:span text:style-name="T95">„</text:span><text:span text:style-name="T96">14.12</text:span><text:span text:style-name="T97">.<text:s/></text:span><text:span text:style-name="T98">atlieka valstybės registrų ir kadastrų (Ūkininkų ūkių registro, Lietuvos Respublikos fitosanitarinio registro, Lietuvos Respublikos žemės ūkio ir kaimo verslo registro, Lietuvos<text:s/></text:span><text:soft-page-break/><text:span text:style-name="T99">Respublikos traktorių, savaeigių ir žemės ūkio mašinų ir jų priekabų registro, Lietuvos Respublikos pašarų ūkio subjektų registro, Žvejybos sektoriaus perleidžiamųjų teisių registro) ir informacinių sistemų (Traktorininko pažymėjimų informacinės sistemos, Valstybinės augalininkystės tarnybos prie Žemės ūkio ministerijos informacinės sistemos, Gyvulių veislininkystės informacinės sistemos, Žemės ūkio ir maisto produktų sertifikavimo informacinės sistemos, Paraiškų priėmimo informacinės sistemos, Žemės ūkio ministerijos informacinės sistemos, Žemdirbių mokymo ir konsultavimo informacinės sistemos, Žemės ūkio<text:s/></text:span><text:span text:style-name="T100">ir maisto produktų rinkos informacinės sistemos) valdytojo funkcijas;“</text:span></text:p>
      <text:p text:style-name="P101"><text:span text:style-name="T102">2</text:span><text:span text:style-name="T103">. Nustatyti, kad:</text:span></text:p>
      <text:p text:style-name="P104"><text:span text:style-name="T105">2.1</text:span><text:span text:style-name="T106">. šio nutarimo 1.1 – 1.7 ir 1.10 papunkčiai įsigalioja 2023 m. sausio 4 d.;</text:span></text:p>
      <text:p text:style-name="P107"><text:span text:style-name="T108">2.2</text:span><text:span text:style-name="T109">. šio nutarimo 1.8 ir 1.9 papunkčiai įsigalioja 2023 m. sausio 1 d.</text:span></text:p>
      <text:p text:style-name="P110"/>
      <text:p text:style-name="P111"/>
      <text:p text:style-name="P112"/>
      <text:p text:style-name="P113">Finansų ministrė,</text:p>
      <text:p text:style-name="P114">pavaduojanti Ministrą Pirmininką<text:tab/>Gintarė Skaistė</text:p>
      <text:p text:style-name="P115"/>
      <text:p text:style-name="P116"/>
      <text:p text:style-name="P117">Aplinkos ministras,<text:s/></text:p>
      <text:p text:style-name="P118"><text:span text:style-name="T119">pavaduojantis žemės ūkio ministrą</text:span><text:span text:style-name="T120"><text:tab/>Simonas Gentvilas</text:span></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04T06:51:00Z</meta:creation-date>
    <dc:date>2022-11-04T06:51:00Z</dc:date>
    <meta:print-date>2017-06-01T05:28:00Z</meta:print-date>
    <meta:template xlink:href="Normal.dotm" xlink:type="simple"/>
    <meta:editing-cycles>2</meta:editing-cycles>
    <meta:editing-duration>PT0S</meta:editing-duration>
    <meta:document-statistic meta:page-count="5" meta:paragraph-count="597" meta:word-count="687" meta:character-count="3588" meta:row-count="583" meta:non-whitespace-character-count="3498"/>
  </office:meta>
</office:document-meta>
</file>