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787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818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830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787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78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787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787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78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787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787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TRAUKINIO MAŠINISTŲ REGISTRO LIKVIDAVIMO IR LIETUVOS RESPUBLIKOS SUSISIEKIMO MINISTRO 2010 M. LIEPOS 7 D. ĮSAKYMO NR. 3-423 „DĖL TRAUKINIO MAŠINISTŲ REGISTRO ĮSTEIGIMO, JO NUOSTATŲ PATVIRTINIMO IR VEIKLOS PRADŽIOS NUSTATYMO“ PRIPAŽINIMO NETEKUSIU GALIOS</text:span></text:p>
      <text:p text:style-name="P14"/>
      <text:p text:style-name="P15">2020 m. gruodžio 31 d. Nr. 3-790</text:p>
      <text:p text:style-name="P16">Vilnius</text:p>
      <text:p text:style-name="P17"/>
      <text:p text:style-name="P18"><text:span text:style-name="T19">Vadovaudamasis Lietuvos Respublikos valstybės informacinių išteklių valdymo įstatymo 21 straipsniu,<text:s/></text:span>Lietuvos Respublikos geležinkelių transporto eismo saugos įstatymo Nr. IX‑1905 pakeitimo įstatymo Nr. XIII-3424 32 straipsnio 14 dalimi ir<text:s/><text:span text:style-name="T20">siekdamas užtikrinti sklandų 2007 m. spalio 23 d. Europos Parlamento ir Tarybos direktyvos 2007/59/EB dėl traukinių mašinistų, valdančių lokomotyvus ir traukinius geležinkelių sistemoje Bendrijos teritorijoje, sertifikavimo įgyvendinimą:</text:span></text:p>
      <text:p text:style-name="P21"><text:span text:style-name="T22">1</text:span><text:span text:style-name="T23">. L i k v i d u o j u Traukinio mašinistų registrą (toliau – Registras).</text:span></text:p>
      <text:p text:style-name="P24"><text:span text:style-name="T25">2</text:span><text:span text:style-name="T26">. N u s t a t a u, kad:</text:span></text:p>
      <text:p text:style-name="P27"><text:span text:style-name="T28">2.1</text:span><text:span text:style-name="T29">. </text:span><text:span text:style-name="T30">Registro likvidavimo pabaiga – 2021 m. sausio 1 d.;</text:span></text:p>
      <text:p text:style-name="P31"><text:span text:style-name="T32">2.2</text:span><text:span text:style-name="T33">.<text:s/></text:span><text:span text:style-name="T34">Registro likvidavimo laikotarpiu Registro valdytojo ir tvarkytojo teisės ir pareigos nesikeičia;</text:span></text:p>
      <text:p text:style-name="P35"><text:span text:style-name="T36">2.3</text:span><text:span text:style-name="T37">.<text:s/></text:span><text:span text:style-name="T38">iki Registro likvidavimo išduoti dokumentai laikomi galiojančiais;</text:span></text:p>
      <text:p text:style-name="P39"><text:span text:style-name="T40">2.4</text:span><text:span text:style-name="T41">. iki Registro likvidavimo pabaigos visi jame įregistruoti duomenys laikomi teisingais ir išsamiais, kol jie nenuginčyti įstatymų nustatyta tvarka;</text:span></text:p>
      <text:p text:style-name="P42"><text:span text:style-name="T43">2.5</text:span><text:span text:style-name="T44">. pagal šį įsakymą<text:s/></text:span><text:span text:style-name="T45">perduoti ir toliau kituose registruose ar informacinėse sistemose tvarkomi Registro<text:s/></text:span><text:span text:style-name="T46">duomenys<text:s/></text:span><text:span text:style-name="T47">laikomi teisingais ir išsamiais, kol jie nenuginčyti įstatymų nustatyta tvarka.</text:span></text:p>
      <text:p text:style-name="P48"><text:span text:style-name="T49">3</text:span><text:span text:style-name="T50">. P a v e d u Lietuvos transporto saugos administracijai:</text:span></text:p>
      <text:p text:style-name="P51"><text:span text:style-name="T52">3.1</text:span><text:span text:style-name="T53">. likviduojamo Registro duomenis ir informaciją iki Registro likvidavimo pabaigos perduoti Geležinkelių transporto valstybinės priežiūros informacinei sistemai, o po šios informacinės sistemos likvidavimo duomenis ir informaciją perduoti Kelių ir geležinkelių transporto veiklos elektroninių paslaugų teikimo, konsultavimo ir informavimo valstybės sistemai;</text:span></text:p>
      <text:p text:style-name="P54"><text:span text:style-name="T55">3.2</text:span><text:span text:style-name="T56">. per 5 darbo dienas nuo<text:s/></text:span><text:span text:style-name="T57">likviduojamo Registro duomenų ir informacijos perdavimo Geležinkelių transporto valstybinės priežiūros informacinei sistemai</text:span><text:span text:style-name="T58"><text:s/>atjungti Registro sąsajas su kitomis informacinėmis sistemomis, sustabdyti Registro veikimą;</text:span></text:p>
      <text:p text:style-name="P59"><text:span text:style-name="T60">3.3</text:span><text:span text:style-name="T61">. Registrui pateiktus dokumentus ir (arba) jų kopijas,<text:s/></text:span><text:span text:style-name="T62">išskyrus nuolat saugomus dokumentus, saugoti 10 metų nuo Registro likvidavimo pabaigos Lietuvos Respublikos dokumentų ir archyvų įstatymo bei Lietuvos vyriausiojo archyvaro nustatyta tvarka, o pasibaigus saugojimo terminui juos sunaikinti;</text:span></text:p>
      <text:p text:style-name="P63"><text:span text:style-name="T64">3.4</text:span><text:span text:style-name="T65">.<text:s/></text:span><text:span text:style-name="T66">Registro duomenų bazę kartu su jos rezervinėmis kopijomis ir Registro duomenų bazės archyvą<text:s/></text:span><text:span text:style-name="T67">saugoti 10 metų nuo Registro likvidavimo pabaigos, o pasibaigus saugojimo terminui sunaikinti</text:span><text:span text:style-name="T68">;</text:span></text:p>
      <text:p text:style-name="P69"><text:span text:style-name="T70">3.5</text:span><text:span text:style-name="T71">. užtikrinti nepertraukiamą<text:s/></text:span><text:span text:style-name="T72">R</text:span><text:span text:style-name="T73">egistro veikimą iki<text:s/></text:span><text:span text:style-name="T74">R</text:span><text:span text:style-name="T75">egistro likvidavimo pabaigos;</text:span></text:p>
      <text:p text:style-name="P76"><text:span text:style-name="T77">3.6</text:span><text:span text:style-name="T78">. per 3 darbo dienas nuo šio įsakymo įsigaliojimo dienos:</text:span></text:p>
      <text:p text:style-name="P79"><text:span text:style-name="T80">3.6.1</text:span><text:span text:style-name="T81">. informuoti apie<text:s/></text:span><text:span text:style-name="T82">R</text:span><text:span text:style-name="T83">egistro likvidavimą<text:s/></text:span><text:span text:style-name="T84">R</text:span><text:span text:style-name="T85">egistro duomenų teikėjus ir gavėjus, kuriems duomenys teikiami pagal sudarytas duomenų teikimo sutartis, ir<text:s/></text:span>Lietuvos statistikos departamentą<text:span text:style-name="T86">;</text:span></text:p>
      <text:p text:style-name="P87"><text:span text:style-name="T88">3.6.2</text:span><text:span text:style-name="T89">.</text:span><text:span text:style-name="T90"><text:s/></text:span><text:span text:style-name="T91">savo interneto svetainėje paskelbti informaciją apie likviduojamą Registrą.</text:span></text:p>
      <text:p text:style-name="P92"><text:span text:style-name="T93">4</text:span><text:span text:style-name="T94">. P r i p a ž į s t u netekusiu galios Lietuvos Respublikos<text:s/></text:span>susisiekimo ministro 2010 m. liepos 7 d. įsakymą Nr. 3-423 „Dėl Traukinio mašinistų registro įsteigimo, jo nuostatų patvirtinimo ir veiklos pradžios nustatymo“ su visais pakeitimais ir papildymais<text:span text:style-name="T95">.</text:span></text:p>
      <text:p text:style-name="P96"><text:span text:style-name="T97">5</text:span><text:span text:style-name="T98">. N u s t a t a u, kad šio įsakymo 4 punktas įsigalioja 2021 m. sausio 1 d.</text:span></text:p>
      <text:p text:style-name="P99"/>
      <text:p text:style-name="P100"/>
      <text:p text:style-name="P101"/>
      <text:p text:style-name="P102"><text:span text:style-name="T103">Susisiekimo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12-31T08:22:00Z</meta:creation-date>
    <dc:date>2020-12-31T08:22:00Z</dc:date>
    <meta:template xlink:href="Normal.dotm" xlink:type="simple"/>
    <meta:editing-cycles>2</meta:editing-cycles>
    <meta:editing-duration>PT0S</meta:editing-duration>
    <meta:user-defined meta:name="ContentTypeId">0x0101009106D786B8B3E84B95385F24BB944248</meta:user-defined>
    <meta:document-statistic meta:page-count="2" meta:paragraph-count="72" meta:word-count="477" meta:character-count="3492" meta:row-count="106" meta:non-whitespace-character-count="3087"/>
  </office:meta>
</office:document-meta>
</file>