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vertical-align="middle" fo:line-height="123%" fo:text-indent="0.5909in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<text:s/></text:span><text:span text:style-name="T9">LIETUVOS AUTOMOBILIŲ KELIŲ DIREKCIJOS PRIE SUSISIEKIMO MINISTERIJOS DIREKTORIAUS<text:s/></text:span><text:span text:style-name="T10">2010 M. LAPKRIČIO 30 D. ĮSAKYMO NR. V-378 „</text:span><text:span text:style-name="T11">DĖL KELIŲ SAUGUMO PATIKRINIMO TVARKOS APRAŠO</text:span><text:span text:style-name="T12"><text:s/></text:span><text:span text:style-name="T13">PATVIRTINIMO“</text:span><text:span text:style-name="T14"><text:s/>PRIPAŽINIMO NETEKUSIU GALIOS</text:span></text:p>
      <text:p text:style-name="P15"/>
      <text:p text:style-name="P16"><text:span text:style-name="T17">2021 m. gegužės 3 d. Nr.<text:s/></text:span>3-251</text:p>
      <text:p text:style-name="P18">Vilnius</text:p>
      <text:p text:style-name="P19"/>
      <text:p text:style-name="P20"><text:span text:style-name="T21">Pripažįstu</text:span><text:span text:style-name="T22"><text:s/></text:span><text:span text:style-name="T23">netekusiu galios<text:s/></text:span><text:span text:style-name="T24">Lietuvos automobilių kelių direkcijos prie Susisiekimo ministerijos direktoriaus 2010 m. lapkričio 30 d. įsakymą Nr. V-378 „Dėl Kelių saugumo patikrinimo tvarkos aprašo patvirtinimo“ su visais pakeitimais ir papildymais.</text:span></text:p>
      <text:p text:style-name="P25"/>
      <text:p text:style-name="P26"/>
      <text:p text:style-name="P27"/>
      <text:p text:style-name="P28">Susisiekimo ministras<text:tab/>Marius Skuodi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ja Baranauskienė</meta:initial-creator>
    <dc:creator>adlibuser</dc:creator>
    <meta:creation-date>2021-05-03T06:49:00Z</meta:creation-date>
    <dc:date>2021-05-03T06:49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631" meta:row-count="20" meta:non-whitespace-character-count="558"/>
  </office:meta>
</office:document-meta>
</file>