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TimesNewRoman,Italic" svg:font-family="TimesNewRoman,Italic" style:font-family-generic="system" svg:panose-1="0 0 0 0 0 0 0 0 0 0"/>
    <style:font-face style:name="CourierNewPSMT" svg:font-family="CourierNew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text-properties style:font-name-asian="Calibri"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font-style="italic" style:font-style-asian="italic"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name-asian="Calibri" fo:font-style="italic" style:font-style-asian="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name-asian="Calibri"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break-before="page" fo:text-indent="0.3937in"/>
      <style:text-properties style:font-name-asian="Calibri"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3937in"/>
      <style:text-properties style:font-name-asian="Calibri"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text-indent="0.3937in"/>
      <style:text-properties style:font-name-asian="Calibri"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3937in"/>
      <style:text-properties style:font-name-asian="Calibri"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text-indent="0.3937in"/>
      <style:text-properties style:font-name-asian="Calibri"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3937in"/>
      <style:text-properties style:font-name-asian="Calibri"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3937in"/>
      <style:text-properties style:font-name-asian="Calibri"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3937in"/>
      <style:text-properties style:font-name-asian="Calibri"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3937in"/>
      <style:text-properties style:font-name-asian="Calibri"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3937in"/>
      <style:text-properties style:font-name-asian="Calibri"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text-indent="0.3937in"/>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3937in"/>
      <style:text-properties style:font-name-asian="Calibri"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fo:text-indent="0.3937in"/>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2.5%"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3937in"/>
      <style:text-properties style:font-name-asian="Calibri"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3937in"/>
      <style:text-properties style:font-name-asian="Calibri"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fo:font-style="italic" style:font-style-asian="italic" style:text-position="sub 62.5%"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fo:font-style="italic" style:font-style-asian="italic" style:text-position="sub 62.5%"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b 62.5%"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b 62.5%"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b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b 62.5%"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b 62.5%"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b 62.5%"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b 62.5%"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b 62.5%"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b 62.5%"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2.5%"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2.5%"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2.5%"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per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3937in"/>
      <style:text-properties style:font-name-asian="Calibri"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3937in"/>
      <style:text-properties style:font-name-asian="Calibri"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3937in"/>
      <style:text-properties style:font-name-asian="Calibri"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3937in"/>
      <style:text-properties style:font-name-asian="Calibri"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fo:text-indent="0.3937in"/>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center" fo:text-indent="0.3937in">
        <style:tab-stops>
          <style:tab-stop style:type="left" style:position="0.6895in"/>
        </style:tab-stops>
      </style:paragraph-properties>
    </style:style>
    <style:style style:name="T270" style:parent-style-name="DefaultParagraphFont" style:family="text">
      <style:text-properties fo:font-weight="bold" style:font-weight-asian="bold" fo:font-style="italic" style:font-style-asian="italic"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fo:text-indent="0.3937in">
        <style:tab-stops>
          <style:tab-stop style:type="left" style:position="0.6895in"/>
        </style:tab-stops>
      </style:paragraph-properties>
    </style:style>
    <style:style style:name="T305" style:parent-style-name="DefaultParagraphFont" style:family="text">
      <style:text-properties fo:font-weight="bold" style:font-weight-asian="bold" fo:font-style="italic" style:font-style-asian="italic"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2.5%" style:font-size-complex="12pt"/>
    </style:style>
    <style:style style:name="T349" style:parent-style-name="DefaultParagraphFont" style:family="text">
      <style:text-properties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name="TimesNewRoman" style:font-name-asian="Calibri" style:font-name-complex="TimesNewRoman"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b 62.5%" style:font-size-complex="12pt"/>
    </style:style>
    <style:style style:name="T371" style:parent-style-name="DefaultParagraphFont" style:family="text">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b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text-indent="0.3937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text-indent="0.3937in">
        <style:tab-stops>
          <style:tab-stop style:type="left" style:position="0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text-position="sub 62.5%"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text-position="sub 62.5%"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text-position="sub 62.5%"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text-indent="0.3937in">
        <style:tab-stops>
          <style:tab-stop style:type="left" style:position="0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text-position="sub 62.5%"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0.3937in">
        <style:tab-stops>
          <style:tab-stop style:type="left" style:position="0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text-position="sub 62.5%"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text-position="super 62.5%"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text-indent="0.3937in">
        <style:tab-stops>
          <style:tab-stop style:type="left" style:position="0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text-position="sub 62.5%"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text-indent="0.477in">
        <style:tab-stops>
          <style:tab-stop style:type="left" style:position="0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text-position="super 66.6%"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text-indent="0.3937in">
        <style:tab-stops>
          <style:tab-stop style:type="left" style:position="0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position="sub 66.6%"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b 66.6%"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text-position="super 66.6%"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text-position="super 66.6%"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text-indent="0.3937in">
        <style:tab-stops>
          <style:tab-stop style:type="left" style:position="0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text-position="sub 66.6%"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text-indent="0.3937in">
        <style:tab-stops>
          <style:tab-stop style:type="left" style:position="0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b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3937in">
        <style:tab-stops>
          <style:tab-stop style:type="left" style:position="0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text-position="sub 66.6%"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text-indent="0.3937in">
        <style:tab-stops>
          <style:tab-stop style:type="left" style:position="0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text-position="super 66.6%"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text-indent="0.3937in">
        <style:tab-stops>
          <style:tab-stop style:type="left" style:position="0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b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text-position="sub 66.6%"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3937in">
        <style:tab-stops>
          <style:tab-stop style:type="left" style:position="0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text-position="sub 66.6%"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text-position="super 66.6%"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text-indent="0.3937in">
        <style:tab-stops>
          <style:tab-stop style:type="left" style:position="0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text-position="sub 66.6%"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3937in">
        <style:tab-stops>
          <style:tab-stop style:type="left" style:position="0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text-position="sub 66.6%"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fo:text-indent="0.3937in">
        <style:tab-stops>
          <style:tab-stop style:type="left" style:position="0in"/>
        </style:tab-stops>
      </style:paragraph-properties>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text-position="sub 66.6%"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text-position="sub 66.6%"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3937in">
        <style:tab-stops>
          <style:tab-stop style:type="left" style:position="0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text-position="sub 66.6%"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text-indent="0.3937in">
        <style:tab-stops>
          <style:tab-stop style:type="left" style:position="0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text-position="sub 66.6%"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margin-left="0.3937in">
        <style:tab-stops/>
      </style:paragraph-properties>
    </style:style>
    <style:style style:name="T547" style:parent-style-name="DefaultParagraphFont" style:family="text">
      <style:text-properties style:font-name="TimesNewRoman,Italic" style:font-name-asian="Calibri" style:font-name-complex="TimesNewRoman,Italic" fo:font-style="italic" style:font-style-asian="italic" style:font-style-complex="italic" style:font-size-complex="12pt" style:language-asian="lt" style:country-asian="LT"/>
    </style:style>
    <style:style style:name="T548" style:parent-style-name="DefaultParagraphFont" style:family="text">
      <style:text-properties style:font-name-asian="Calibri" style:text-position="sub 66.6%"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margin-left="0.3937in">
        <style:tab-stops/>
      </style:paragraph-properties>
    </style:style>
    <style:style style:name="T554" style:parent-style-name="DefaultParagraphFont" style:family="text">
      <style:text-properties style:font-name="TimesNewRoman,Italic" style:font-name-asian="Calibri" style:font-name-complex="TimesNewRoman,Italic" fo:font-style="italic" style:font-style-asian="italic" style:font-style-complex="italic" style:font-size-complex="12pt" style:language-asian="lt" style:country-asian="LT"/>
    </style:style>
    <style:style style:name="T555" style:parent-style-name="DefaultParagraphFont" style:family="text">
      <style:text-properties style:font-name-asian="Calibri" style:text-position="sub 66.6%"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text-indent="0.3937in">
        <style:tab-stops>
          <style:tab-stop style:type="left" style:position="0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text-position="sub 66.6%"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text-position="sub 66.6%"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text-position="sub 66.6%"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text-position="sub 66.6%"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text-position="sub 66.6%"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text-position="sub 66.6%"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text-position="sub 66.6%"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text-position="sub 66.6%"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text-position="sub 66.6%"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text-indent="0.3937in">
        <style:tab-stops>
          <style:tab-stop style:type="left" style:position="0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text-position="sub 66.6%"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text-position="sub 66.6%"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text-position="sub 66.6%"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text-position="sub 66.6%"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text-position="sub 66.6%"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text-indent="0.3937in">
        <style:tab-stops>
          <style:tab-stop style:type="left" style:position="0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text-position="sub 66.6%"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text-position="sub 66.6%"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text-position="sub 66.6%"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text-position="sub 66.6%"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text-position="sub 66.6%"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text-indent="0.3937in">
        <style:tab-stops>
          <style:tab-stop style:type="left" style:position="0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text-position="sub 66.6%"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break-before="page" fo:text-align="justify" fo:text-indent="0.3937in">
        <style:tab-stops>
          <style:tab-stop style:type="left" style:position="0in"/>
        </style:tab-stops>
      </style:paragraph-properties>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style:font-name="Calibri" style:font-name-asian="Calibri" fo:font-size="11pt" style:font-size-asian="11pt" style:font-size-complex="11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text-indent="0.3937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text-indent="0.3937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text-indent="0.3937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text-indent="4.0361in">
        <style:tab-stops>
          <style:tab-stop style:type="left" style:position="0in"/>
          <style:tab-stop style:type="left" style:position="4.0361in"/>
        </style:tab-stops>
      </style:paragraph-properties>
    </style:style>
    <style:style style:name="T6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36" style:parent-style-name="DefaultParagraphFont" style:family="text">
      <style:text-properties style:font-name-asian="Calibri" fo:font-style="italic" style:font-style-asian="italic" style:text-position="sub 63.6%" fo:font-size="11pt" style:font-size-asian="11pt" style:font-size-complex="11pt" style:language-asian="lt" style:country-asian="LT"/>
    </style:style>
    <style:style style:name="T63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38" style:parent-style-name="DefaultParagraphFont" style:family="text">
      <style:text-properties style:font-name-asian="Calibri" fo:font-style="italic" style:font-style-asian="italic" style:text-position="sub 63.6%" fo:font-size="11pt" style:font-size-asian="11pt" style:font-size-complex="11pt" style:language-asian="lt" style:country-asian="LT"/>
    </style:style>
    <style:style style:name="T63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text-indent="0.3937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text-indent="0.3937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text-indent="0.3937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text-indent="0.3937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3937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text-indent="1.1812in">
        <style:tab-stops>
          <style:tab-stop style:type="left" style:position="0in"/>
          <style:tab-stop style:type="left" style:position="1.1812in"/>
        </style:tab-stops>
      </style:paragraph-properties>
    </style:style>
    <style:style style:name="T65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53" style:parent-style-name="DefaultParagraphFont" style:family="text">
      <style:text-properties style:font-name-asian="Calibri" fo:font-style="italic" style:font-style-asian="italic" style:text-position="sub 63.6%" fo:font-size="11pt" style:font-size-asian="11pt" style:font-size-complex="12pt" style:language-asian="lt" style:country-asian="LT"/>
    </style:style>
    <style:style style:name="T65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5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656" style:parent-style-name="Normal" style:family="paragraph">
      <style:paragraph-properties fo:text-align="justify" fo:text-indent="1.1812in">
        <style:tab-stops>
          <style:tab-stop style:type="left" style:position="0in"/>
          <style:tab-stop style:type="left" style:position="1.1812in"/>
        </style:tab-stops>
      </style:paragraph-properties>
    </style:style>
    <style:style style:name="T65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58" style:parent-style-name="DefaultParagraphFont" style:family="text">
      <style:text-properties style:font-name-asian="Calibri" fo:font-style="italic" style:font-style-asian="italic" style:text-position="sub 63.6%" fo:font-size="11pt" style:font-size-asian="11pt" style:font-size-complex="12pt" style:language-asian="lt" style:country-asian="LT"/>
    </style:style>
    <style:style style:name="T65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60" style:parent-style-name="DefaultParagraphFont" style:family="text">
      <style:text-properties style:font-name-asian="Calibri" fo:font-style="italic" style:font-style-asian="italic" style:font-size-complex="12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text-indent="0.3937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text-indent="0.3937in">
        <style:tab-stops>
          <style:tab-stop style:type="left" style:position="0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text-position="sub 66.6%"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3937in">
        <style:tab-stops>
          <style:tab-stop style:type="left" style:position="0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text-position="sub 66.6%"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text-indent="0.3937in">
        <style:tab-stops>
          <style:tab-stop style:type="left" style:position="0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b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text-indent="0.3937in">
        <style:tab-stops>
          <style:tab-stop style:type="left" style:position="0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text-position="sub 66.6%"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3937in">
        <style:tab-stops>
          <style:tab-stop style:type="left" style:position="0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text-position="sub 66.6%"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text-position="sub 66.6%"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text-position="sub 66.6%"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text-position="sub 66.6%"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text-position="sub 66.6%"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text-position="sub 66.6%"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text-position="sub 66.6%"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text-position="sub 66.6%"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text-position="sub 66.6%"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text-position="sub 66.6%"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text-position="sub 66.6%"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text-position="sub 66.6%"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b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text-position="sub 66.6%"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text-position="sub 66.6%"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text-position="sub 66.6%"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text-indent="0.3937in">
        <style:tab-stops>
          <style:tab-stop style:type="left" style:position="0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text-position="sub 66.6%"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text-position="sub 66.6%"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text-position="sub 66.6%"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text-position="sub 66.6%"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text-position="sub 66.6%"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text-position="sub 66.6%"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text-position="sub 66.6%"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text-position="sub 66.6%"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text-position="sub 66.6%"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text-position="sub 66.6%"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text-position="sub 66.6%"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text-position="sub 66.6%"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text-position="sub 66.6%"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text-position="sub 66.6%"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text-position="sub 66.6%"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text-position="sub 66.6%"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text-position="sub 66.6%"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text-position="sub 66.6%"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text-position="sub 66.6%"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text-position="sub 66.6%"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text-position="sub 66.6%"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text-position="sub 66.6%"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text-position="sub 66.6%"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text-position="sub 66.6%"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text-position="sub 66.6%"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text-position="sub 66.6%"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text-position="sub 66.6%"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text-position="sub 66.6%"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name-asian="Calibri" fo:font-size="10pt" style:font-size-asian="10pt"/>
    </style:style>
    <style:style style:name="T829" style:parent-style-name="DefaultParagraphFont" style:family="text">
      <style:text-properties style:font-name-asian="Calibri" fo:font-size="10pt" style:font-size-asian="10p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text-position="sub 66.6%"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text-position="sub 66.6%"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text-position="sub 66.6%"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text-position="sub 66.6%"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text-position="sub 66.6%"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text-position="sub 66.6%"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text-position="sub 66.6%"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text-position="sub 66.6%"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text-position="sub 66.6%"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text-position="sub 66.6%" style:font-size-complex="12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text-indent="0.3937in"/>
      <style:text-properties style:font-name-asian="Calibri" style:font-size-complex="12pt" style:language-asian="lt" style:country-asian="L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text-indent="0.3937in"/>
      <style:text-properties style:font-name-asian="Calibri"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text-indent="0.3937in"/>
      <style:text-properties style:font-name-asian="Calibri" style:font-size-complex="12pt" style:language-asian="lt" style:country-asian="L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text-indent="0.3937in"/>
      <style:text-properties style:font-name-asian="Calibri" style:font-size-complex="12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text-indent="0.3937in"/>
      <style:text-properties style:font-name-asian="Calibri"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text-indent="0.3937in"/>
      <style:text-properties style:font-name-asian="Calibri"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3937in"/>
      <style:text-properties style:font-name-asian="Calibri"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3937in"/>
      <style:text-properties style:font-name-asian="Calibri"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text-indent="0.3937in"/>
      <style:text-properties style:font-name-asian="Calibri"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text-indent="0.3937in"/>
      <style:text-properties style:font-name-asian="Calibri" style:font-size-complex="12pt" style:language-asian="lt" style:country-asian="L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text-indent="0.3937in"/>
      <style:text-properties style:font-name-asian="Calibri"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3937in"/>
      <style:text-properties style:font-name-asian="Calibri" style:font-size-complex="12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fo:text-indent="0.3937in"/>
      <style:text-properties style:font-name-asian="Calibri" style:font-size-complex="12pt" style:language-asian="lt" style:country-asian="L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text-indent="0.3937in"/>
      <style:text-properties style:font-name-asian="Calibri" style:font-size-complex="12pt"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text-indent="0.3937in"/>
      <style:text-properties style:font-name-asian="Calibri" style:font-size-complex="12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text-indent="0.3937in"/>
      <style:text-properties style:font-name-asian="Calibri" style:font-size-complex="12pt"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text-indent="0.3937in"/>
      <style:text-properties style:font-name-asian="Calibri" style:font-size-complex="12pt" style:language-asian="lt" style:country-asian="L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text-indent="0.3937in"/>
      <style:text-properties style:font-name-asian="Calibri" style:font-size-complex="12pt" style:language-asian="lt" style:country-asian="L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fo:text-indent="0.3937in"/>
      <style:text-properties style:font-name-asian="Calibri"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text-indent="0.3937in"/>
      <style:text-properties style:font-name-asian="Calibri" style:font-size-complex="12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text-indent="0.3937in"/>
      <style:text-properties style:font-name-asian="Calibri" style:font-size-complex="12pt" style:language-asian="lt" style:country-asian="L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text-position="sub 66.6%"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text-position="sub 66.6%"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text-position="sub 66.6%"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text-position="sub 66.6%"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b 66.6%"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text-position="sub 66.6%"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text-position="sub 66.6%"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text-position="sub 66.6%"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text-position="sub 66.6%"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text-position="sub 66.6%"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text-position="sub 66.6%"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text-indent="0.3937in">
        <style:tab-stops>
          <style:tab-stop style:type="left" style:position="0.6895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text-position="sub 66.6%"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text-indent="0.3937in">
        <style:tab-stops>
          <style:tab-stop style:type="left" style:position="0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text-position="sub 66.6%"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text-indent="0.3937in">
        <style:tab-stops>
          <style:tab-stop style:type="left" style:position="0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text-position="sub 66.6%"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text-position="sub 66.6%"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text-position="sub 66.6%"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text-position="sub 66.6%"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text-position="sub 66.6%"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text-position="sub 66.6%"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text-position="sub 66.6%"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text-position="sub 66.6%"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text-position="sub 66.6%"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text-position="sub 66.6%"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text-position="sub 66.6%"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text-position="sub 66.6%"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text-position="sub 66.6%"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text-position="sub 66.6%"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text-position="sub 66.6%"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text-position="sub 66.6%"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text-indent="0.3937in">
        <style:tab-stops>
          <style:tab-stop style:type="left" style:position="0.689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text-position="sub 66.6%"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text-position="sub 66.6%"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text-position="sub 66.6%"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text-position="sub 66.6%"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text-position="sub 66.6%"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text-position="sub 66.6%"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text-position="sub 66.6%"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text-position="sub 66.6%"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text-position="sub 66.6%"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Calibri" style:font-name-asian="Calibri" fo:font-size="11pt" style:font-size-asian="11pt" style:font-size-complex="11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text-position="sub 66.6%"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text-position="sub 66.6%"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text-position="sub 66.6%"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text-position="sub 66.6%"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text-position="sub 66.6%"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text-position="sub 66.6%"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text-position="sub 66.6%"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text-position="sub 66.6%"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text-position="sub 66.6%"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4208in">
        <style:tab-stops>
          <style:tab-stop style:type="left" style:position="0in"/>
          <style:tab-stop style:type="left" style:position="0.2958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text-position="sub 66.6%"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text-position="sub 66.6%"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text-position="sub 66.6%"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text-position="sub 66.6%"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text-position="sub 66.6%"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text-position="sub 66.6%"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language-asian="lt" style:country-asian="L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language-asian="lt" style:country-asian="L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text-position="sub 66.6%"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text-position="sub 66.6%"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text-position="sub 66.6%"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text-position="sub 66.6%"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text-position="sub 66.6%"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text-position="sub 66.6%"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text-position="sub 66.6%"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text-position="sub 66.6%"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text-position="sub 66.6%"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text-position="sub 66.6%" style:font-size-complex="12pt" style:language-asian="lt" style:country-asian="L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fo:text-indent="0.3937in"/>
      <style:text-properties style:font-name-asian="Calibri" style:font-size-complex="12pt" style:language-asian="lt" style:country-asian="L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text-indent="0.3937in"/>
      <style:text-properties style:font-name-asian="Calibri" style:font-size-complex="12pt" style:language-asian="lt" style:country-asian="LT"/>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fo:text-indent="0.3937in"/>
      <style:text-properties style:font-name-asian="Calibri" style:font-size-complex="12pt" style:language-asian="lt" style:country-asian="LT"/>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fo:text-indent="0.3937in"/>
      <style:text-properties style:font-name-asian="Calibri" style:font-size-complex="12pt" style:language-asian="lt" style:country-asian="LT"/>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fo:text-indent="0.3937in"/>
      <style:text-properties style:font-name-asian="Calibri" style:font-size-complex="12pt"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text-indent="0.3937in"/>
      <style:text-properties style:font-name-asian="Calibri" style:font-size-complex="12pt" style:language-asian="lt" style:country-asian="L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text-indent="0.3937in"/>
      <style:text-properties style:font-name-asian="Calibri" style:font-size-complex="12pt" style:language-asian="lt" style:country-asian="L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text-indent="0.3937in"/>
      <style:text-properties style:font-name-asian="Calibri" style:font-size-complex="12pt" style:language-asian="lt" style:country-asian="L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fo:text-indent="0.3937in"/>
      <style:text-properties style:font-name-asian="Calibri" style:font-size-complex="12pt" style:language-asian="lt" style:country-asian="LT"/>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fo:text-indent="0.3937in"/>
      <style:text-properties style:font-name-asian="Calibri" style:font-size-complex="12pt" style:language-asian="lt" style:country-asian="L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fo:text-indent="0.3937in"/>
      <style:text-properties style:font-name-asian="Calibri" style:font-size-complex="12pt" style:language-asian="lt" style:country-asian="L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fo:text-indent="0.3937in"/>
      <style:text-properties style:font-name-asian="Calibri" style:font-size-complex="12pt" style:language-asian="lt" style:country-asian="L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fo:text-indent="0.3937in"/>
      <style:text-properties style:font-name-asian="Calibri" style:font-size-complex="12pt" style:language-asian="lt" style:country-asian="L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text-indent="0.3937in"/>
      <style:text-properties style:font-name-asian="Calibri" style:font-size-complex="12pt" style:language-asian="lt" style:country-asian="LT"/>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fo:text-indent="0.3937in"/>
      <style:text-properties style:font-name-asian="Calibri" style:font-size-complex="12pt" style:language-asian="lt" style:country-asian="LT"/>
    </style:style>
    <style:style style:name="P1134" style:parent-style-name="Normal" style:family="paragraph">
      <style:text-properties fo:font-size="5pt" style:font-size-asian="5pt" style:font-size-complex="5pt"/>
    </style:style>
    <style:style style:name="P1135" style:parent-style-name="Normal" style:family="paragraph">
      <style:paragraph-properties fo:text-align="justify" fo:text-indent="0.3937in"/>
      <style:text-properties style:font-name-asian="Calibri" style:font-size-complex="12pt" style:language-asian="lt" style:country-asian="L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3937in"/>
      <style:text-properties style:font-name-asian="Calibri"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fo:text-indent="0.3937in"/>
      <style:text-properties style:font-name-asian="Calibri"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fo:text-indent="0.3937in"/>
      <style:text-properties style:font-name-asian="Calibri"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fo:text-indent="0.3937in"/>
      <style:text-properties style:font-name-asian="Calibri" style:font-size-complex="12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text-position="sub 66.6%"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text-position="sub 66.6%"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text-position="sub 66.6%"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text-position="sub 66.6%"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text-position="sub 66.6%"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text-position="sub 66.6%"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text-position="sub 66.6%"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text-position="sub 66.6%"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text-position="sub 66.6%"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fo:font-style="italic" style:font-style-asian="italic"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font-style="italic" style:font-style-asian="italic"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name-asian="Calibri"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justify" fo:text-indent="0.3937in">
        <style:tab-stops>
          <style:tab-stop style:type="left" style:position="0.6895in"/>
        </style:tab-stops>
      </style:paragraph-properties>
      <style:text-properties style:font-name-asian="Calibri" fo:font-style="italic" style:font-style-asian="italic"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margin-left="0.3937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CourierNewPSMT" style:font-name-asian="Calibri" style:font-name-complex="CourierNewPSMT" fo:font-size="14pt" style:font-size-asian="14pt" style:font-size-complex="14pt"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paragraph-properties fo:margin-left="0.3937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CourierNewPSMT" style:font-name-asian="Calibri" style:font-name-complex="CourierNewPSMT" fo:font-size="14pt" style:font-size-asian="14pt" style:font-size-complex="14pt" style:language-asian="lt" style:country-asian="LT"/>
    </style:style>
    <style:style style:name="P1207" style:parent-style-name="Normal" style:family="paragraph">
      <style:text-properties fo:font-size="5pt" style:font-size-asian="5pt" style:font-size-complex="5pt"/>
    </style:style>
    <style:style style:name="P1208" style:parent-style-name="Normal" style:family="paragraph">
      <style:paragraph-properties fo:margin-left="0.3937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CourierNewPSMT" style:font-name-asian="Calibri" style:font-name-complex="CourierNewPSMT" fo:font-size="14pt" style:font-size-asian="14pt" style:font-size-complex="14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name-asian="Calibri" fo:font-weight="bold" style:font-weight-asian="bold" style:font-size-complex="12pt" style:language-asian="lt" style:country-asian="LT"/>
    </style:style>
    <style:style style:name="T1218" style:parent-style-name="DefaultParagraphFont" style:family="text">
      <style:text-properties style:font-name-asian="Calibri" fo:font-weight="bold" style:font-weight-asian="bold" style:font-size-complex="12pt" style:language-asian="lt" style:country-asian="L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fo:text-indent="0.4354in">
        <style:tab-stops>
          <style:tab-stop style:type="left" style:position="0.6895in"/>
        </style:tab-stops>
      </style:paragraph-properties>
      <style:text-properties style:font-name-asian="Calibri" fo:font-style="italic" style:font-style-asian="italic" style:font-size-complex="12pt" style:language-asian="lt" style:country-asian="LT"/>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fo:text-indent="0.3937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tab-stops>
          <style:tab-stop style:type="left" style:position="0.6895in"/>
        </style:tab-stops>
      </style:paragraph-properties>
    </style:style>
    <style:style style:name="T1233" style:parent-style-name="DefaultParagraphFont" style:family="text">
      <style:text-properties fo:font-size="11pt" style:font-size-asian="11pt" style:font-size-complex="11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04 21</text:p>
      <text:p text:style-name="P11"/>
      <text:p text:style-name="P12"/>
      <text:p text:style-name="P13"/>
      <text:p text:style-name="P14">REZOLIUCIJA MEPC.141(54)<text:s/></text:p>
      <text:p text:style-name="P15"/>
      <text:p text:style-name="P16">(priimta 2006 m. kovo 24 d.)</text:p>
      <text:p text:style-name="P17"/>
      <text:p text:style-name="P18">1973 M. TARPTAUTINĖS KONVENCIJOS DĖL<text:s/>TERŠIMO IŠ LAIVŲ PREVENCIJOS 1978 M. PROTOKOLO PRIEDO PAKEITIMAI</text:p>
      <text:p text:style-name="P19"/>
      <text:p text:style-name="P20"/>
      <text:p text:style-name="P21"/>
      <text:p text:style-name="P22">(Peržiūrėto MARPOL 73/78 I priedo 1 taisyklės pakeitimas, 12A taisyklės papildymas ir atitinkami TTNP liudijimo pakeitimai bei 21 taisyklės pakeitimas)</text:p>
      <text:p text:style-name="P23"/>
      <text:p text:style-name="P24"/>
      <text:p text:style-name="P25"/>
      <text:p text:style-name="P26"><text:span text:style-name="T27">JŪRŲ APLINKOS APSAUGOS KOMITETAS,</text:span></text:p>
      <text:p text:style-name="Normal"/>
      <text:p text:style-name="P28"><text:span text:style-name="T29">prisimindamas</text:span><text:span text:style-name="T30"><text:s/>Tarptautinės jūrų organizacijos konvencijos 38 straipsnio a punktą dėl Jūrų aplinkos apsaugos komiteto funkcijų, kurios jam suteiktos tarptautinėmis konvencijomis dėl jūrų taršos prevencijos ir kontrolės;<text:s/></text:span></text:p>
      <text:p text:style-name="P31"/>
      <text:p text:style-name="P32"><text:span text:style-name="T33">pažymėdamas</text:span><text:span text:style-name="T34"><text:s/>1973 m. Tarptautinė</text:span><text:span text:style-name="T35">s konvencijos dėl teršimo iš laivų prevencijos (toliau – 1973 m. Konvencija) 16 straipsnį ir 1973 m. Tarptautinės konvencijos dėl teršimo iš laivų prevencijos 1978 m. protokolo (toliau – 1978 m. Protokolas) VI straipsnį, kuriuose nustatyta 1978 m. Konvenci</text:span><text:span text:style-name="T36">jos protokolo pakeitimo tvarka ir atitinkamai Organizacijos <text:s/>institucijai pavedama svarstyti ir priimti 1973 m. Konvencijos su pakeitimais, padarytais 1978 m. Protokolu (MARPOL 73/78), pakeitimus;</text:span></text:p>
      <text:p text:style-name="P37"/>
      <text:p text:style-name="P38"><text:span text:style-name="T39">taip pat pažymėdamas</text:span><text:span text:style-name="T40">, kad Rezoliucija MEPC.117(52) buvo pr</text:span><text:span text:style-name="T41">iimtas peržiūrėtas MARPOL 73/78 I Priedas, kuris įsigalioja 2007 m. sausio 1 d.;</text:span></text:p>
      <text:p text:style-name="P42"/>
      <text:p text:style-name="P43"><text:span text:style-name="T44">apsvarstęs<text:s/></text:span><text:span text:style-name="T45">siūlomus pataisyto MARPOL 73/78 I priedo 1 taisyklės pakeitimus, siūlomą naują 12A taisyklę, atitinkamus TTNP liudijimo Priedo (A ir B formų) pakeitimus ir siūlomu</text:span><text:span text:style-name="T46">s 21 taisyklės pakeitimus,</text:span></text:p>
      <text:p text:style-name="Normal"/>
      <text:p text:style-name="P47"><text:span text:style-name="T48">1</text:span><text:span text:style-name="T49">.<text:s/></text:span><text:span text:style-name="T50">priima,</text:span><text:span text:style-name="T51"><text:s/>vadovaudamasis 1973 m. Konvencijos 16 straipsnio 2 dalies d punktu, pataisytą MARPOL 73/78 Priedą, kurio tekstas pateiktas šios Rezoliucijos priede;<text:s/></text:span></text:p>
      <text:p text:style-name="Normal"/>
      <text:p text:style-name="P52"><text:span text:style-name="T53">2</text:span><text:span text:style-name="T54">.<text:s/></text:span><text:span text:style-name="T55">nustato</text:span><text:span text:style-name="T56">, vadovaudamasis 1973 m. Konvencijos 16<text:s/></text:span><text:span text:style-name="T57">straipsnio 2 dalies f punkto iii papunkčiu, kad visi pataisyto MARPOL 97/78 Priedo pakeitimai laikomi priimtais 2007 m. vasario 1 d., jei iki tos dienos ne mažiau kaip trečdalis Šalių, arba Šalys, kurių prekybos laivynai kartu sudaro ne mažiau kaip 50 proc</text:span><text:span text:style-name="T58">entų bendrosios pasaulio prekybos laivyno talpos, nepranešė Organizacijai, kad jos prieštarauja šiems pakeitimams;</text:span></text:p>
      <text:p text:style-name="Normal"/>
      <text:p text:style-name="P59"><text:span text:style-name="T60">3</text:span><text:span text:style-name="T61">.<text:s/></text:span><text:span text:style-name="T62">atkreipia</text:span><text:span text:style-name="T63"><text:s/>Konvencijos Šalių dėmesį į tai, kad, vadovaujantis 1973 m. Konvencijos 16 straipsnio 2 dalies g punkto ii papunkčio nuostat</text:span><text:span text:style-name="T64">omis, minėti pakeitimai įsigalioja 2007 m. rugpjūčio 1 d., juos priėmus pagal pirmiau išdėstytą 2 dalį;</text:span></text:p>
      <text:p text:style-name="Normal"/>
      <text:p text:style-name="P65"><text:span text:style-name="T66">4</text:span><text:span text:style-name="T67">.<text:s/></text:span><text:span text:style-name="T68">prašo<text:s/></text:span><text:span text:style-name="T69">Generalinio sekretoriaus perduoti, vadovaujantis 1973 m. Konvencijos 16 straipsnio 2 dalies e punkto nuostata, visoms MARPOL 73/78 Šalims<text:s/></text:span><text:span text:style-name="T70">patvirtintas šios Rezoliucijos kopijas ir jos Priede pateiktus pakeitimus;<text:s/></text:span></text:p>
      <text:p text:style-name="Normal"/>
      <text:p text:style-name="P71"><text:span text:style-name="T72">5</text:span><text:span text:style-name="T73">.<text:s/></text:span><text:span text:style-name="T74">taip pat prašo</text:span><text:span text:style-name="T75"><text:s/>Generalinio sekretoriaus perduoti šios Rezoliucijos ir jos Priedo kopijas Organizacijos narėms, kurios nėra MARPOL 73/78 Konvencijos Šalys.</text:span></text:p>
      <text:p text:style-name="P76"/>
      <text:soft-page-break/>
      <text:p text:style-name="P77"/>
      <text:p text:style-name="P78"/>
      <text:p text:style-name="P79">PRIEDAS</text:p>
      <text:p text:style-name="Normal"/>
      <text:p text:style-name="P80"><text:span text:style-name="T81">PE</text:span><text:span text:style-name="T82">RŽIŪRĖTO MARPOL I PRIEDO PAKEITIMAI</text:span></text:p>
      <text:p text:style-name="P83"/>
      <text:p text:style-name="P84"/>
      <text:p text:style-name="P85"/>
      <text:p text:style-name="P86"><text:span text:style-name="T87">1</text:span><text:span text:style-name="T88">. Pridedamas 1 taisyklės 28 dalies 9 punktas</text:span></text:p>
      <text:p text:style-name="P89"/>
      <text:p text:style-name="P90">Po 1 taisyklės 28 dalies 8 punkto pridedamas 28 dalies 9 punktas:</text:p>
      <text:p text:style-name="P91"/>
      <text:p text:style-name="P92">„28.9. laivas, pastatytas 2010 m. rugpjūčio 1 d. ar vėliau, reiškia laivą:</text:p>
      <text:p text:style-name="P93"/>
      <text:p text:style-name="P94">1. kurio statybos<text:s/>sutartis sudaryta 2007 m. rugpjūčio 1 d. ar vėliau, arba</text:p>
      <text:p text:style-name="P95"/>
      <text:p text:style-name="P96">2. jei statybos sutarties nėra, kurio kilis buvo pastatytas ar kurio statybos etapas buvo panašus 2008 m. vasario 1 d. ar vėliau, arba</text:p>
      <text:p text:style-name="P97"/>
      <text:p text:style-name="P98">3. kurio statybos darbai užbaigti 2010 m. rugpjūčio 1 d. ar vėliau, arba</text:p>
      <text:p text:style-name="P99"/>
      <text:p text:style-name="P100">4. kurio atlikti esminiai techniniai pertvarkymai:</text:p>
      <text:p text:style-name="P101"/>
      <text:p text:style-name="P102">1. dėl kurių sutartis sudaryta po 2007 m. rugpjūčio 1 d., arba</text:p>
      <text:p text:style-name="P103"/>
      <text:p text:style-name="P104">2. jei <text:s/>sutarties nėra, statybos darbai buvo pradėti po 2008 m. vasario 1 d., arba</text:p>
      <text:p text:style-name="P105"/>
      <text:p text:style-name="P106">3. kurie buvo baigti po 2010 m. rugpjūčio 1<text:s/>d.“</text:p>
      <text:p text:style-name="Normal"/>
      <text:p text:style-name="P107"><text:span text:style-name="T108">2</text:span><text:span text:style-name="T109">. Pridedama nauja 12A taisyklė dėl naftos kuro cisternų apsaugos</text:span></text:p>
      <text:p text:style-name="P110"/>
      <text:p text:style-name="P111">Po 12 taisyklės pridedama 12A taisyklė:</text:p>
      <text:p text:style-name="P112"/>
      <text:p text:style-name="P113"><text:span text:style-name="T114">„</text:span><text:span text:style-name="T115">12A taisyklė</text:span></text:p>
      <text:p text:style-name="P116"/>
      <text:p text:style-name="P117"><text:span text:style-name="T118">Naftos kuro cisternų apsauga</text:span></text:p>
      <text:p text:style-name="P119"/>
      <text:p text:style-name="P120"><text:span text:style-name="T121">1. Ši taisyklė taikoma visiems laivams, kurių bendra naftos kuro talpa yra 600 m</text:span><text:span text:style-name="T122">3</text:span><text:span text:style-name="T123"><text:s/>ir daugiau, kurie pastatyti 2010 m. rugpjūčio 1 d. ar vėliau, kaip apibrėžta šio Priedo 1 taisyklės 28 dalies 9 punkte.</text:span></text:p>
      <text:p text:style-name="P124"/>
      <text:p text:style-name="P125">2. Šios taisyklės nuostatos apibrėžiant cisternų, kuriose vežamas naftos kuras, vietą netaikomos tais atvejais, kai yra taikomos šio Priedo 19 taisyklės nuostatos.</text:p>
      <text:p text:style-name="P126"/>
      <text:p text:style-name="P127">3. Šioje taisyklėje taikomos apibrėžtys:</text:p>
      <text:p text:style-name="P128"/>
      <text:p text:style-name="P129"><text:span text:style-name="T130">3.1.<text:s/></text:span><text:span text:style-name="T131">Naftos kuras</text:span><text:span text:style-name="T132"><text:s/>– tai <text:s/>bet kokio pavidalo nafta, naudojama kaip kuras laivui, kuriuo vežamas šis kuras, stumti ir pagalbiniams įrenginiams.</text:span></text:p>
      <text:p text:style-name="P133"/>
      <text:p text:style-name="P134"><text:span text:style-name="T135">3.2.<text:s/></text:span><text:span text:style-name="T136">Krovininės vaterlinijos grimzlė</text:span><text:span text:style-name="T137"><text:s/></text:span><text:span text:style-name="T138">(d</text:span><text:span text:style-name="T139">S</text:span><text:span text:style-name="T140">)<text:s/></text:span><text:span text:style-name="T141">– vertikalus atstumas metrais nuo teorinės pagrindinės linijos jos viduryje iki vaterlinijos, atitinkančios <text:s/>nustatytą laivo vasaros antvandeninį bortą.<text:s/></text:span></text:p>
      <text:p text:style-name="P142"/>
      <text:p text:style-name="P143"><text:span text:style-name="T144">3.3. Tuščio<text:s/></text:span><text:span text:style-name="T145">laivo grimzlė</text:span><text:span text:style-name="T146"><text:s/>– tai teorinė grimzlė viduryje, atitinkanti nepakrauto <text:s/>laivo svorį.</text:span></text:p>
      <text:p text:style-name="P147"/>
      <text:p text:style-name="P148"><text:span text:style-name="T149">3.4</text:span><text:span text:style-name="T150">.<text:s/></text:span><text:span text:style-name="T151">Dalinė krovininės vaterlinijos grimzlė (d</text:span><text:span text:style-name="T152">P</text:span><text:span text:style-name="T153">)</text:span><text:span text:style-name="T154"><text:s/>– tai tuščio laivo grimzlė ir 60 proc. skirtumo tarp tuščio laivo grimzlės ir krovininės vaterlinijos d</text:span><text:span text:style-name="T155">S</text:span><text:span text:style-name="T156">. Dalinė krovininės vaterlinijos grimzlė (d</text:span><text:span text:style-name="T157">P</text:span><text:span text:style-name="T158">) matuojama metrais.</text:span></text:p>
      <text:p text:style-name="P159"/>
      <text:p text:style-name="P160"><text:span text:style-name="T161">3.5.<text:s/></text:span><text:span text:style-name="T162">Vaterlinija</text:span><text:span text:style-name="T163"><text:s/>(d</text:span><text:span text:style-name="T164">B</text:span><text:span text:style-name="T165">) yra vertikalus ats</text:span><text:span text:style-name="T166">tumas metrais nuo teorinės pagrindinės linijos vidurio iki vaterlinijos, atitinkančios 30 proc. borto aukščio D</text:span><text:span text:style-name="T167">S</text:span><text:span text:style-name="T168">.</text:span></text:p>
      <text:p text:style-name="P169"/>
      <text:p text:style-name="P170"><text:span text:style-name="T171">3.6.<text:s/></text:span><text:span text:style-name="T172">Plotis</text:span><text:span text:style-name="T173"><text:s/>(B</text:span><text:span text:style-name="T174">S</text:span><text:span text:style-name="T175">) – didžiausias teorinis laivo plotis metrais aukščiausios krovininės vaterlinijos lygyje d</text:span><text:span text:style-name="T176">S<text:s/></text:span><text:span text:style-name="T177">ar žemiau jos.<text:s/></text:span></text:p>
      <text:p text:style-name="P178"/>
      <text:p text:style-name="P179"><text:span text:style-name="T180">3.7.<text:s/></text:span><text:span text:style-name="T181">Plotis</text:span><text:span text:style-name="T182"><text:s/>(B</text:span><text:span text:style-name="T183">B</text:span><text:span text:style-name="T184">)</text:span><text:span text:style-name="T185"><text:s/>– <text:s/>didžiausias teorinis laivo plotis metrais ties vaterlinija d</text:span><text:span text:style-name="T186">B</text:span><text:span text:style-name="T187"><text:s/>ar žemiau jos.</text:span></text:p>
      <text:p text:style-name="P188"/>
      <text:soft-page-break/>
      <text:p text:style-name="P189"><text:span text:style-name="T190">3.8.<text:s/></text:span><text:span text:style-name="T191">Borto aukštis</text:span><text:span text:style-name="T192"><text:s/>(D</text:span><text:span text:style-name="T193">S</text:span><text:span text:style-name="T194">) – <text:s/>teorinis borto aukštis metrais, matuojamas viršutinio denio šono viduryje. Šioje apibrėžtyje „viršutinis denis“ reiškia aukščiausiai esantį denį, iki kurio tęsiasi sandarios skersinės pertvaros, išskyrus afterpiko pertvaras.</text:span></text:p>
      <text:p text:style-name="P195"/>
      <text:p text:style-name="P196"><text:span text:style-name="T197">3.9.<text:s/></text:span><text:span text:style-name="T198">Ilgis</text:span><text:span text:style-name="T199"><text:s/>(L) reiškia 96</text:span><text:span text:style-name="T200"><text:s/>proc. viso vaterlinijos ilgio ties riba, kuri sudarytų 85 proc. mažiausio teorinio borto aukščio, matuojamo nuo kilio linijos, arba kaip ilgis nuo priekinio forštevenio krašto iki vairo balerio ašies toje vaterlinijoje, jei pastarasis dydis bus didesnis.<text:s/></text:span><text:span text:style-name="T201">Laivuose, kurie sukonstruoti su kilio polinkiu, vaterlinija, pagal kurią matuojamas šis ilgis, turi būti lygiagreti su konstrukcine vaterlinija. Ilgis<text:s/></text:span><text:span text:style-name="T202">(L)<text:s/></text:span><text:span text:style-name="T203">matuojamas metrais.</text:span></text:p>
      <text:p text:style-name="P204"/>
      <text:p text:style-name="P205"><text:span text:style-name="T206">3.10.<text:s/></text:span><text:span text:style-name="T207">Plotis</text:span><text:span text:style-name="T208"><text:s/></text:span><text:span text:style-name="T209">(B)</text:span><text:span text:style-name="T210"><text:s/>yra didžiausias laivo plotis, išmatuotas plačiausioje laivo vietoje midelyje tarp teorinių špantų apvadų laivuose su metaline apkala ir tarp išorinių korpuso paviršių laivuose su bet kokios kitos medžiagos apkala.</text:span></text:p>
      <text:p text:style-name="P211"/>
      <text:p text:style-name="P212"><text:span text:style-name="T213">3.11.<text:s/></text:span><text:span text:style-name="T214">Naftos kuro cisterna</text:span><text:span text:style-name="T215"><text:s/>– cisterna, k</text:span><text:span text:style-name="T216">urioje vežamas naftos kuras, išskyrus cisternas, kuriose negali būti vežamas įprastai eksploatuojamas naftos kuras, pvz., pralaidžios cisternos.</text:span></text:p>
      <text:p text:style-name="P217"/>
      <text:p text:style-name="P218"><text:span text:style-name="T219">3.12.<text:s/></text:span><text:span text:style-name="T220">Maža naftos kuro cisterna</text:span><text:span text:style-name="T221"><text:s/>– naftos kuro cisterna, kurios talpa yra ne didesnė kaip 30 m</text:span><text:span text:style-name="T222">3</text:span><text:span text:style-name="T223">.</text:span></text:p>
      <text:p text:style-name="P224"/>
      <text:p text:style-name="P225"><text:span text:style-name="T226">3.13.<text:s/></text:span><text:span text:style-name="T227">C</text:span><text:span text:style-name="T228"><text:s/>– vis</text:span><text:span text:style-name="T229">a laivo naftos kuro talpa, įskaitant naftos kurą, esantį mažose naftos kuro cisternose, m</text:span><text:span text:style-name="T230">3</text:span><text:span text:style-name="T231">, kai cisternos pripildytos 98 proc.</text:span></text:p>
      <text:p text:style-name="P232"/>
      <text:p text:style-name="P233"><text:span text:style-name="T234">3.14.<text:s/></text:span><text:span text:style-name="T235">Naftos kuro talpa</text:span><text:span text:style-name="T236"><text:s/>– tai cisternos tūris m</text:span><text:span text:style-name="T237">3</text:span><text:span text:style-name="T238">, kai ji pripildyta 98 proc.</text:span></text:p>
      <text:p text:style-name="P239"/>
      <text:p text:style-name="P240"><text:span text:style-name="T241">4. Šios taisyklės nuostatos taikomos visoms naftos</text:span><text:span text:style-name="T242"><text:s/>kuro cisternoms, išskyrus mažas naftos kuro cisternas, kaip apibūdinta 3 dalies 12 punkte, jei bendra tokių cisternų, kurioms netaikomos šios taisyklės nuostatos, talpa nėra didesnė nei 600 m</text:span><text:span text:style-name="T243">3</text:span><text:span text:style-name="T244">.</text:span></text:p>
      <text:p text:style-name="P245"/>
      <text:p text:style-name="P246"><text:span text:style-name="T247">5. Kiekvienos atskiros naftos kuro cisternos talpa negali vi</text:span><text:span text:style-name="T248">ršyti 2 500 m</text:span><text:span text:style-name="T249">3</text:span><text:span text:style-name="T250">.<text:s/></text:span></text:p>
      <text:p text:style-name="P251"/>
      <text:p text:style-name="P252"><text:span text:style-name="T253">6. Laivuose, išskyrus tuos laivus, kurie turi automatinius gręžimo įrenginius, kurių bendra naftos kuro talpa yra 600 m</text:span><text:span text:style-name="T254">3</text:span><text:span text:style-name="T255"><text:s/>ir daugiau, naftos kuro cisternos turi būti išdėstytos virš apatinės apkalos teorinės linijos, jei bet kurioje vietoj</text:span><text:span text:style-name="T256">e atstumas ne mažesnis kaip:</text:span></text:p>
      <text:p text:style-name="P257"/>
      <text:p text:style-name="P258">h = B/20 arba</text:p>
      <text:p text:style-name="P259"/>
      <text:p text:style-name="P260">h = 2,0 m, atsižvelgiant į tai, kuris dydis yra mažesnis.</text:p>
      <text:p text:style-name="P261"/>
      <text:p text:style-name="P262">Mažiausias h dydis yra 0,76 m.</text:p>
      <text:p text:style-name="P263"/>
      <text:p text:style-name="P264">Triumo vingiuose ir vietose, kuriose triumo vingis nėra aiškiai apibrėžtas, krovinio cisternos ribos linija laikoma linija, lygiagrečia su midelio plokštumos apačia, kaip parodyta 1 pav.</text:p>
      <text:p text:style-name="P265"/>
      <text:p text:style-name="P266"><text:span text:style-name="T267"><draw:frame draw:style-name="a0" draw:name="Picture 1" text:anchor-type="as-char" svg:x="0in" svg:y="0in" svg:width="2.88611in" svg:height="1.62847in" style:rel-width="scale" style:rel-height="scale"><draw:image xlink:href="media/image1.emf" xlink:type="simple" xlink:show="embed" xlink:actuate="onLoad"/><svg:title/><svg:desc/></draw:frame></text:span></text:p>
      <text:p text:style-name="P268"/>
      <text:p text:style-name="P269"><text:span text:style-name="T270">1 pav</text:span><text:span text:style-name="T271">. Naftos kuro cisternos ribų linijos, kaip apibrėžta 6 dalyje.</text:span></text:p>
      <text:p text:style-name="P272"/>
      <text:p text:style-name="P273"><text:span text:style-name="T274">7. Laivuose, kurių bendra naftos kuro talpa yra 600 m</text:span><text:span text:style-name="T275">3</text:span><text:span text:style-name="T276"><text:s/>ir daugiau, bet mažiau nei 5 000 m</text:span><text:span text:style-name="T277">3</text:span><text:span text:style-name="T278">, naftos kuro cisternos<text:s/></text:span><text:span text:style-name="T279">turi būti išdėstytos į vidų nuo šoninės apkalos teorinės linijos, jei bet kurioje vietoje atstumas w, kuris, kaip parodyta 2 pav., skaičiuojant nuo bet kurio skersinio pjūvio statmenai šoninei apkalai, yra toks:</text:span></text:p>
      <text:p text:style-name="P280"/>
      <text:p text:style-name="P281">w = 0,4 + 2,4 C/20 000 m</text:p>
      <text:p text:style-name="P282"/>
      <text:p text:style-name="P283"><text:span text:style-name="T284">Mažiausias w dydi</text:span><text:span text:style-name="T285">s yra 1,0 m, tačiau atskirose cisternose, kurių naftos kuro talpa yra mažesnė nei 500 m</text:span><text:span text:style-name="T286">3</text:span><text:span text:style-name="T287">, mažiausias w dydis yra 0,76 m.</text:span></text:p>
      <text:p text:style-name="P288"/>
      <text:p text:style-name="P289"><text:span text:style-name="T290">8. Laivuose, kurių bendra naftos kuro talpa yra 5 000 m</text:span><text:span text:style-name="T291">3</text:span><text:span text:style-name="T292"><text:s/>ir daugiau, naftos kuro cisternos turi būti išdėstytos į vidų nuo šoninės apk</text:span><text:span text:style-name="T293">alos teorinės linijos, kai bet kurioje vietoje atstumas w, kuris, kaip parodyta 2 pav., skaičiuojant nuo bet kurio skersinio pjūvio statmenai šoninei apkalai, yra toks:</text:span></text:p>
      <text:p text:style-name="P294"/>
      <text:p text:style-name="P295">w = 0,5 + C/20 000 m arba</text:p>
      <text:p text:style-name="P296"/>
      <text:p text:style-name="P297">w = 2,0 m, atsižvelgiant į tai, kuris dydis yra mažesnis.</text:p>
      <text:p text:style-name="P298"/>
      <text:p text:style-name="P299">Mažiausias w dydis yra 1,0 m.</text:p>
      <text:p text:style-name="P300"/>
      <text:p text:style-name="P301"><text:span text:style-name="T302"><draw:frame draw:style-name="a1" draw:name="Picture 2" text:anchor-type="as-char" svg:x="0in" svg:y="0in" svg:width="3.96181in" svg:height="1.96944in" style:rel-width="scale" style:rel-height="scale"><draw:image xlink:href="media/image2.emf" xlink:type="simple" xlink:show="embed" xlink:actuate="onLoad"/><svg:title/><svg:desc/></draw:frame></text:span></text:p>
      <text:p text:style-name="P303"/>
      <text:p text:style-name="P304"><text:span text:style-name="T305">2 pav</text:span><text:span text:style-name="T306">. Naftos kuro cisternos ribų linijos, kaip apibrėžta 7 ir 8 dalyse.</text:span></text:p>
      <text:p text:style-name="P307"/>
      <text:p text:style-name="P308">9. Naftos kuro vamzdžiai, nutiesti mažesniu nei h atstumu, kaip apibrėžta 6 dalyje, nuo laivo dugno, ar mažesniu nei w atstumu, kaip apibrėžta 7 ir<text:s/>8 dalyse, nuo laivo šono, privalo turėti sklendes ar panašius uždarymo prietaisus tose vietose ar prie pat tų vietų, kuriose jie prijungti prie naftos kuro cisternos. Turi būti užtikrinta galimybė valdyti šias sklendes iš lengvai pasiekiamos uždaros vietos, į kurią patenkama iš navigacinio tiltelio ar iš laivo stūmimo įrenginių valdymo punkto, nekertant neapsaugoto antvandeninio borto ar denio antstato. Šios sklendės turi būti uždarytos sutrikus nuotolinės kontrolės sistemai (sklendė tuo metu uždaryta) ir turi išlikti uždarytos bet kuriuo metu jūroje, kai cisternoje yra naftos kuro, išskyrus atvejus, kai jos gali būti atidarytos perkraunant naftos kuro krovinį.</text:p>
      <text:p text:style-name="P309"/>
      <text:p text:style-name="P310">10. Išsiurbimo šachtos naftos kuro cisternose gali išsikišti į dvigubą dugną žemiau ribinės linijos, kurią žymi atstumas h, jei šios šachtos yra kuo mažesnės, o atstumas tarp šachtos dugno ir apatinės apkalos yra ne mažesnis nei 0,5 h.</text:p>
      <text:p text:style-name="P311"/>
      <text:p text:style-name="P312">11. Kaip alternatyva 6 ir 7 arba 8 dalių reikalavimams, laivai gali atitikti toliau nurodytus atsitiktinio naftos išsiliejimo standartus:</text:p>
      <text:p text:style-name="P313"/>
      <text:p text:style-name="P314">11.1. Apsaugos nuo naftos kuro taršos lygis susidūrimo atveju ar užplaukus ant seklumos turi būti įvertinamas atsižvelgiant į vidutinius naftos išsiliejimo parametrus:</text:p>
      <text:p text:style-name="P315"/>
      <text:p text:style-name="P316"><text:span text:style-name="T317">O</text:span><text:span text:style-name="T318">M</text:span><text:span text:style-name="T319"><text:s/>&lt; 0,0157-1,14E-6∙C</text:span><text:span text:style-name="T320"><text:tab/></text:span><text:span text:style-name="T321"><text:tab/>600 m</text:span><text:span text:style-name="T322">3</text:span><text:span text:style-name="T323"><text:s/>= C &lt; 5 000 m</text:span><text:span text:style-name="T324">3</text:span></text:p>
      <text:p text:style-name="P325"/>
      <text:p text:style-name="P326"><text:span text:style-name="T327">O</text:span><text:span text:style-name="T328">M</text:span><text:span text:style-name="T329"><text:s/>&lt; 0,010</text:span><text:span text:style-name="T330"><text:tab/></text:span><text:span text:style-name="T331"><text:tab/></text:span><text:span text:style-name="T332"><text:tab/>C = 5</text:span><text:span text:style-name="T333"><text:s/>000 m</text:span><text:span text:style-name="T334">3</text:span></text:p>
      <text:p text:style-name="P335"/>
      <text:p text:style-name="P336"><text:span text:style-name="T337">čia O</text:span><text:span text:style-name="T338">M</text:span><text:span text:style-name="T339"><text:s/>= vidutinio naftos nuotėkio parametras;</text:span></text:p>
      <text:p text:style-name="P340"/>
      <text:p text:style-name="P341">C = visa naftos kuro talpa.</text:p>
      <text:p text:style-name="P342"/>
      <text:p text:style-name="P343">11.2. Šios bendros prielaidos taikomos apskaičiuojant vidutinius naftos nuotėkio parametrus:</text:p>
      <text:p text:style-name="P344"/>
      <text:p text:style-name="P345"><text:span text:style-name="T346">11.2.1. Laivas laikomas pakrautu, kai jis pakrautas iki dalinės krovininės v</text:span><text:span text:style-name="T347">aterlinijos grimzlės d</text:span><text:span text:style-name="T348">P,</text:span><text:span text:style-name="T349"><text:s/>neatsižvelgiant į stovumą ar nuokrypį.</text:span></text:p>
      <text:p text:style-name="P350"/>
      <text:soft-page-break/>
      <text:p text:style-name="P351">11.2.2. Visos naftos kuro cisternos laikomos pripildytomis, kai nafta sudaro 98 proc. jų tūrio.</text:p>
      <text:p text:style-name="P352"/>
      <text:p text:style-name="P353"><text:span text:style-name="T354">11.2.3. Nominalus naftos kuro tankis (?</text:span><text:span text:style-name="T355">n</text:span><text:span text:style-name="T356">) įprastai laikomas lygiu 1 000 kg/m</text:span><text:span text:style-name="T357">3</text:span><text:span text:style-name="T358">. Tais atvejais, kai naftos kuro tankiui taikomas mažesnės vertės reikalavimas, galima taikyti mažesnę vertę.<text:s/></text:span></text:p>
      <text:p text:style-name="P359"/>
      <text:p text:style-name="P360"><text:span text:style-name="T361">11.2.4.</text:span><text:span text:style-name="T362"><text:s/></text:span><text:span text:style-name="T363">Atliekant šiuos nuotėkio skaičiavimus kiekvienos naftos kuro cisternos nepralaidumas laikomas 0,99, išskyrus atvejus, kai įrodyta kitaip</text:span><text:span text:style-name="T364">.</text:span></text:p>
      <text:p text:style-name="P365"/>
      <text:p text:style-name="P366">11.3. Sujungiant naftos nuotėkio parametrus taikomos šios prielaidos:</text:p>
      <text:p text:style-name="P367"/>
      <text:p text:style-name="P368"><text:span text:style-name="T369">11.3.1. Vidutinis naftos nuotėkis šono pažeidimo atveju ir dugno pažeidimo atveju skaičiuojamas atskirai, o vėliau yra sujungiamas su nematuojamu naftos nuotėkio parametru O</text:span><text:span text:style-name="T370">M</text:span><text:span text:style-name="T371">:</text:span></text:p>
      <text:p text:style-name="P372"/>
      <text:p text:style-name="P373"><text:span text:style-name="T374">O</text:span><text:span text:style-name="T375">M</text:span><text:span text:style-name="T376"><text:s/>=<text:s/></text:span><text:span text:style-name="T377">(0,4 O</text:span><text:span text:style-name="T378">MS</text:span><text:span text:style-name="T379"><text:s/>+ 0,6 O</text:span><text:span text:style-name="T380">MB</text:span><text:span text:style-name="T381"><text:s/>) / C</text:span></text:p>
      <text:p text:style-name="P382"/>
      <text:p text:style-name="P383">čia</text:p>
      <text:p text:style-name="P384"/>
      <text:p text:style-name="P385"><text:span text:style-name="T386">O</text:span><text:span text:style-name="T387">MS</text:span><text:span text:style-name="T388"><text:s/>= naftos nuotėkis šono pažeidimo atveju, m</text:span><text:span text:style-name="T389">3</text:span></text:p>
      <text:p text:style-name="P390"/>
      <text:p text:style-name="P391"><text:span text:style-name="T392">O</text:span><text:span text:style-name="T393">MB</text:span><text:span text:style-name="T394"><text:s/>= naftos nuotėkis dugno pažeidimo atveju, m</text:span><text:span text:style-name="T395">3</text:span><text:span text:style-name="T396">.</text:span></text:p>
      <text:p text:style-name="P397"/>
      <text:p text:style-name="P398"><text:span text:style-name="T399">11.3.2.<text:s/></text:span><text:span text:style-name="T400">Vidutinis naftos nuotėkis dugno pažeidimo atveju atskirai skaičiuojamas 0 m ir minus 2,5 m potvynio ir atoslūgio<text:s/></text:span><text:span text:style-name="T401">sąlygomis, o vėliau yra sujungiamas:</text:span></text:p>
      <text:p text:style-name="P402"/>
      <text:p text:style-name="P403"><text:span text:style-name="T404">O</text:span><text:span text:style-name="T405">MB</text:span><text:span text:style-name="T406"><text:s/>= 0,7 O</text:span><text:span text:style-name="T407">MB(0)<text:s/></text:span><text:span text:style-name="T408">+ 0,3<text:s/></text:span><text:span text:style-name="T409">OMB(2,)</text:span><text:span text:style-name="T410">,<text:s/></text:span></text:p>
      <text:p text:style-name="P411"/>
      <text:p text:style-name="P412">čia</text:p>
      <text:p text:style-name="P413"/>
      <text:p text:style-name="P414"><text:span text:style-name="T415">O</text:span><text:span text:style-name="T416">MB(0)<text:s/></text:span><text:span text:style-name="T417">= vidutinis nuotėkis 0 m potvynio ir atoslūgio sąlygomis,</text:span></text:p>
      <text:p text:style-name="P418"/>
      <text:p text:style-name="P419"><text:span text:style-name="T420">O</text:span><text:span text:style-name="T421">MB(2,5)<text:s/></text:span><text:span text:style-name="T422">= vidutinis nuotėkis <text:s/>minus 2,5 m potvynio ir atoslūgio sąlygomis, m</text:span><text:span text:style-name="T423">3</text:span><text:span text:style-name="T424">.<text:s/></text:span></text:p>
      <text:p text:style-name="P425"/>
      <text:p text:style-name="P426"><text:span text:style-name="T427">11.4. Vidutinis naftos nuotėkis</text:span><text:span text:style-name="T428"><text:s/>šono pažeidimo atveju O</text:span><text:span text:style-name="T429">MS</text:span><text:span text:style-name="T430"><text:s/>apskaičiuojamas taip:</text:span></text:p>
      <text:p text:style-name="P431"/>
      <text:p text:style-name="P432"><draw:frame draw:style-name="a2" text:anchor-type="as-char" svg:x="0in" svg:y="0in" svg:width="1.35417in" svg:height="0.54167in" style:rel-width="scale" style:rel-height="scale"><draw:object xlink:href="Object 1/" xlink:type="simple" xlink:show="embed" xlink:actuate="onLoad"/></draw:frame><text:span text:style-name="T433">(m</text:span><text:span text:style-name="T434">3</text:span><text:span text:style-name="T435">)</text:span></text:p>
      <text:p text:style-name="P436"/>
      <text:p text:style-name="P437">čia:</text:p>
      <text:p text:style-name="P438"/>
      <text:p text:style-name="P439">i = reiškia kiekvieną aptariamą naftos kuro cisterną;</text:p>
      <text:p text:style-name="P440"/>
      <text:p text:style-name="P441">n = naftos kuro cisternų skaičius;</text:p>
      <text:p text:style-name="P442"/>
      <text:p text:style-name="P443"><text:span text:style-name="T444">P</text:span><text:span text:style-name="T445">S(i)<text:s/></text:span><text:span text:style-name="T446">= galimybė prasiskverbti į naftos kuro cisterną i šono pažeidimo atveju<text:s/></text:span><text:span text:style-name="T447">apskaičiuojama pagal šios taisyklės 11 dalies 6 punktą;</text:span></text:p>
      <text:p text:style-name="P448"/>
      <text:p text:style-name="P449"><text:span text:style-name="T450">O</text:span><text:span text:style-name="T451">S(i)<text:s/></text:span><text:span text:style-name="T452">= nuotėkis m</text:span><text:span text:style-name="T453">3</text:span><text:span text:style-name="T454">, <text:s/>iš naftos kuro cisternos i dėl šono pažeidimo, kuris laikomas lygiu visam naftos kuro cisternos tūriui, kai ji pripildyta 98 proc.<text:s/></text:span></text:p>
      <text:p text:style-name="P455"/>
      <text:p text:style-name="P456">11.5. Dugno pažeidimo atveju vidutinis nuotėkis apskaičiuojamas kiekvieno atskiro potvynio ir atoslūgio sąlygomis taip:</text:p>
      <text:p text:style-name="P457"/>
      <text:p text:style-name="P458"><text:span text:style-name="T459">11.5.1.<text:s/></text:span><draw:frame draw:style-name="a3" text:anchor-type="as-char" svg:x="0in" svg:y="0in" svg:width="2.16667in" svg:height="0.54167in" style:rel-width="scale" style:rel-height="scale"><draw:object xlink:href="Object 2/" xlink:type="simple" xlink:show="embed" xlink:actuate="onLoad"/></draw:frame><text:span text:style-name="T460"><text:s/>(m</text:span><text:span text:style-name="T461">3</text:span><text:span text:style-name="T462">)</text:span></text:p>
      <text:p text:style-name="P463"/>
      <text:p text:style-name="P464">čia</text:p>
      <text:p text:style-name="P465"/>
      <text:p text:style-name="P466">i = reiškia kiekvieną aptariamą naftos kuro cisterną;</text:p>
      <text:p text:style-name="P467"/>
      <text:p text:style-name="P468">n = naftos kuro cisternų skaičius;</text:p>
      <text:p text:style-name="P469"/>
      <text:p text:style-name="P470"><text:span text:style-name="T471">P</text:span><text:span text:style-name="T472">B(i)<text:s/></text:span><text:span text:style-name="T473">= galimybė<text:s/></text:span><text:span text:style-name="T474">prasiskverbti į naftos kuro cisterną i šono pažeidimo atveju, apskaičiuojama remiantis šios taisyklės 11 dalies 7 punktu;</text:span></text:p>
      <text:p text:style-name="P475"/>
      <text:p text:style-name="P476"><text:span text:style-name="T477">O</text:span><text:span text:style-name="T478">B(i)<text:s/></text:span><text:span text:style-name="T479">= nuotėkis iš naftos kuro cisternos i, m</text:span><text:span text:style-name="T480">3</text:span><text:span text:style-name="T481">, skaičiuojamas remiantis šios taisyklės 11 dalies 5 punkto 3 papunkčiu.</text:span></text:p>
      <text:p text:style-name="P482"/>
      <text:soft-page-break/>
      <text:p text:style-name="P483"><text:span text:style-name="T484">C</text:span><text:span text:style-name="T485">DB(i)</text:span><text:span text:style-name="T486"><text:s/>= vei</text:span><text:span text:style-name="T487">ksnys, į kurį atsižvelgiama surinkus naftą, kaip apibrėžta šios taisyklės 11 dalies 5 punkto 4 papunktyje.</text:span></text:p>
      <text:p text:style-name="P488"/>
      <text:p text:style-name="P489"><text:span text:style-name="T490">11.5.2.<text:s/></text:span><draw:frame draw:style-name="a4" text:anchor-type="as-char" svg:x="0in" svg:y="0in" svg:width="2.21875in" svg:height="0.54167in" style:rel-width="scale" style:rel-height="scale"><draw:object xlink:href="Object 3/" xlink:type="simple" xlink:show="embed" xlink:actuate="onLoad"/></draw:frame><text:span text:style-name="T491"><text:s/>(m</text:span><text:span text:style-name="T492">3</text:span><text:span text:style-name="T493">)</text:span></text:p>
      <text:p text:style-name="P494"/>
      <text:p text:style-name="P495">čia</text:p>
      <text:p text:style-name="P496"/>
      <text:p text:style-name="P497"><text:span text:style-name="T498">i, n, P</text:span><text:span text:style-name="T499">B(i)<text:s/></text:span><text:span text:style-name="T500">ir C</text:span><text:span text:style-name="T501">DB(i)<text:s/></text:span><text:span text:style-name="T502">= kaip apibrėžta pirmiau 1 papunktyje;<text:s/></text:span></text:p>
      <text:p text:style-name="P503"/>
      <text:p text:style-name="P504"><text:span text:style-name="T505">O</text:span><text:span text:style-name="T506">B(i)<text:s/></text:span><text:span text:style-name="T507">= nuotėkis iš<text:s/></text:span><text:span text:style-name="T508">naftos kuro cisternos dėl potvynio sukeltų pokyčių, m</text:span><text:span text:style-name="T509">3</text:span><text:span text:style-name="T510">.</text:span></text:p>
      <text:p text:style-name="P511"/>
      <text:p text:style-name="P512"><text:span text:style-name="T513">11.5.3. Kiekvienos naftos kuro cisternos naftos nuotėkis O</text:span><text:span text:style-name="T514">B(i)<text:s/></text:span><text:span text:style-name="T515">apskaičiuojamas laikantis slėgio pusiausvyros principų ir remiantis tokiomis prielaidomis:</text:span></text:p>
      <text:p text:style-name="P516"/>
      <text:p text:style-name="P517"><text:span text:style-name="T518">11.5.3.1. Laivas laikomas užplaukusiu ant se</text:span><text:span text:style-name="T519">klumos, kai jo posvyris ir diferentas lygus nuliui, o ant seklumos patekusi grimzlė iki dėl potvynio sukeltų pokyčių yra lygi dalinės krovininės vaterlinijos grimzlei d</text:span><text:span text:style-name="T520">P</text:span><text:span text:style-name="T521">.</text:span></text:p>
      <text:p text:style-name="P522"/>
      <text:p text:style-name="P523">11.5.3.2. Naftos kuro lygis po pažeidimo apskaičiuojamas taip:</text:p>
      <text:p text:style-name="P524"/>
      <text:p text:style-name="P525"/>
      <text:p text:style-name="P526"/>
      <text:p text:style-name="P527">čia</text:p>
      <text:p text:style-name="P528"/>
      <text:p text:style-name="P529"><text:span text:style-name="T530">h</text:span><text:span text:style-name="T531">F</text:span><text:span text:style-name="T532"><text:s/>= naftos kuro aukštis virš Z</text:span><text:span text:style-name="T533">l</text:span><text:span text:style-name="T534">, metrais;</text:span></text:p>
      <text:p text:style-name="P535"/>
      <text:p text:style-name="P536"><text:span text:style-name="T537">t</text:span><text:span text:style-name="T538">C</text:span><text:span text:style-name="T539"><text:s/>= dėl potvynio įvykę pokyčiai, metrais. Dėl atoslūgio įvykę pokyčiai žymimi neigiamomis vertėmis;</text:span></text:p>
      <text:p text:style-name="P540"/>
      <text:p text:style-name="P541"><text:span text:style-name="T542">Z</text:span><text:span text:style-name="T543">l</text:span><text:span text:style-name="T544"><text:s/>= naftos kuro cisternos žemiausio taško virš pagrindinės linijos aukštis, m;</text:span></text:p>
      <text:p text:style-name="P545"/>
      <text:p text:style-name="P546"><text:span text:style-name="T547">ρ</text:span><text:span text:style-name="T548">S</text:span><text:span text:style-name="T549"><text:s/>= jūros vandens tankis, laikomas lygiu 1,025 kg/m</text:span><text:span text:style-name="T550">3</text:span><text:span text:style-name="T551">;</text:span></text:p>
      <text:p text:style-name="P552"/>
      <text:p text:style-name="P553"><text:span text:style-name="T554">ρ</text:span><text:span text:style-name="T555">n</text:span><text:span text:style-name="T556"><text:s/>= vardinis naftos kuro slėgis, kaip apibrėžta 11 dalies 2 punkto 3 papunktyje.<text:s/></text:span></text:p>
      <text:p text:style-name="P557"/>
      <text:p text:style-name="P558"><text:span text:style-name="T559">11.5.3.3. Naftos nuotėkis O</text:span><text:span text:style-name="T560">B(i)</text:span><text:span text:style-name="T561"><text:s/>kiekvienoje cisternoje, esančioje apie apatinę apkalą, apskaičiuojamas ne mažesnis kai</text:span><text:span text:style-name="T562">p apskaičiuotasis pagal toliau pateiktą formulę, tačiau ne didesnis nei cisternos talpa:</text:span></text:p>
      <text:p text:style-name="P563"/>
      <text:p text:style-name="P564"><text:span text:style-name="T565">O</text:span><text:span text:style-name="T566">B(i)<text:s/></text:span><text:span text:style-name="T567">= H</text:span><text:span text:style-name="T568">W</text:span><text:span text:style-name="T569">∙</text:span><text:span text:style-name="T570">A, čia H</text:span><text:span text:style-name="T571">W</text:span><text:span text:style-name="T572"><text:s/>= 1,0 m, čia Y</text:span><text:span text:style-name="T573">B</text:span><text:span text:style-name="T574"><text:s/>= 0.</text:span></text:p>
      <text:p text:style-name="P575"/>
      <text:p text:style-name="P576"><text:span text:style-name="T577">H</text:span><text:span text:style-name="T578">W</text:span><text:span text:style-name="T579"><text:s/>= B</text:span><text:span text:style-name="T580">B</text:span><text:span text:style-name="T581">/50, tačiau ne daugiau kaip 0,4 m, kai Y</text:span><text:span text:style-name="T582">B<text:s/></text:span><text:span text:style-name="T583">daugiau nei B</text:span><text:span text:style-name="T584">B</text:span><text:span text:style-name="T585">/5 arba 11,5 m, atsižvelgiant į tai, kuris dydis yra mažesni</text:span><text:span text:style-name="T586">s.</text:span></text:p>
      <text:p text:style-name="P587"/>
      <text:p text:style-name="P588"><text:span text:style-name="T589">H</text:span><text:span text:style-name="T590">W<text:s/></text:span><text:span text:style-name="T591">matuojamas į viršų nuo vidurinės apačios plokštumos linijos. Triumo vingiuose ir vietose, kuriose triumo vingis nėra aiškiai apibrėžtas, H</text:span><text:span text:style-name="T592">W</text:span><text:span text:style-name="T593"><text:s/>matuojama nuo lygiagrečios su vidurine apačios plokštumos linija, kaip <text:s/>atstumas h parodytas 1 pav.</text:span></text:p>
      <text:p text:style-name="P594"/>
      <text:p text:style-name="P595"><text:span text:style-name="T596">Y</text:span><text:span text:style-name="T597">B</text:span><text:span text:style-name="T598"><text:s/>vertėms už B</text:span><text:span text:style-name="T599">B</text:span><text:span text:style-name="T600">/5 arba 11,5, atsižvelgiant į tai, kuris dydis yra mažesnis, H</text:span><text:span text:style-name="T601">W</text:span><text:span text:style-name="T602"><text:s/>turi būti išlygintas taikant linijinę interpoliaciją.</text:span></text:p>
      <text:p text:style-name="P603"/>
      <text:p text:style-name="P604"><text:span text:style-name="T605">Y</text:span><text:span text:style-name="T606">B</text:span><text:span text:style-name="T607"><text:s/>= mažiausias Y</text:span><text:span text:style-name="T608">B</text:span><text:span text:style-name="T609"><text:s/>dydis per visą naftos kuro cisternos ilgį, kai bet kurioje vietoje Y</text:span><text:span text:style-name="T610">B</text:span><text:span text:style-name="T611"><text:s/>yra skersinis atstumas tarp šoninė</text:span><text:span text:style-name="T612">s apkalos ties vaterlinija d</text:span><text:span text:style-name="T613">B</text:span><text:span text:style-name="T614"><text:s/>ir cisternos, arba žemiau vaterlinijos d</text:span><text:span text:style-name="T615">B</text:span><text:span text:style-name="T616">.</text:span></text:p>
      <text:p text:style-name="P617"/>
      <text:p text:style-name="P618"><text:span text:style-name="T619">A <text:s/>= didžiausias naftos kuro cisternos horizontalus projektinis plotas nuo cisternos dugno iki H</text:span><text:span text:style-name="T620">W</text:span><text:span text:style-name="T621"><text:s/>lygio.</text:span></text:p>
      <text:p text:style-name="P622"/>
      <text:p text:style-name="P623"/>
      <text:p text:style-name="P624"/>
      <text:p text:style-name="P625"><text:span text:style-name="T626"><draw:frame draw:z-index="251657728" draw:style-name="a5" draw:name="Picture 2" text:anchor-type="paragraph" svg:x="0.51496in" svg:y="-0.75511in" svg:width="3.50069in" svg:height="3.35625in" style:rel-width="scale" style:rel-height="scale"><draw:image xlink:href="media/image3.emf" xlink:type="simple" xlink:show="embed" xlink:actuate="onLoad"/><svg:title/><svg:desc/></draw:frame></text:span></text:p>
      <text:p text:style-name="P627"/>
      <text:p text:style-name="P628"/>
      <text:p text:style-name="P629"/>
      <text:p text:style-name="P630"/>
      <text:p text:style-name="P631"/>
      <text:p text:style-name="P632"/>
      <text:p text:style-name="P633"/>
      <text:p text:style-name="P634"><text:span text:style-name="T635">H</text:span><text:span text:style-name="T636">W</text:span><text:span text:style-name="T637"><text:s/>= B</text:span><text:span text:style-name="T638">B</text:span><text:span text:style-name="T639">/50, tačiau ne daugiau kaip 0,4 m.</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text:span text:style-name="T652">B</text:span><text:span text:style-name="T653">B</text:span><text:span text:style-name="T654">/5 arba<text:s/></text:span><text:span text:style-name="T655">11,5, atsižvelgiant į tai, kuris dydis yra mažesnis</text:span></text:p>
      <text:p text:style-name="P656"><text:span text:style-name="T657">(skaičiuojant į vidinę pusę nuo laivo šono statmenai centrinei linijai lygyje ties d</text:span><text:span text:style-name="T658">B</text:span><text:span text:style-name="T659">)</text:span><text:span text:style-name="T660">.</text:span></text:p>
      <text:p text:style-name="P661"/>
      <text:p text:style-name="P662">3 pav. Mažiausio naftos nuotėkio apskaičiavimo matmenys, kaip apibrėžta 11 dalies 5 punkto 3 papunkčio 3 dalyje.</text:p>
      <text:p text:style-name="P663"/>
      <text:p text:style-name="P664"/>
      <text:p text:style-name="P665"/>
      <text:p text:style-name="P666"><text:span text:style-name="T667">11.5.4. Dugno pažeidimo atveju dalis naftos kuro cisternos nuotėkio gali būti sulaikoma ne naftos skyriuose. Toks efektas įvertinamas taikant C</text:span><text:span text:style-name="T668">DB(i)<text:s/></text:span><text:span text:style-name="T669">veiksnį kiekvienos cisternos atžvilgiu, kuris apskaičiuojamas taip:</text:span></text:p>
      <text:p text:style-name="P670"/>
      <text:p text:style-name="P671"><text:span text:style-name="T672">C</text:span><text:span text:style-name="T673">DB(i)</text:span><text:span text:style-name="T674"><text:s/>= 0,6 naftos kuro cisternoms,<text:s/></text:span><text:span text:style-name="T675">po kuriomis yra ne naftos skyriai;</text:span></text:p>
      <text:p text:style-name="P676"/>
      <text:p text:style-name="P677"><text:span text:style-name="T678">C</text:span><text:span text:style-name="T679">DB(i)</text:span><text:span text:style-name="T680"><text:s/>= 1,0 kitais atvejais.</text:span></text:p>
      <text:p text:style-name="P681"/>
      <text:p text:style-name="P682"><text:span text:style-name="T683">11.6. Tikimybė P</text:span><text:span text:style-name="T684">S</text:span><text:span text:style-name="T685">, kad skyrius bus pažeistas dėl šono pažeidimo, apskaičiuojama taip:</text:span></text:p>
      <text:p text:style-name="P686"/>
      <text:p text:style-name="P687"><text:span text:style-name="T688">11.6.1. P</text:span><text:span text:style-name="T689">S</text:span><text:span text:style-name="T690"><text:s/>= P</text:span><text:span text:style-name="T691">SL</text:span><text:span text:style-name="T692"><text:s/>∙P</text:span><text:span text:style-name="T693">SV</text:span><text:span text:style-name="T694"><text:s/>∙P</text:span><text:span text:style-name="T695">ST</text:span></text:p>
      <text:p text:style-name="P696"/>
      <text:p text:style-name="P697"><text:span text:style-name="T698">čia P</text:span><text:span text:style-name="T699">SL</text:span><text:span text:style-name="T700"><text:s/>= (1 – P</text:span><text:span text:style-name="T701">Sf</text:span><text:span text:style-name="T702"><text:s/>– P</text:span><text:span text:style-name="T703">Sa</text:span><text:span text:style-name="T704">) = tikimybė, kad pažeidimas tęsis išilgai zonų X</text:span><text:span text:style-name="T705">a</text:span><text:span text:style-name="T706"><text:s/>ir X</text:span><text:span text:style-name="T707">f</text:span><text:span text:style-name="T708">.</text:span></text:p>
      <text:p text:style-name="P709"/>
      <text:p text:style-name="P710"><text:span text:style-name="T711">P</text:span><text:span text:style-name="T712">SV</text:span><text:span text:style-name="T713"><text:s/>= (1 – P</text:span><text:span text:style-name="T714">Su</text:span><text:span text:style-name="T715"><text:s/>– P</text:span><text:span text:style-name="T716">Sl</text:span><text:span text:style-name="T717">) = tikimybė, kad pažeidimas tęsis vertikaliai zonų Z</text:span><text:span text:style-name="T718">l</text:span><text:span text:style-name="T719"><text:s/>ir Z</text:span><text:span text:style-name="T720">u</text:span><text:span text:style-name="T721">, <text:s/></text:span></text:p>
      <text:p text:style-name="P722"/>
      <text:p text:style-name="P723"><text:span text:style-name="T724">P</text:span><text:span text:style-name="T725">ST</text:span><text:span text:style-name="T726"><text:s/>= (1 – P</text:span><text:span text:style-name="T727">Sy</text:span><text:span text:style-name="T728">) = tikimybė, kad pažeidimas tęsis skersai už ribos, pažymėtos y.</text:span></text:p>
      <text:p text:style-name="P729"/>
      <text:p text:style-name="P730"><text:span text:style-name="T731">11.6.2. P</text:span><text:span text:style-name="T732">Sa</text:span><text:span text:style-name="T733">, P</text:span><text:span text:style-name="T734">Sf</text:span><text:span text:style-name="T735">, P</text:span><text:span text:style-name="T736">Sl</text:span><text:span text:style-name="T737">, ir P</text:span><text:span text:style-name="T738">Su</text:span><text:span text:style-name="T739"><text:s/>apibrėžiami taikant linijinę interpoliaciją pagal šono pažeidimo tikimybių lentelę, pateiktą šios taisyklės 11 dalies 6 punkto 3 papunktyje, o P</text:span><text:span text:style-name="T740">Sy</text:span><text:span text:style-name="T741"><text:s/>apskaičiuojama pagal šios taisyklės 11 dalies 6 punkto 3 papunktyje pateiktas formules, čia:</text:span></text:p>
      <text:p text:style-name="P742"/>
      <text:p text:style-name="P743"><text:span text:style-name="T744">P</text:span><text:span text:style-name="T745">Sa</text:span><text:span text:style-name="T746"><text:s/>= tikimybė</text:span><text:span text:style-name="T747">, kad pažeidimas bus padarytas išimtinai link laivo galo nuo zonos X</text:span><text:span text:style-name="T748">a</text:span><text:span text:style-name="T749">/L;</text:span></text:p>
      <text:p text:style-name="P750"/>
      <text:p text:style-name="P751"><text:span text:style-name="T752">P</text:span><text:span text:style-name="T753">Sf</text:span><text:span text:style-name="T754"><text:s/>= tikimybė, kad pažeidimas bus padarytas išimtinai link laivo priekio nuo zonos X</text:span><text:span text:style-name="T755">f</text:span><text:span text:style-name="T756">/L;</text:span></text:p>
      <text:p text:style-name="P757"/>
      <text:p text:style-name="P758"><text:span text:style-name="T759">P</text:span><text:span text:style-name="T760">Sl</text:span><text:span text:style-name="T761"><text:s/>= tikimybė, kad pažeidimas bus padarytas išimtinai po cisterna;</text:span></text:p>
      <text:p text:style-name="P762"/>
      <text:p text:style-name="P763"><text:span text:style-name="T764">P</text:span><text:span text:style-name="T765">Su<text:s/></text:span><text:span text:style-name="T766">= tikimybė, kad pa</text:span><text:span text:style-name="T767">žeidimas bus padarytas išimtinai virš cisternos,<text:s/></text:span></text:p>
      <text:p text:style-name="P768"/>
      <text:p text:style-name="P769"><text:span text:style-name="T770">P</text:span><text:span text:style-name="T771">Sy</text:span><text:span text:style-name="T772"><text:s/>= tikimybė, kad pažeidimas bus padarytas išimtinai už cisternos ribos.</text:span></text:p>
      <text:p text:style-name="P773"/>
      <text:p text:style-name="P774"><text:span text:style-name="T775">Skyriaus ribos X</text:span><text:span text:style-name="T776">a</text:span><text:span text:style-name="T777">, X</text:span><text:span text:style-name="T778">f</text:span><text:span text:style-name="T779">, Z</text:span><text:span text:style-name="T780">l</text:span><text:span text:style-name="T781">, Z</text:span><text:span text:style-name="T782">u</text:span><text:span text:style-name="T783"><text:s/>ir y reiškia:</text:span></text:p>
      <text:p text:style-name="P784"/>
      <text:p text:style-name="P785"><text:span text:style-name="T786">X</text:span><text:span text:style-name="T787">a</text:span><text:span text:style-name="T788"><text:s/>= išilginis atstumas nuo laivo priekyje tolimiausiai esančio taško L iki aptariam</text:span><text:span text:style-name="T789">o skyriaus paties tolimiausio taško link laivo priekio, metrais;</text:span></text:p>
      <text:p text:style-name="P790"/>
      <text:p text:style-name="P791"><text:span text:style-name="T792">X</text:span><text:span text:style-name="T793">f</text:span><text:span text:style-name="T794"><text:s/>= išilginis atstumas nuo laivo priekyje tolimiausiai esančio taško L iki aptariamo skyriaus paties tolimiausio taško link laivo galo, metrais;</text:span></text:p>
      <text:p text:style-name="P795"/>
      <text:p text:style-name="P796"><text:span text:style-name="T797">Z</text:span><text:span text:style-name="T798">l</text:span><text:span text:style-name="T799"><text:s/>= vertikalus atstumas nuo teorinės pagri</text:span><text:span text:style-name="T800">ndinės linijos iki žemiausio aptariamo skyriaus taško, metrais. Tais atvejais, kai Z</text:span><text:span text:style-name="T801">l</text:span><text:span text:style-name="T802"><text:s/>yra didesnis už D</text:span><text:span text:style-name="T803">S</text:span><text:span text:style-name="T804">, Z</text:span><text:span text:style-name="T805">l</text:span><text:span text:style-name="T806"><text:s/>apskaičiuojamas kaip D</text:span><text:span text:style-name="T807">S</text:span><text:span text:style-name="T808">,</text:span></text:p>
      <text:p text:style-name="P809"/>
      <text:p text:style-name="P810"><text:span text:style-name="T811">Z</text:span><text:span text:style-name="T812">u</text:span><text:span text:style-name="T813"><text:s/>= vertikalus atstumas nuo teorinės pagrindinės linijos iki aukščiausio aptariamo skyriaus taško, metrais. Tais atvejais, kai Z</text:span><text:span text:style-name="T814">u</text:span><text:span text:style-name="T815"><text:s/>yra didesnis už D</text:span><text:span text:style-name="T816">S</text:span><text:span text:style-name="T817">, Z</text:span><text:span text:style-name="T818">u</text:span><text:span text:style-name="T819"><text:s/>apskaičiuojamas kaip D</text:span><text:span text:style-name="T820">S</text:span><text:span text:style-name="T821">,<text:s/></text:span></text:p>
      <text:p text:style-name="P822"/>
      <text:p text:style-name="P823"><text:span text:style-name="T824">y = mažiausias horizontalus atstumas, matuojamas statmenai centrinei linijai<text:s/></text:span><text:span text:style-name="T825">tarp aptariamo skyriaus ir šoninės apkalos, metrais</text:span><text:span text:style-name="T826"><text:note text:note-class="footnote" text:id="_ftn0"><text:note-citation>1</text:note-citation><text:note-body><text:p text:style-name="P827"><text:span text:style-name="T828"><text:s/>Kai cisternos yra išdėstytos simetriškai, laikoma, kad pažeidimai <text:s/>daromi <text:s/>tik vienai laivo pusei, ir tokiu atveju visi „y“ dydžiai apskaičiuojami tik tai pačiai pusei. Kai cisternos išdėstytos nesimetriškai, žr. Organizacijos rezoliucija <text:s/>MEPC.122(52) pr</text:span><text:span text:style-name="T829">iimtą Aiškinamąjį raštą dėl klausimų, susijusių su atsitiktiniu naftos išsiliejimu.</text:span></text:p></text:note-body></text:note></text:span><text:span text:style-name="T830">.</text:span></text:p>
      <text:p text:style-name="P831"/>
      <text:p text:style-name="P832">Triumo vingio vietose y neturi būti imamas žemiau h atstumo virš pagrindinės linijos, kai h yra mažesnis nei B/10, kaip 3 m ar cisternos viršus.</text:p>
      <text:p text:style-name="P833"/>
      <text:p text:style-name="P834"><text:span text:style-name="T835">11.6.3. Tikimybių lentelė šono pažeidimo atvejais:</text:span><text:span text:style-name="T836"><text:s/></text:span></text:p>
      <text:p text:style-name="P837"/>
      <text:p text:style-name="P838"><text:span text:style-name="T839">X</text:span><text:span text:style-name="T840">a</text:span><text:span text:style-name="T841"><text:s/>/L <text:s text:c="3"/>P</text:span><text:span text:style-name="T842">Sa</text:span><text:span text:style-name="T843"><text:s text:c="11"/>X</text:span><text:span text:style-name="T844">f<text:s/></text:span><text:span text:style-name="T845">/L <text:s text:c="3"/>P</text:span><text:span text:style-name="T846">Sf<text:s/></text:span><text:span text:style-name="T847"><text:s text:c="11"/>Z</text:span><text:span text:style-name="T848">l<text:s/></text:span><text:span text:style-name="T849">/D</text:span><text:span text:style-name="T850">S</text:span><text:span text:style-name="T851"><text:s text:c="5"/>P</text:span><text:span text:style-name="T852">Sl</text:span><text:span text:style-name="T853"><text:s text:c="12"/>Z</text:span><text:span text:style-name="T854">u<text:s/></text:span><text:span text:style-name="T855">/D</text:span><text:span text:style-name="T856">S</text:span><text:span text:style-name="T857"><text:s text:c="3"/>P</text:span><text:span text:style-name="T858">Su</text:span></text:p>
      <text:p text:style-name="P859"/>
      <text:p text:style-name="P860">0,00 <text:s text:c="3"/>0,000 <text:s text:c="8"/>0,00 <text:s text:c="3"/>0,967 <text:s text:c="8"/>0,00 <text:s text:c="3"/>0,000 <text:s text:c="8"/>0,00 <text:s text:c="3"/>0,968</text:p>
      <text:p text:style-name="P861"/>
      <text:p text:style-name="P862">0,05 <text:s text:c="3"/>0,023 <text:s text:c="8"/>0,05 <text:s text:c="3"/>0,917 <text:s text:c="8"/>0,05 <text:s text:c="3"/>0,000 <text:s text:c="8"/>0,05 <text:s text:c="3"/>0,952</text:p>
      <text:p text:style-name="P863"/>
      <text:p text:style-name="P864">0,10 <text:s text:c="3"/>0,068 <text:s text:c="8"/>0,10 <text:s text:c="3"/>0,867 <text:s text:c="8"/>0,10 <text:s text:c="3"/>0,001 <text:s text:c="8"/>0,10 <text:s text:c="3"/>0,931</text:p>
      <text:p text:style-name="P865"/>
      <text:p text:style-name="P866">0,15 <text:s text:c="3"/>0,117 <text:s text:c="8"/>0,15 <text:s text:c="3"/>0,817 <text:s text:c="8"/>0,15 <text:s text:c="3"/>0,003 <text:s text:c="8"/>0,15 <text:s text:c="3"/>0,905</text:p>
      <text:p text:style-name="P867"/>
      <text:p text:style-name="P868">0,20 <text:s text:c="3"/>0,167 <text:s text:c="8"/>0,20 <text:s text:c="3"/>0,767 <text:s text:c="8"/>0,20 <text:s text:c="3"/>0,007 <text:s text:c="8"/>0,20 <text:s text:c="3"/>0,873</text:p>
      <text:p text:style-name="P869"/>
      <text:p text:style-name="P870">0,25 <text:s text:c="3"/>0,217 <text:s text:c="8"/>0,25 <text:s text:c="3"/>0,717 <text:s text:c="8"/>0,25 <text:s text:c="3"/>0,013 <text:s text:c="8"/>0,25 <text:s text:c="3"/>0,836</text:p>
      <text:p text:style-name="P871"/>
      <text:p text:style-name="P872">0,30 <text:s text:c="3"/>0,267 <text:s text:c="8"/>0,30 <text:s text:c="3"/>0,667 <text:s text:c="8"/>0,30 <text:s text:c="3"/>0,021 <text:s text:c="8"/>0,30 <text:s text:c="3"/>0,789</text:p>
      <text:p text:style-name="P873"/>
      <text:p text:style-name="P874">0,35 <text:s text:c="3"/>0,317 <text:s text:c="8"/>0,35 <text:s text:c="3"/>0,617 <text:s text:c="8"/>0,35 <text:s text:c="3"/>0,034 <text:s text:c="8"/>0,35 <text:s text:c="3"/>0,733</text:p>
      <text:p text:style-name="P875"/>
      <text:p text:style-name="P876">0,40 <text:s text:c="3"/>0,367 <text:s text:c="8"/>0,40 <text:s text:c="3"/>0,567 <text:s text:c="8"/>0,40 <text:s text:c="3"/>0,055 <text:s text:c="8"/>0,40 <text:s text:c="3"/>0,670</text:p>
      <text:p text:style-name="P877"/>
      <text:p text:style-name="P878">0,45 <text:s text:c="3"/>0,417 <text:s text:c="8"/>0,45 <text:s text:c="3"/>0,517 <text:s text:c="8"/>0,45 <text:s text:c="3"/>0,085 <text:s text:c="8"/>0,45 <text:s text:c="3"/>0,599</text:p>
      <text:p text:style-name="P879"/>
      <text:p text:style-name="P880">0,50 <text:s text:c="3"/>0,467 <text:s text:c="8"/>0,50 <text:s text:c="3"/>0,467 <text:s text:c="8"/>0,50 <text:s text:c="3"/>0,123 <text:s text:c="8"/>0,50 <text:s text:c="3"/>0,525</text:p>
      <text:p text:style-name="P881"/>
      <text:p text:style-name="P882">0,55 <text:s text:c="3"/>0,517 <text:s text:c="8"/>0,55 <text:s text:c="3"/>0,417 <text:s text:c="8"/>0,55 <text:s text:c="3"/>0,172 <text:s text:c="8"/>0,55 <text:s text:c="3"/>0,452</text:p>
      <text:p text:style-name="P883"/>
      <text:p text:style-name="P884">0,60 <text:s text:c="3"/>0,567 <text:s text:c="8"/>0,60 <text:s text:c="3"/>0,367 <text:s text:c="8"/>0,60 <text:s text:c="3"/>0,226 <text:s text:c="8"/>0,60 <text:s text:c="3"/>0,383</text:p>
      <text:p text:style-name="P885"/>
      <text:p text:style-name="P886">0,65 <text:s text:c="3"/>0,617 <text:s text:c="8"/>0,65 <text:s text:c="3"/>0,317 <text:s text:c="8"/>0,65 <text:s text:c="3"/>0,285 <text:s text:c="8"/>0,65 <text:s text:c="3"/>0,317</text:p>
      <text:p text:style-name="P887"/>
      <text:p text:style-name="P888">0,70 <text:s text:c="3"/>0,667<text:s text:c="9"/>0,70 <text:s text:c="3"/>0,267 <text:s text:c="8"/>0,70 <text:s text:c="3"/>0,347 <text:s text:c="8"/>0,70 <text:s text:c="3"/>0,255</text:p>
      <text:p text:style-name="P889"/>
      <text:p text:style-name="P890">0,75 <text:s text:c="3"/>0,717 <text:s text:c="8"/>0,75 <text:s text:c="3"/>0,217 <text:s text:c="8"/>0,75 <text:s text:c="3"/>0,413 <text:s text:c="8"/>0,75 <text:s text:c="3"/>0,197</text:p>
      <text:p text:style-name="P891"/>
      <text:p text:style-name="P892">0,80 <text:s text:c="3"/>0,767 <text:s text:c="8"/>0,80 <text:s text:c="3"/>0,167 <text:s text:c="8"/>0,80 <text:s text:c="3"/>0,482 <text:s text:c="8"/>0,80 <text:s text:c="3"/>0,143</text:p>
      <text:p text:style-name="P893"/>
      <text:p text:style-name="P894">0,85 <text:s text:c="3"/>0,817 <text:s text:c="8"/>0,85<text:s text:c="4"/>0,117 <text:s text:c="8"/>0,85 <text:s text:c="3"/>0,553 <text:s text:c="8"/>0,85 <text:s text:c="3"/>0,092</text:p>
      <text:p text:style-name="P895"/>
      <text:p text:style-name="P896">0,90 <text:s text:c="3"/>0,867 <text:s text:c="8"/>0,90 <text:s text:c="3"/>0,068 <text:s text:c="8"/>0,90 <text:s text:c="3"/>0,626 <text:s text:c="8"/>0,90 <text:s text:c="3"/>0,046</text:p>
      <text:p text:style-name="P897"/>
      <text:p text:style-name="P898">0,95 <text:s text:c="3"/>0,917 <text:s text:c="8"/>0,95 <text:s text:c="3"/>0,023 <text:s text:c="8"/>0,95 <text:s text:c="3"/>0,700 <text:s text:c="8"/>0,95 <text:s text:c="3"/>0,013</text:p>
      <text:p text:style-name="P899"/>
      <text:p text:style-name="P900">1,00 <text:s text:c="3"/>0,967 <text:s text:c="8"/>1,00 <text:s text:c="3"/>0,000 <text:s text:c="3"/><text:s text:c="5"/>1,00 <text:s text:c="3"/>0,775 <text:s text:c="8"/>1,00 <text:s text:c="3"/>0,000</text:p>
      <text:p text:style-name="P901"/>
      <text:p text:style-name="P902"/>
      <text:p text:style-name="P903"/>
      <text:p text:style-name="P904"><text:span text:style-name="T905">P</text:span><text:span text:style-name="T906">Sy</text:span><text:span text:style-name="T907"><text:s/>apskaičiuojama taip:</text:span></text:p>
      <text:p text:style-name="P908"/>
      <text:p text:style-name="P909"><text:span text:style-name="T910">P</text:span><text:span text:style-name="T911">Sy</text:span><text:span text:style-name="T912"><text:s/>= (24,96 -199,6 y/B</text:span><text:span text:style-name="T913">S</text:span><text:span text:style-name="T914">) (y/B</text:span><text:span text:style-name="T915">S</text:span><text:span text:style-name="T916">) kai y/B</text:span><text:span text:style-name="T917">S</text:span><text:span text:style-name="T918"><text:s/>= 0,05</text:span></text:p>
      <text:p text:style-name="P919"/>
      <text:soft-page-break/>
      <text:p text:style-name="P920"><text:span text:style-name="T921">P</text:span><text:span text:style-name="T922">Sy</text:span><text:span text:style-name="T923"><text:s/>= 0,749 + {5 -44,4 (y/B</text:span><text:span text:style-name="T924">S</text:span><text:span text:style-name="T925"><text:s/>– 0,05)} {(y/B</text:span><text:span text:style-name="T926">S</text:span><text:span text:style-name="T927">) – 0,05} kai 0,05 &lt; y/B</text:span><text:span text:style-name="T928">S<text:s/></text:span><text:span text:style-name="T929">&lt; 0,1</text:span></text:p>
      <text:p text:style-name="P930"/>
      <text:p text:style-name="P931"><text:span text:style-name="T932">P</text:span><text:span text:style-name="T933">Sy</text:span><text:span text:style-name="T934"><text:s/>= 0,888 + 0,56 (y/B</text:span><text:span text:style-name="T935">S</text:span><text:span text:style-name="T936"><text:s/>– 0,1) kai y/B</text:span><text:span text:style-name="T937">S</text:span><text:span text:style-name="T938"><text:s/>= 0,1</text:span></text:p>
      <text:p text:style-name="P939"/>
      <text:p text:style-name="P940"><text:span text:style-name="T941">P</text:span><text:span text:style-name="T942">Sy<text:s/></text:span><text:span text:style-name="T943">negali<text:s/></text:span><text:span text:style-name="T944">būti daugiau nei 1.</text:span></text:p>
      <text:p text:style-name="P945"/>
      <text:p text:style-name="P946"><text:span text:style-name="T947">11.7. Tikimybė P</text:span><text:span text:style-name="T948">B</text:span><text:span text:style-name="T949">, kad skyrius bus pažeistas dėl dugno pažeidimo, apskaičiuojama taip:</text:span></text:p>
      <text:p text:style-name="P950"/>
      <text:p text:style-name="P951"><text:span text:style-name="T952">11.7.1. P</text:span><text:span text:style-name="T953">B</text:span><text:span text:style-name="T954"><text:s/>= P</text:span><text:span text:style-name="T955">BL</text:span><text:span text:style-name="T956"><text:s/>∙P</text:span><text:span text:style-name="T957">BT</text:span><text:span text:style-name="T958">∙</text:span><text:span text:style-name="T959">P</text:span><text:span text:style-name="T960">BV</text:span></text:p>
      <text:p text:style-name="P961"/>
      <text:p text:style-name="P962"><text:span text:style-name="T963">čia<text:s/></text:span><text:span text:style-name="T964">P</text:span><text:span text:style-name="T965">BL</text:span><text:span text:style-name="T966"><text:s/>= (1 – P</text:span><text:span text:style-name="T967">Bf</text:span><text:span text:style-name="T968"><text:s/>– P</text:span><text:span text:style-name="T969">Ba</text:span><text:span text:style-name="T970">) = tikimybė, kad pažeidimas tęsis išilgai zonų X</text:span><text:span text:style-name="T971">a</text:span><text:span text:style-name="T972"><text:s/>ir X</text:span><text:span text:style-name="T973">f</text:span><text:span text:style-name="T974">.</text:span></text:p>
      <text:p text:style-name="P975"/>
      <text:p text:style-name="P976"><text:span text:style-name="T977">P</text:span><text:span text:style-name="T978">BT</text:span><text:span text:style-name="T979"><text:s/>= (1 – P</text:span><text:span text:style-name="T980">Bp</text:span><text:span text:style-name="T981"><text:s/>– P</text:span><text:span text:style-name="T982">Bs</text:span><text:span text:style-name="T983">) = tikimybė, kad</text:span><text:span text:style-name="T984"><text:s/>pažeidimas tęsis skersai zonų Y</text:span><text:span text:style-name="T985">p</text:span><text:span text:style-name="T986"><text:s/>ir Y</text:span><text:span text:style-name="T987">s</text:span><text:span text:style-name="T988">, <text:s/></text:span></text:p>
      <text:p text:style-name="P989"/>
      <text:p text:style-name="P990"><text:span text:style-name="T991">P</text:span><text:span text:style-name="T992">BV</text:span><text:span text:style-name="T993"><text:s/>= (1 – P</text:span><text:span text:style-name="T994">Bz</text:span><text:span text:style-name="T995">) = tikimybė, kad pažeidimas tęsis vertikaliai už ribos, pažymėtos z;</text:span></text:p>
      <text:p text:style-name="P996"/>
      <text:p text:style-name="P997"><text:span text:style-name="T998">11.7.2. P</text:span><text:span text:style-name="T999">Ba</text:span><text:span text:style-name="T1000">, P</text:span><text:span text:style-name="T1001">Bf</text:span><text:span text:style-name="T1002">, P</text:span><text:span text:style-name="T1003">Bp</text:span><text:span text:style-name="T1004"><text:s/>ir P</text:span><text:span text:style-name="T1005">Bs</text:span><text:span text:style-name="T1006"><text:s/>apibrėžiami taikant linijinę interpoliaciją pagal dugno pažeidimo tikimybių lentelę, pateiktą šios</text:span><text:span text:style-name="T1007"><text:s/>taisyklės 11 dalies 7 punkto 3 papunktyje, o P</text:span><text:span text:style-name="T1008">Bz</text:span><text:span text:style-name="T1009"><text:s/>apskaičiuojama pagal šios taisyklės 11 dalies 7 punkto 3 papunktyje pateiktas formules, čia:</text:span></text:p>
      <text:p text:style-name="P1010"/>
      <text:p text:style-name="P1011"><text:span text:style-name="T1012">P</text:span><text:span text:style-name="T1013">Ba</text:span><text:span text:style-name="T1014"><text:s/>= tikimybė, kad pažeidimas bus padarytas išimtinai link laivo galo nuo zonos X</text:span><text:span text:style-name="T1015">a</text:span><text:span text:style-name="T1016">/L;</text:span></text:p>
      <text:p text:style-name="P1017"/>
      <text:p text:style-name="P1018"><text:span text:style-name="T1019">P</text:span><text:span text:style-name="T1020">Bf</text:span><text:span text:style-name="T1021"><text:s/>= tikimybė, kad pažeidimas bus padarytas išimtinai link laivo priekio nuo zonos X</text:span><text:span text:style-name="T1022">f</text:span><text:span text:style-name="T1023">/L;</text:span><text:span text:style-name="T1024"><text:s/></text:span></text:p>
      <text:p text:style-name="P1025"/>
      <text:p text:style-name="P1026"><text:span text:style-name="T1027">P</text:span><text:span text:style-name="T1028">Bp</text:span><text:span text:style-name="T1029"><text:s/>= tikimybė, kad pažeidimas bus padarytas išimtinai kairiajame cisternos šone;</text:span></text:p>
      <text:p text:style-name="P1030"/>
      <text:p text:style-name="P1031"><text:span text:style-name="T1032">P</text:span><text:span text:style-name="T1033">Bs<text:s/></text:span><text:span text:style-name="T1034">= tikimybė, kad pažeidimas bus padarytas išimtinai dešiniajame cisternos šone;<text:s/></text:span></text:p>
      <text:p text:style-name="P1035"/>
      <text:p text:style-name="P1036"><text:span text:style-name="T1037">P</text:span><text:span text:style-name="T1038">Bz<text:s/></text:span><text:span text:style-name="T1039">= tikimybė, kad pažeidimas bus padarytas išimtinai žemiau cisternos.</text:span></text:p>
      <text:p text:style-name="P1040"/>
      <text:p text:style-name="P1041"><text:span text:style-name="T1042">Skyriaus ribos X</text:span><text:span text:style-name="T1043">a</text:span><text:span text:style-name="T1044">, X</text:span><text:span text:style-name="T1045">f</text:span><text:span text:style-name="T1046">, Y</text:span><text:span text:style-name="T1047">p</text:span><text:span text:style-name="T1048">, Y</text:span><text:span text:style-name="T1049">s</text:span><text:span text:style-name="T1050"><text:s/>ir z reiškia:</text:span></text:p>
      <text:p text:style-name="P1051"/>
      <text:p text:style-name="P1052"><text:span text:style-name="T1053">X</text:span><text:span text:style-name="T1054">a</text:span><text:span text:style-name="T1055"><text:s/>ir X</text:span><text:span text:style-name="T1056">f</text:span><text:span text:style-name="T1057"><text:s/>apibrėžiami kaip nurodyta šios taisyklės 11 dalies 6 punkto 2 papunktyje;</text:span></text:p>
      <text:p text:style-name="P1058"/>
      <text:p text:style-name="P1059"><text:span text:style-name="T1060">Y</text:span><text:span text:style-name="T1061">p</text:span><text:span text:style-name="T1062"><text:s/>= skersinis atstumas nuo kairiausiai esančio skyr</text:span><text:span text:style-name="T1063">iaus taško ties vaterlinija d</text:span><text:span text:style-name="T1064">B</text:span><text:span text:style-name="T1065"><text:s/>ar žemiau jos, iki vertikalios plokštumos B</text:span><text:span text:style-name="T1066">B</text:span><text:span text:style-name="T1067">/2 į dešinę nuo laivo centrinės linijos, skaičiuojamas metrais.</text:span></text:p>
      <text:p text:style-name="P1068"/>
      <text:p text:style-name="P1069"><text:span text:style-name="T1070">Y</text:span><text:span text:style-name="T1071">s</text:span><text:span text:style-name="T1072"><text:s/>= skersinis atstumas nuo dešiniausiai esančio skyriaus taško ties vaterlinija d</text:span><text:span text:style-name="T1073">B</text:span><text:span text:style-name="T1074"><text:s/>ar žemiau jos, iki vertikalios p</text:span><text:span text:style-name="T1075">lokštumos B</text:span><text:span text:style-name="T1076">B</text:span><text:span text:style-name="T1077">/2 į dešinę nuo laivo centrinės linijos, skaičiuojamas metrais.</text:span></text:p>
      <text:p text:style-name="P1078"/>
      <text:p text:style-name="P1079">z = mažiausia z vertė per visą skyriaus ilgį, kai bet kurioje išilginėje vietoje z yra vertikalus atstumas nuo apatinės apkalos žemesnio taško šioje išilginėje vietoje iki skyriaus žemesnio taško toje išilginėje vietoje.</text:p>
      <text:p text:style-name="P1080"/>
      <text:p text:style-name="P1081">11.7.3. Tikimybių lentelė dugno pažeidimų atvejais</text:p>
      <text:p text:style-name="P1082"/>
      <text:p text:style-name="P1083"><text:span text:style-name="T1084">X</text:span><text:span text:style-name="T1085">a</text:span><text:span text:style-name="T1086"><text:s/>/L <text:s text:c="2"/>P</text:span><text:span text:style-name="T1087">Ba</text:span><text:span text:style-name="T1088"><text:s text:c="12"/>X</text:span><text:span text:style-name="T1089">f</text:span><text:span text:style-name="T1090"><text:s/>/L <text:s/>P</text:span><text:span text:style-name="T1091">Bf</text:span><text:span text:style-name="T1092"><text:s text:c="11"/>Y</text:span><text:span text:style-name="T1093">p</text:span><text:span text:style-name="T1094"><text:s/>/B</text:span><text:span text:style-name="T1095">B</text:span><text:span text:style-name="T1096"><text:s text:c="4"/>P</text:span><text:span text:style-name="T1097">Bp</text:span><text:span text:style-name="T1098"><text:s text:c="9"/>Y</text:span><text:span text:style-name="T1099">s</text:span><text:span text:style-name="T1100"><text:s/>/B</text:span><text:span text:style-name="T1101">B</text:span><text:span text:style-name="T1102"><text:s text:c="4"/>P</text:span><text:span text:style-name="T1103">Bs</text:span></text:p>
      <text:p text:style-name="P1104"/>
      <text:p text:style-name="P1105">0,00 <text:s text:c="3"/>0,000 <text:s text:c="8"/>0,00 <text:s text:c="3"/>0,969 <text:s text:c="8"/>0,00 <text:s text:c="3"/>0,844 <text:s text:c="8"/>0,00 <text:s text:c="3"/>0,000</text:p>
      <text:p text:style-name="P1106"/>
      <text:p text:style-name="P1107">0,05 <text:s text:c="3"/>0,002 <text:s text:c="8"/>0,05 <text:s text:c="3"/>0,953 <text:s text:c="8"/>0,05 <text:s text:c="3"/>0,794 <text:s text:c="8"/>0,05 <text:s text:c="3"/>0,009</text:p>
      <text:p text:style-name="P1108"/>
      <text:p text:style-name="P1109">0,10 <text:s text:c="3"/>0,008 <text:s text:c="8"/>0,10 <text:s text:c="3"/>0,936 <text:s text:c="8"/>0,10 <text:s text:c="3"/>0,744 <text:s text:c="8"/>0,10 <text:s text:c="3"/>0,032</text:p>
      <text:p text:style-name="P1110"/>
      <text:p text:style-name="P1111">0,15 <text:s text:c="3"/>0,017 <text:s text:c="8"/>0,15 <text:s text:c="3"/>0,916 <text:s text:c="8"/>0,15 <text:s text:c="3"/>0,694 <text:s text:c="8"/>0,15 <text:s text:c="3"/>0,063</text:p>
      <text:p text:style-name="P1112"/>
      <text:p text:style-name="P1113">0,20 <text:s text:c="3"/>0,029 <text:s text:c="8"/>0,20 <text:s text:c="3"/>0,894 <text:s text:c="8"/>0,20 <text:s text:c="3"/>0,644 <text:s text:c="8"/>0,20 <text:s text:c="3"/>0,097</text:p>
      <text:p text:style-name="P1114"/>
      <text:p text:style-name="P1115">0,25 <text:s text:c="3"/>0,042 <text:s text:c="8"/>0,25 <text:s text:c="3"/>0,870 <text:s text:c="8"/>0,25 <text:s text:c="3"/>0,594 <text:s text:c="8"/>0,25 <text:s text:c="3"/>0,133</text:p>
      <text:p text:style-name="P1116"/>
      <text:p text:style-name="P1117">0,30 <text:s text:c="3"/>0,058 <text:s text:c="8"/>0,30 <text:s text:c="3"/>0,842 <text:s text:c="8"/>0,30 <text:s text:c="3"/>0,544 <text:s text:c="8"/>0,30 <text:s text:c="3"/>0,171</text:p>
      <text:p text:style-name="P1118"/>
      <text:p text:style-name="P1119">0,35 <text:s text:c="3"/>0,076 <text:s text:c="8"/>0,35 <text:s text:c="3"/>0,810 <text:s text:c="8"/>0,35 <text:s text:c="3"/>0,494 <text:s text:c="8"/>0,35 <text:s text:c="3"/>0,211</text:p>
      <text:p text:style-name="P1120"/>
      <text:p text:style-name="P1121">0,40 <text:s text:c="3"/>0,096 <text:s text:c="8"/>0,40 <text:s text:c="3"/>0,775 <text:s text:c="8"/>0,40 <text:s text:c="3"/>0,444 <text:s text:c="8"/>0,40 <text:s text:c="3"/>0,253</text:p>
      <text:p text:style-name="P1122"/>
      <text:p text:style-name="P1123">0,45 <text:s text:c="3"/>0,119 <text:s text:c="8"/>0,45 <text:s text:c="3"/>0,734 <text:s text:c="8"/>0,45 <text:s text:c="3"/>0,394 <text:s text:c="8"/>0,45 <text:s text:c="3"/>0,297</text:p>
      <text:p text:style-name="P1124"/>
      <text:soft-page-break/>
      <text:p text:style-name="P1125">0,50 <text:s text:c="3"/>0,143 <text:s text:c="8"/>0,50 <text:s text:c="3"/>0,687 <text:s text:c="2"/><text:s text:c="6"/>0,50 <text:s text:c="3"/>0,344 <text:s text:c="8"/>0,50 <text:s text:c="3"/>0,344</text:p>
      <text:p text:style-name="P1126"/>
      <text:p text:style-name="P1127">0,55 <text:s text:c="3"/>0,171 <text:s text:c="8"/>0,55 <text:s text:c="3"/>0,630 <text:s text:c="8"/>0,55 <text:s text:c="3"/>0,297 <text:s text:c="8"/>0,55 <text:s text:c="3"/>0,394</text:p>
      <text:p text:style-name="P1128"/>
      <text:p text:style-name="P1129">0,60 <text:s text:c="3"/>0,203 <text:s text:c="8"/>0,60 <text:s text:c="3"/>0,563 <text:s text:c="8"/>0,60 <text:s text:c="3"/>0,253 <text:s text:c="8"/>0,60 <text:s text:c="3"/>0,444</text:p>
      <text:p text:style-name="P1130"/>
      <text:p text:style-name="P1131">0,65 <text:s text:c="3"/>0,242 <text:s text:c="8"/>0,65 <text:s text:c="3"/>0,489 <text:s text:c="8"/>0,65 <text:s text:c="2"/><text:s/>0,211 <text:s text:c="8"/>0,65 <text:s text:c="3"/>0,494</text:p>
      <text:p text:style-name="P1132"/>
      <text:p text:style-name="P1133">0,70 <text:s text:c="3"/>0,289 <text:s text:c="8"/>0,70 <text:s text:c="3"/>0,413 <text:s text:c="8"/>0,70 <text:s text:c="3"/>0,171 <text:s text:c="8"/>0,70 <text:s text:c="3"/>0,544</text:p>
      <text:p text:style-name="P1134"/>
      <text:p text:style-name="P1135">0,75 <text:s text:c="3"/>0,344 <text:s text:c="8"/>0,75 <text:s text:c="3"/>0,333 <text:s text:c="8"/>0,75 <text:s text:c="3"/>0,133 <text:s text:c="8"/>0,75 <text:s text:c="3"/>0,594</text:p>
      <text:p text:style-name="P1136"/>
      <text:p text:style-name="P1137">0,80 <text:s text:c="3"/>0,409 <text:s text:c="8"/>0,80 <text:s text:c="3"/>0,252 <text:s text:c="8"/>0,80 <text:s text:c="3"/>0,097 <text:s text:c="8"/>0,80 <text:s text:c="3"/>0,644</text:p>
      <text:p text:style-name="P1138"/>
      <text:p text:style-name="P1139">0,85 <text:s text:c="3"/>0,482 <text:s text:c="8"/>0,85 <text:s text:c="3"/>0,170 <text:s text:c="8"/>0,85 <text:s text:c="3"/>0,063 <text:s text:c="8"/>0,85 <text:s text:c="3"/>0,694</text:p>
      <text:p text:style-name="P1140"/>
      <text:p text:style-name="P1141">0,90 <text:s text:c="3"/>0,565 <text:s text:c="8"/>0,90 <text:s text:c="3"/>0,089 <text:s text:c="8"/>0,90 <text:s text:c="3"/>0,032 <text:s text:c="8"/>0,90 <text:s text:c="3"/>0,744</text:p>
      <text:p text:style-name="P1142"/>
      <text:p text:style-name="P1143">0,95 <text:s text:c="3"/>0,658<text:s text:c="9"/>0,95 <text:s text:c="3"/>0,026 <text:s text:c="8"/>0,95 <text:s text:c="3"/>0,009 <text:s text:c="8"/>0,95 <text:s text:c="3"/>0,794</text:p>
      <text:p text:style-name="P1144"/>
      <text:p text:style-name="P1145">1,00 <text:s text:c="3"/>0,761 <text:s text:c="8"/>1,00 <text:s text:c="3"/>0,000 <text:s text:c="8"/>1,00 <text:s text:c="3"/>0,000 <text:s text:c="8"/>1,00 <text:s text:c="3"/>0,844</text:p>
      <text:p text:style-name="P1146"/>
      <text:p text:style-name="P1147"><text:span text:style-name="T1148">P</text:span><text:span text:style-name="T1149">Bz</text:span><text:span text:style-name="T1150"><text:s/>apskaičiuojama taip:</text:span></text:p>
      <text:p text:style-name="P1151"/>
      <text:p text:style-name="P1152"><text:span text:style-name="T1153">P</text:span><text:span text:style-name="T1154">Bz<text:s/></text:span><text:span text:style-name="T1155">= (14,5 – 67 z/D</text:span><text:span text:style-name="T1156">S</text:span><text:span text:style-name="T1157">)(z/D</text:span><text:span text:style-name="T1158">S</text:span><text:span text:style-name="T1159">), kai z/D</text:span><text:span text:style-name="T1160">S</text:span><text:span text:style-name="T1161"><text:s/>= 0,1,</text:span></text:p>
      <text:p text:style-name="P1162"/>
      <text:p text:style-name="P1163"><text:span text:style-name="T1164">P</text:span><text:span text:style-name="T1165">Bz</text:span><text:span text:style-name="T1166"><text:s/>= 0,78 + 1,1 {(z/D</text:span><text:span text:style-name="T1167">S</text:span><text:span text:style-name="T1168">) – 0,1}, k</text:span><text:span text:style-name="T1169">ai z/D</text:span><text:span text:style-name="T1170">S</text:span><draw:frame draw:style-name="a6" text:anchor-type="as-char" svg:x="0in" svg:y="0in" svg:width="0.125in" svg:height="0.19792in" style:rel-width="scale" style:rel-height="scale"><draw:object xlink:href="Object 4/" xlink:type="simple" xlink:show="embed" xlink:actuate="onLoad"/></draw:frame><text:span text:style-name="T1171">0,1.</text:span></text:p>
      <text:p text:style-name="P1172"/>
      <text:p text:style-name="P1173"><text:span text:style-name="T1174">P</text:span><text:span text:style-name="T1175">Bz<text:s/></text:span><text:span text:style-name="T1176">negali būti daugiau už 1.</text:span></text:p>
      <text:p text:style-name="P1177"/>
      <text:p text:style-name="P1178"><text:span text:style-name="T1179">11.8. Siekiant, kad būtų lengviau jas kontroliuoti ir patikrinti, bet kokios naftos kuro cisternos, kurios nesiriboja su išorine šonine apkala, turi būti ne arčiau kaip 6 dalyje nurodyta mažiausia<text:s/></text:span><text:span text:style-name="T1180">h</text:span><text:span text:style-name="T1181"><text:s/>vertė nuo apatinės apkalos, ir ne arčiau nei 7 ar 6 dalyje nurodyta taikoma mažiausia<text:s/></text:span><text:span text:style-name="T1182">w</text:span><text:span text:style-name="T1183"><text:s/>vertė nuo šoninės apkalos.</text:span></text:p>
      <text:p text:style-name="P1184"/>
      <text:p text:style-name="P1185">12. Patvirtindama laivų, statomų pagal šią taisyklę, projektą ir statybą, Administracija turi tinkamai atsižvelgti į bendruosius saugumo aspektus, įskaitant sparninių ar dvigubo dugno cisternų ar skyrių priežiūrą ir patikrinimus“.</text:p>
      <text:p text:style-name="Normal"/>
      <text:p text:style-name="P1186"><text:span text:style-name="T1187">3</text:span><text:span text:style-name="T1188">. Atitinkami</text:span><text:span text:style-name="T1189"><text:s/>TTNP liudijimo Priedo (A ir B formų) pakeitimai</text:span></text:p>
      <text:p text:style-name="P1190"/>
      <text:p text:style-name="P1191">Į TTNP liudijimo Priedą (A ir B formas) įterpiama tokia nauja dalis:</text:p>
      <text:p text:style-name="P1192"/>
      <text:p text:style-name="P1193">„2A.1. Laivas turi būti<text:s/>pastatytas remiantis 12A taisyklėje nustatytais reikalavimais ir atitikti šiuos reikalavimus:</text:p>
      <text:p text:style-name="P1194"/>
      <text:p text:style-name="P1195"><text:span text:style-name="T1196">6 ir 7 arba 8 dalių reikalavimus (dvigubo korpuso konstrukcija)</text:span><text:span text:style-name="T1197"><text:tab/></text:span><text:span text:style-name="T1198"><text:tab/></text:span><text:span text:style-name="T1199">□</text:span></text:p>
      <text:p text:style-name="P1200"/>
      <text:p text:style-name="P1201"><text:span text:style-name="T1202">11 dalies reikalavimus (atsitiktinis naftos išsiliejimas).</text:span><text:span text:style-name="T1203"><text:tab/></text:span><text:span text:style-name="T1204"><text:tab/></text:span><text:span text:style-name="T1205"><text:tab/></text:span><text:span text:style-name="T1206">□</text:span></text:p>
      <text:p text:style-name="P1207"/>
      <text:p text:style-name="P1208"><text:span text:style-name="T1209">2A.2. Laivui 12A taisyklės re</text:span><text:span text:style-name="T1210">ikalavimai netaikomi.</text:span><text:span text:style-name="T1211"><text:tab/></text:span><text:span text:style-name="T1212"><text:tab/></text:span><text:span text:style-name="T1213"><text:tab/></text:span><text:span text:style-name="T1214">□</text:span><text:span text:style-name="T1215">“</text:span></text:p>
      <text:p text:style-name="Normal"/>
      <text:p text:style-name="P1216"><text:span text:style-name="T1217">4</text:span><text:span text:style-name="T1218">. 21 taisyklės pakeitimai</text:span></text:p>
      <text:p text:style-name="P1219"/>
      <text:p text:style-name="P1220">21 taisyklės dėl naftos taršos prevencijos iš naftos tanklaivių, vežančių sunkiosios naftos krovinį, 2 dalies 2 punkto tekstas pakeičiamas šiuo tekstu:</text:p>
      <text:p text:style-name="P1221"/>
      <text:p text:style-name="P1222"><text:span text:style-name="T1223">„naftą, išskyrus žalią naftą, kurios tankis 15<text:s/></text:span><text:span text:style-name="T1224">o</text:span><text:span text:style-name="T1225">C temperatūroje yra daugiau nei 900 kg/m</text:span><text:span text:style-name="T1226">3</text:span><text:span text:style-name="T1227"><text:s/>arba kinematinė klampa 50<text:s/></text:span><text:span text:style-name="T1228">o</text:span><text:span text:style-name="T1229">C temperatūroje yra didesnė nei 180 mm</text:span><text:span text:style-name="T1230">2</text:span><text:span text:style-name="T1231">/s, arba“.</text:span></text:p>
      <text:p text:style-name="Normal"/>
      <text:p text:style-name="P1232"><text:span text:style-name="T1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TimesNewRoman,Italic" svg:font-family="TimesNewRoman,Italic" style:font-family-generic="system" svg:panose-1="0 0 0 0 0 0 0 0 0 0"/>
    <style:font-face style:name="CourierNewPSMT" svg:font-family="CourierNew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 PRIEDAS</dc:title>
    <meta:initial-creator>Egle</meta:initial-creator>
    <dc:creator>Adlib User</dc:creator>
    <meta:creation-date>2015-05-27T08:46:00Z</meta:creation-date>
    <dc:date>2015-05-27T08:46:00Z</dc:date>
    <meta:template xlink:href="Normal" xlink:type="simple"/>
    <meta:editing-cycles>2</meta:editing-cycles>
    <meta:editing-duration>PT0S</meta:editing-duration>
    <meta:document-statistic meta:page-count="11" meta:paragraph-count="300" meta:word-count="3744" meta:character-count="24304" meta:row-count="719" meta:non-whitespace-character-count="20860"/>
  </office:meta>
</office:document-meta>
</file>

<file path=Object 1/content.xml><?xml version="1.0" encoding="utf-8"?>
<mml:math xmlns:mml="http://www.w3.org/1998/Math/MathML" xmlns:m="http://schemas.openxmlformats.org/officeDocument/2006/math">
  <mml:msub>
    <mml:mrow>
      <mml:mi mathvariant="normal">O</mml:mi>
    </mml:mrow>
    <mml:mrow>
      <mml:mi mathvariant="normal">M</mml:mi>
      <mml:mi mathvariant="normal">S</mml:mi>
    </mml:mrow>
  </mml:msub>
  <mml:mo>=</mml:mo>
  <mml:mrow>
    <mml:munderover>
      <mml:mo stretchy="false">∑</mml:mo>
      <mml:mrow>
        <mml:mi mathvariant="normal">i</mml:mi>
      </mml:mrow>
      <mml:mrow>
        <mml:mi mathvariant="normal">n</mml:mi>
      </mml:mrow>
    </mml:munderover>
    <mml:mrow>
      <mml:msub>
        <mml:mrow>
          <mml:mi mathvariant="normal">P</mml:mi>
        </mml:mrow>
        <mml:mrow>
          <mml:mi mathvariant="normal">S</mml:mi>
          <mml:mo>(</mml:mo>
          <mml:mi mathvariant="normal">i</mml:mi>
          <mml:mo>)</mml:mo>
        </mml:mrow>
      </mml:msub>
      <mml:msub>
        <mml:mrow>
          <mml:mi mathvariant="normal">O</mml:mi>
        </mml:mrow>
        <mml:mrow>
          <mml:mi mathvariant="normal">S</mml:mi>
          <mml:mo>(</mml:mo>
          <mml:mi mathvariant="normal">i</mml:mi>
          <mml:mo>)</mml:mo>
        </mml:mrow>
      </mml:msub>
    </mml:mrow>
  </mml:mrow>
</mml:math>
</file>

<file path=Object 2/content.xml><?xml version="1.0" encoding="utf-8"?>
<mml:math xmlns:mml="http://www.w3.org/1998/Math/MathML" xmlns:m="http://schemas.openxmlformats.org/officeDocument/2006/math">
  <mml:msub>
    <mml:mrow>
      <mml:mi>O</mml:mi>
    </mml:mrow>
    <mml:mrow>
      <mml:mi>M</mml:mi>
      <mml:mi>B</mml:mi>
      <mml:mfenced separators="|">
        <mml:mrow>
          <mml:mn>0</mml:mn>
        </mml:mrow>
      </mml:mfenced>
    </mml:mrow>
  </mml:msub>
  <mml:mo>=</mml:mo>
  <mml:mi> </mml:mi>
  <mml:mrow>
    <mml:munderover>
      <mml:mo stretchy="false">∑</mml:mo>
      <mml:mrow>
        <mml:mi>i</mml:mi>
      </mml:mrow>
      <mml:mrow>
        <mml:mi>n</mml:mi>
      </mml:mrow>
    </mml:munderover>
    <mml:mrow>
      <mml:msub>
        <mml:mrow>
          <mml:mi>P</mml:mi>
        </mml:mrow>
        <mml:mrow>
          <mml:mi>B</mml:mi>
          <mml:mo>(</mml:mo>
          <mml:mi>i</mml:mi>
          <mml:mo>)</mml:mo>
        </mml:mrow>
      </mml:msub>
    </mml:mrow>
  </mml:mrow>
  <mml:msub>
    <mml:mrow>
      <mml:mi>O</mml:mi>
    </mml:mrow>
    <mml:mrow>
      <mml:mi>B</mml:mi>
      <mml:mo>(</mml:mo>
      <mml:mi>i</mml:mi>
      <mml:mo>)</mml:mo>
    </mml:mrow>
  </mml:msub>
  <mml:msub>
    <mml:mrow>
      <mml:mi>C</mml:mi>
    </mml:mrow>
    <mml:mrow>
      <mml:mi>D</mml:mi>
      <mml:mi>B</mml:mi>
      <mml:mo>(</mml:mo>
      <mml:mi>i</mml:mi>
      <mml:mo>)</mml:mo>
    </mml:mrow>
  </mml:msub>
  <mml:mo>)</mml:mo>
  <mml:mi> </mml:mi>
</mml:math>
</file>

<file path=Object 3/content.xml><?xml version="1.0" encoding="utf-8"?>
<mml:math xmlns:mml="http://www.w3.org/1998/Math/MathML" xmlns:m="http://schemas.openxmlformats.org/officeDocument/2006/math">
  <mml:msub>
    <mml:mrow>
      <mml:mi>O</mml:mi>
    </mml:mrow>
    <mml:mrow>
      <mml:mi>M</mml:mi>
      <mml:mi>B</mml:mi>
      <mml:mfenced separators="|">
        <mml:mrow>
          <mml:mn>2,5</mml:mn>
        </mml:mrow>
      </mml:mfenced>
    </mml:mrow>
  </mml:msub>
  <mml:mo>=</mml:mo>
  <mml:mi> </mml:mi>
  <mml:mrow>
    <mml:munderover>
      <mml:mo stretchy="false">∑</mml:mo>
      <mml:mrow>
        <mml:mi>i</mml:mi>
      </mml:mrow>
      <mml:mrow>
        <mml:mi>n</mml:mi>
      </mml:mrow>
    </mml:munderover>
    <mml:mrow>
      <mml:msub>
        <mml:mrow>
          <mml:mi>P</mml:mi>
        </mml:mrow>
        <mml:mrow>
          <mml:mi>B</mml:mi>
          <mml:mo>(</mml:mo>
          <mml:mi>i</mml:mi>
          <mml:mo>)</mml:mo>
        </mml:mrow>
      </mml:msub>
    </mml:mrow>
  </mml:mrow>
  <mml:msub>
    <mml:mrow>
      <mml:mi>O</mml:mi>
    </mml:mrow>
    <mml:mrow>
      <mml:mi>B</mml:mi>
      <mml:mo>(</mml:mo>
      <mml:mi>i</mml:mi>
      <mml:mo>)</mml:mo>
    </mml:mrow>
  </mml:msub>
  <mml:msub>
    <mml:mrow>
      <mml:mi>C</mml:mi>
    </mml:mrow>
    <mml:mrow>
      <mml:mi>D</mml:mi>
      <mml:mi>B</mml:mi>
      <mml:mo>(</mml:mo>
      <mml:mi>i</mml:mi>
      <mml:mo>)</mml:mo>
    </mml:mrow>
  </mml:msub>
  <mml:mo>)</mml:mo>
</mml:math>
</file>

<file path=Object 4/content.xml><?xml version="1.0" encoding="utf-8"?>
<mml:math xmlns:mml="http://www.w3.org/1998/Math/MathML" xmlns:m="http://schemas.openxmlformats.org/officeDocument/2006/math">
  <mml:mo>&gt;</mml:mo>
</mml:math>
</file>