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875in" fo:text-indent="-0.3937in">
        <style:tab-stops>
          <style:tab-stop style:type="right" style:position="-0.196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right" style:position="0.5909in"/>
          <style:tab-stop style:type="left" style:position="0.7875in"/>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6895in" fo:text-indent="-0.2958in">
        <style:tab-stops>
          <style:tab-stop style:type="left" style:position="-0.6895in"/>
          <style:tab-stop style:type="left" style:position="-0.09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margin-left="0.8409in" fo:text-indent="-0.4472in">
        <style:tab-stops>
          <style:tab-stop style:type="left" style:position="-0.8409in"/>
          <style:tab-stop style:type="left" style:position="-0.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0in"/>
          <style:tab-stop style:type="left" style:position="0.5909in"/>
        </style:tab-stops>
      </style:paragraph-properties>
    </style:style>
    <style:style style:name="P86" style:parent-style-name="Normal" style:family="paragraph">
      <style:paragraph-properties fo:text-align="justify">
        <style:tab-stops>
          <style:tab-stop style:type="left" style:position="0in"/>
          <style:tab-stop style:type="left" style:position="0.5909in"/>
        </style:tab-stops>
      </style:paragraph-properties>
    </style:style>
    <style:style style:name="P87" style:parent-style-name="Normal" style:family="paragraph">
      <style:paragraph-properties fo:text-align="justify">
        <style:tab-stops>
          <style:tab-stop style:type="left" style:position="0in"/>
          <style:tab-stop style:type="left" style:position="0.5909in"/>
        </style:tab-stops>
      </style:paragraph-properties>
    </style:style>
    <style:style style:name="P88" style:parent-style-name="Normal" style:family="paragraph">
      <style:paragraph-properties fo:text-align="justify">
        <style:tab-stops>
          <style:tab-stop style:type="left" style:position="0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6 M. GRUODŽIO 22 D. ĮSAKYMO NR. V-1113 „DĖL ASMENS SVEIKATOS PRIEŽIŪROS PASLAUGŲ IŠLAIDŲ APMOKĖJIMO TVARKOS APRAŠO TVIRTINIMO</text:span><text:span text:style-name="T17">“ PAKEITIMO</text:span></text:p>
      <text:p text:style-name="P18"/>
      <text:p text:style-name="P19">2017 m. gruodžio 8 d. Nr. V-1410</text:p>
      <text:p text:style-name="P20">Vilnius</text:p>
      <text:p text:style-name="P21"/>
      <text:p text:style-name="P22"/>
      <text:p text:style-name="P23">1.<text:tab/><text:span text:style-name="T24">P a k e i č i u Lietuvos Respublikos sveikatos apsaugos ministro 2006 m. gruodžio 22 d. įsakymą Nr. V-1113 „Dėl Asmens sveikatos priežiūros paslaugų išlaidų apmokėjimo tvarkos aprašo tvirtinimo“ ir jį išdėstau nauja redakcija (Asmens sveikatos priežiūros paslaugų išlaidų apmokėjimo tvarkos aprašas nauja redakcija nedėstomas)</text:span><text:span text:style-name="T25">:</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ASMENS SVEIKATOS PRIEŽIŪROS PASLAUGŲ IŠLAIDŲ APMOKĖJIMO TVARKOS APRAŠO PATVIRTINIMO</text:span></text:p>
      <text:p text:style-name="P34"/>
      <text:p text:style-name="P35"><text:span text:style-name="T36">Vadovaudamasis Lietuvos Respublikos sveikatos sistemos draudimo įstatymo 9 straipsnio 6 dalimi ir atsižvelgdamas į Privalomojo sveikatos draudimo tarybos 2006 m. gruodžio 19 d. nutarimą Nr. 9/1 „Dėl Asmens sveikatos priežiūros paslaugų apmokėjimo tvarkos aprašo projekto“:</text:span></text:p>
      <text:p text:style-name="P37"><text:span text:style-name="T38">1</text:span><text:span text:style-name="T39">.</text:span><text:span text:style-name="T40"><text:tab/>Tvirtinu Asmens sveikatos priežiūros paslaugų išlaidų apmokėjimo tvarkos aprašą (pridedama).</text:span></text:p>
      <text:p text:style-name="P41"><text:span text:style-name="T42">2</text:span><text:span text:style-name="T43">.</text:span><text:span text:style-name="T44"><text:tab/>P a v e d u įsakymo vykdymą kontroliuoti viceministrui pagal veiklos sritį.“</text:span></text:p>
      <text:p text:style-name="P45"><text:span text:style-name="T46">2</text:span><text:span text:style-name="T47">. P a k e i č i u nurodytu įsakymu patvirtintą<text:s/></text:span><text:span text:style-name="T48">Asmens sveikatos priežiūros paslaugų išlaidų apmokėjimo tvarkos aprašą:</text:span></text:p>
      <text:p text:style-name="P49"><text:span text:style-name="T50">2.1</text:span><text:span text:style-name="T51">.</text:span><text:span text:style-name="T52"><text:tab/><text:s/>Pakeičiu 9 punktą ir jį išdėstau taip:</text:span></text:p>
      <text:p text:style-name="P53"><text:span text:style-name="T54">„</text:span><text:span text:style-name="T55">9</text:span><text:span text:style-name="T56">. Jeigu mokėtina lėšų suma už sutartiniu laikotarpiu ASP įstaigos (teikiančios ne tik stacionarines paslaugas) suteiktas paslaugas, nurodytas Aprašo 2.8 papunktyje, yra mažesnė nei planuojama ASP įstaigos sutartinio laikotarpio lėšų suma šių paslaugų išlaidoms apmokėti, lėšų likutis patenka į ASP įstaigos lėšų rezervą. Šios nepanaudotos lėšos skiriamos viršsutartinių paslaugų išlaidoms apmokėti šia tvarka: apmokamos Aprašo 2.13 papunktyje nurodytų viršsutartinių paslaugų išlaidos, jei lieka lėšų – Aprašo 2.3–2.7 papunkčiuose nurodytų viršsutartinių paslaugų išlaidos, jei lieka lėšų – Aprašo 2.1 ir 2.2 papunkčiuose nurodytų viršsutartinių paslaugų išlaidos. Paslaugų, nurodytų Aprašo 2.1 ir 2.2 papunkčiuose, išlaidos apmokamos Aprašo 10 punkte nustatyta tvarka.</text:span><text:span text:style-name="T57">“</text:span><text:span text:style-name="T58"><text:s text:c="2"/></text:span></text:p>
      <text:p text:style-name="P59"><text:span text:style-name="T60">2.2</text:span><text:span text:style-name="T61">.</text:span><text:span text:style-name="T62"><text:tab/>Papildau 9</text:span><text:span text:style-name="T63">1</text:span><text:span text:style-name="T64"><text:s/>punktu:</text:span></text:p>
      <text:p text:style-name="P65"><text:span text:style-name="T66">„</text:span><text:span text:style-name="T67">9</text:span><text:span text:style-name="T68">1</text:span><text:span text:style-name="T69">. Jeigu mokėtina lėšų suma už ataskaitiniu laikotarpiu ASP įstaigos suteiktas paslaugas, nurodytas Aprašo 2.1–2.7 ir 2.13 papunkčiuose, yra mažesnė nei planuojama ASP įstaigos ataskaitinio laikotarpio lėšų suma šių paslaugų išlaidoms apmokėti, lėšų likutis patenka į ASP įstaigos lėšų rezervą. Šios nepanaudotos lėšos skiriamos viršsutartinių paslaugų išlaidoms apmokėti šia tvarka: apmokamos Aprašo 2.3–2.7 papunkčiuose nurodytų viršsutartinių paslaugų išlaidos, jei<text:s/></text:span><text:soft-page-break/><text:span text:style-name="T70">lieka lėšų – Aprašo 2.1 ir 2.2 papunkčiuose nurodytų viršsutartinių paslaugų išlaidos. Jei apmokėjus Aprašo 2.1–2.7 papunkčiuose nurodytų viršsutartinių paslaugų išlaidas lieka lėšų, apmokamos Aprašo 2.13 papunktyje nurodytų viršsutartinių paslaugų išlaidos. Paslaugų, nurodytų Aprašo 2.1 ir 2.2 papunkčiuose, išlaidos apmokamos Aprašo 10 punkte nustatyta tvarka.“</text:span></text:p>
      <text:p text:style-name="P71"><text:span text:style-name="T72">2.3</text:span><text:span text:style-name="T73">. Papildau<text:s/></text:span><text:span text:style-name="T74">15 punktu:</text:span></text:p>
      <text:p text:style-name="P75"><text:span text:style-name="T76">„</text:span><text:span text:style-name="T77">15</text:span><text:span text:style-name="T78">. TLK, mokėdamos ASP įstaigoms už suteiktas paslaugas, vadovaujasi Lietuvos Respublikos sveikatos priežiūros įstaigų įstatymo 15</text:span><text:span text:style-name="T79">3</text:span><text:span text:style-name="T80"><text:s/>straipsnio 11 punkto reikalavimais.“</text:span></text:p>
      <text:p text:style-name="P81"><text:span text:style-name="T82">3</text:span><text:span text:style-name="T83">.</text:span><text:span text:style-name="T84"><text:tab/>Nustatau, kad šio įsakymo 2.3 papunktis įsigalioja 2018 m. sausio 1 d.</text:span></text:p>
      <text:p text:style-name="P85"/>
      <text:p text:style-name="P86"/>
      <text:p text:style-name="P87"/>
      <text:p text:style-name="P88"><text:span text:style-name="T89">Sveikatos apsaugos ministras</text:span><text:span text:style-name="T90"><text:tab/></text:span><text:span text:style-name="T91"><text:tab/></text:span><text:span text:style-name="T92"><text:tab/></text:span><text:span text:style-name="T9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GRUODŽIO 22 D. ĮSAKYMO NR. V-1113 „DĖL ASMENS SVEIKATOS PRIEŽIŪROS PASLAUGŲ IŠLAIDŲ APMOKĖJIMO TVARKOS APRAŠO TVIRTINIMO“ PAKEITIMO</dc:title>
    <meta:initial-creator>.</meta:initial-creator>
    <dc:creator>adlibuser</dc:creator>
    <meta:creation-date>2017-12-11T10:47:00Z</meta:creation-date>
    <dc:date>2017-12-11T10:47:00Z</dc:date>
    <meta:print-date>2017-12-11T08:0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o2cc8c89477e456eb48e61b1cb42a2c0">
    </meta:user-defined>
    <meta:user-defined meta:name="DmsPermissionsDivisions"/>
    <meta:document-statistic meta:page-count="2" meta:paragraph-count="16" meta:word-count="463" meta:character-count="3422" meta:row-count="74" meta:non-whitespace-character-count="2975"/>
  </office:meta>
</office:document-meta>
</file>