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2.7in" fo:text-indent="0.9in" style:page-number="1">
        <style:tab-stops/>
      </style:paragraph-properties>
      <style:text-properties style:font-name-asian="Calibri"/>
    </style:style>
    <style:style style:name="P38" style:parent-style-name="Normal" style:family="paragraph">
      <style:paragraph-properties fo:margin-left="2.7in" fo:text-indent="0.9in">
        <style:tab-stops/>
      </style:paragraph-properties>
      <style:text-properties style:font-name-asian="Calibri"/>
    </style:style>
    <style:style style:name="P39" style:parent-style-name="Normal" style:family="paragraph">
      <style:paragraph-properties fo:margin-left="2.7in" fo:text-indent="0.9in">
        <style:tab-stops/>
      </style:paragraph-properties>
      <style:text-properties style:font-name-asian="Calibri"/>
    </style:style>
    <style:style style:name="P40" style:parent-style-name="Normal" style:family="paragraph">
      <style:paragraph-properties fo:margin-left="2.7in" fo:text-indent="0.9in">
        <style:tab-stops/>
      </style:paragraph-properties>
      <style:text-properties style:font-name-asian="Calibri"/>
    </style:style>
    <style:style style:name="P41" style:parent-style-name="Normal" style:family="paragraph">
      <style:paragraph-properties fo:margin-left="2.7in" fo:text-indent="0.9in">
        <style:tab-stops/>
      </style:paragraph-properties>
      <style:text-properties style:font-name-asian="Calibri"/>
    </style:style>
    <style:style style:name="P42" style:parent-style-name="Normal" style:family="paragraph">
      <style:text-properties style:font-name-asian="Calibri"/>
    </style:style>
    <style:style style:name="P43" style:parent-style-name="Normal" style:family="paragraph">
      <style:paragraph-properties fo:text-align="center" fo:line-height="105%" fo:margin-left="0.1972in">
        <style:tab-stops/>
      </style:paragraph-properties>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ourier New" fo:font-weight="bold" style:font-weight-asian="bold" style:font-weight-complex="bold" style:font-size-complex="12pt"/>
    </style:style>
    <style:style style:name="T48" style:parent-style-name="DefaultParagraphFont" style:family="text">
      <style:text-properties style:font-name-asian="Courier New" fo:font-weight="bold" style:font-weight-asian="bold" style:font-weight-complex="bold"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ourier New" fo:font-weight="bold" style:font-weight-asian="bold" style:font-weight-complex="bold" style:font-size-complex="12pt"/>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2" style:parent-style-name="Normal" style:family="paragraph">
      <style:paragraph-properties fo:text-align="justify" fo:line-height="150%" fo:text-indent="0.8861in">
        <style:tab-stops>
          <style:tab-stop style:type="left" style:position="0.8861in"/>
          <style:tab-stop style:type="left" style:position="0.9847in"/>
        </style:tab-stops>
      </style:paragraph-properties>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line-height="150%" fo:text-indent="0.8861in">
        <style:tab-stops>
          <style:tab-stop style:type="left" style:position="0.8861in"/>
          <style:tab-stop style:type="left" style:position="0.9847in"/>
        </style:tab-stops>
      </style:paragraph-properties>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line-height="150%">
        <style:tab-stops>
          <style:tab-stop style:type="left" style:position="0.8861in"/>
          <style:tab-stop style:type="left" style:position="0.9847in"/>
        </style:tab-stops>
      </style:paragraph-properties>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justify" fo:line-height="150%" fo:text-indent="0.8861in">
        <style:tab-stops>
          <style:tab-stop style:type="left" style:position="0.8861in"/>
          <style:tab-stop style:type="left" style:position="0.9847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8861in">
        <style:tab-stops>
          <style:tab-stop style:type="left" style:position="0.8861in"/>
          <style:tab-stop style:type="left" style:position="0.9847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font-weight="bold" style:font-weight-asian="bold"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weight-complex="bold" fo:color="#000000" style:font-size-complex="12pt"/>
    </style:style>
    <style:style style:name="P9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VALSTYBINĖS VAIKO TEISIŲ APSAUGOS INSTITUCIJOS, IŠTYRUSIOS ŠEIMOS APLINKOS SĄLYGAS, REIKALAVIMŲ, SUSIJUSIŲ SU TEISMUI TEIKIAMOS IŠVADOS DĖL NAGRINĖJAMO GINČO DĖL VAIKO TURINIU, PATVIRTINIMO <text:s text:c="2"/></text:p>
      <text:p text:style-name="P13"/>
      <text:p text:style-name="P14">2017 m. <text:s/>kovo 29 d. Nr. A1-156</text:p>
      <text:p text:style-name="P15">Vilnius</text:p>
      <text:p text:style-name="P16"/>
      <text:p text:style-name="P17"/>
      <text:p text:style-name="P18"><text:span text:style-name="T19">Vadovaudamasis</text:span><text:s/><text:span text:style-name="T20">Lietuvos Respublikos Vyriausybės<text:s/></text:span><text:span text:style-name="T21">2002 m. gruodžio 17 d. nutarimo Nr. 1983 „Dėl Bendrųjų vaiko teisių apsaugos skyrių nuostatų patvirtinimo ir</text:span><text:span text:style-name="T22"><text:s/></text:span><text:span text:style-name="T23">įgaliojimų suteikimo įgyvendinant Lietuvos Respublikos civilinio kodekso 3.157 straipsnio 2 dalies, 3.163 straipsnio 3 dalies ir 3.178 straipsnio 2 dalies nuostatas“ 2.2 papunkčiu</text:span><text:span text:style-name="T24">,</text:span></text:p>
      <text:p text:style-name="P25"><text:span text:style-name="T26">t v i r t i n u Valstybinės vaiko teisių apsaugos institucijos, ištyrusios šeimos aplinkos sąlygas, reikalavimus, susijusius su teismui teikiamos išvados dėl nagrinėjamo ginčo dėl vaiko turiniu (pridedama).<text:s/></text:span></text:p>
      <text:p text:style-name="Normal"/>
      <text:p text:style-name="Normal"/>
      <text:p text:style-name="Normal"/>
      <text:p text:style-name="P27"><text:span text:style-name="T28">Socialinės apsaugos ir darbo ministras<text:s/></text:span><text:span text:style-name="T29"><text:tab/></text:span><text:span text:style-name="T30"><text:tab/></text:span><text:span text:style-name="T31"><text:tab/></text:span><text:span text:style-name="T32"><text:tab/>Linas Kukuraitis<text:s/></text:span></text:p>
      <text:soft-page-break/>
      <text:p text:style-name="P33">PATVIRTINTA<text:s/></text:p>
      <text:p text:style-name="P38">Lietuvos Respublikos socialinės<text:s/></text:p>
      <text:p text:style-name="P39">apsaugos ir darbo ministro<text:s/></text:p>
      <text:p text:style-name="P40">2017 m. <text:s/>kovo 29 d. įsakymu<text:s/></text:p>
      <text:p text:style-name="P41">Nr. A1-156</text:p>
      <text:p text:style-name="P42"/>
      <text:p text:style-name="P43"><text:span text:style-name="T44">VALSTYBINĖS VAIKO TEISIŲ APSAUGOS INSTITUCIJOS, IŠTYRUSIOS ŠEIMOS APLINKOS SĄLYGAS, REIKALAVIMAI, SUSIJĘ SU TEISMUI TEIKIAMOS IŠVADOS DĖL NAGRINĖJAMO GINČO DĖL VAIKO TURINIU</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text:span><text:span text:style-name="T55">alstybinės vaiko teisių apsaugos institucijos, ištyrusios šeimos aplinkos sąlygas, reikalavimai, susiję su teismui teikiamos išvados dėl nagrinėjamo ginčo dėl vaiko turiniu (toliau – Reikalavimai), reglamentuoja savivaldybės administracijos vaiko teisių apsaugos skyriaus, ištyrusio šeimos aplinkos sąlygas, teismui teikiamos išvados dėl nagrinėjamo ginčo dėl vaiko turinio reikalavimus.</text:span><text:span text:style-name="T56"><text:s/></text:span></text:p>
      <text:p text:style-name="P57"><text:span text:style-name="T58">2</text:span><text:span text:style-name="T59">. Reikalavimuose vartojamos sąvokos suprantamos taip, kaip jos apibrėžtos Lietuvos Respublikos civiliniame kodekse, Lietuvos Respublikos vaiko teisių apsaugos pagrindų įstatyme, Lietuvos Respublikos socialinių paslaugų įstatyme.</text:span></text:p>
      <text:p text:style-name="P60"/>
      <text:p text:style-name="P61"><text:span text:style-name="T62">II</text:span><text:span text:style-name="T63"><text:s/>SKYRIUS</text:span></text:p>
      <text:p text:style-name="P64"><text:span text:style-name="T65">IŠVADOS TURINYS</text:span></text:p>
      <text:p text:style-name="P66"/>
      <text:p text:style-name="P67"/>
      <text:p text:style-name="P68"/>
      <text:p text:style-name="P69"><text:span text:style-name="T70">3</text:span><text:span text:style-name="T71">.<text:s/></text:span><text:span text:style-name="T72">V</text:span><text:span text:style-name="T73">alstybinės vaiko teisių apsaugos institucijos, ištyrusios šeimos aplinkos sąlygas, teismui teikiamos išvados dėl nagrinėjamo ginčo dėl vaiko (toliau – išvada) turinį sudaro trys dalys: įžanginė, aprašomoji ir motyvuojamoji dalis.</text:span></text:p>
      <text:p text:style-name="P74"><text:span text:style-name="T75">4</text:span><text:span text:style-name="T76">.</text:span><text:span text:style-name="T77"><text:s/></text:span><text:span text:style-name="T78">Įžanginėje išvados dalyje turi būti nurodoma:<text:s/></text:span></text:p>
      <text:p text:style-name="P79"><text:span text:style-name="T80">4.1</text:span><text:span text:style-name="T81">. išvados pateikimo data, vieta, išvadą teikiantis savivaldybės administracijos vaiko teisių apsaugos skyrius;</text:span></text:p>
      <text:p text:style-name="P82"><text:span text:style-name="T83">4.2</text:span><text:span text:style-name="T84">. trumpas teisme nagrinėjamo ginčo dėl vaiko, dėl kurio teikiama išvada, aprašymas;<text:s/></text:span></text:p>
      <text:p text:style-name="P85"><text:span text:style-name="T86">4.3</text:span><text:span text:style-name="T87">. medžiaga, susijusi su ginču (pvz., pokalbio su ginčo šalimis garso įrašas arba pokalbio suvestinė, duomenys iš vaiko ugdymo, gydymo ar kitų įstaigų, ginčo šalių ar kitų institucijų pateiktos pažymos).</text:span></text:p>
      <text:p text:style-name="P88"><text:span text:style-name="T89">5</text:span><text:span text:style-name="T90">.<text:s/></text:span><text:span text:style-name="T91">Aprašomojoje išvados dalyje turi būti nurodoma:</text:span></text:p>
      <text:p text:style-name="P92"><text:span text:style-name="T93">5.1</text:span><text:span text:style-name="T94">. šeimos aplinkos sąlygų ištyrimo rezultatai bei vertinimas (vaiko fizinių poreikių tenkinimas ir saugios aplinkos užtikrinimas, vaiko tėvų gyvenimo būdas, sąlygos ir kt.);</text:span></text:p>
      <text:p text:style-name="Normal"/>
      <text:p text:style-name="P95"><text:span text:style-name="T96">5.2</text:span><text:span text:style-name="T97">. bendrųjų ir (ar) individualiųjų vaiko poreikių vertinimas (vaiko ugdymas, lavinimas ir auklėjimas, emociniai ir socialiniai vaiko poreikiai ir jų tenkinimas, vaiko laisvalaikis ir socialiniai ryšiai, jų stabilumo užtikrinimas ir kt.);</text:span></text:p>
      <text:p text:style-name="P98"><text:span text:style-name="T99">5.3</text:span><text:span text:style-name="T100">. kiekvienos iš ginčo šalių gebėjimai ir galimybės užtikrinti vaiko poreikius (saugios (fizine, socialine, emocine prasme) aplinkos sukūrimas, tinkamų gyvenimo sąlygų užtikrinimas, vaiko raidai būtinų priemonių suteikimas, emocinių saitų su vaiku įvertinimas);</text:span></text:p>
      <text:p text:style-name="P101"><text:span text:style-name="T102">5.4</text:span><text:span text:style-name="T103">. vaiko nuomonė apie ginčą ir jos įvertinimas (vaiko norai: su kuriuo iš tėvų norėtų gyventi, ar norėtų pakeisti mokymosi įstaigą, vaiko nuomonė apie santykius su ginčo šalimis, paaiškėjusių aplinkybių apibendrinimas);</text:span></text:p>
      <text:p text:style-name="P104"><text:span text:style-name="T105">5.5</text:span><text:span text:style-name="T106">. kita su vaiku ir sprendžiamu ginču susijusi informacija ir duomenys.</text:span></text:p>
      <text:p text:style-name="P107"><text:span text:style-name="T108">6</text:span><text:span text:style-name="T109">. Motyvuojamoje išvados dalyje turi būti nurodoma</text:span><text:span text:style-name="T110"><text:s/></text:span><text:span text:style-name="T111">faktinių aplinkybių vertinimas ir teisinis pagrindimas:</text:span></text:p>
      <text:p text:style-name="P112"><text:span text:style-name="T113">6.1</text:span><text:span text:style-name="T114">. vaiko interesų įvertinimas (kaip esminis dalykas, nes šiuo atveju tėvų teisės vaiko atžvilgiu nėra absoliučios);</text:span></text:p>
      <text:p text:style-name="P115"><text:span text:style-name="T116">6.2</text:span><text:span text:style-name="T117">. valstybinės vaiko teisių apsaugos institucijos argumentuotas siūlymas, koks ginčo sprendimo būdas geriausiai atitiktų vaiko interesus, kuris būtų vaikui naudingas artimiausiu metu ir ateityje;</text:span></text:p>
      <text:p text:style-name="P118"><text:span text:style-name="T119">6.3</text:span><text:span text:style-name="T120">. teisinis išvados pagrindimas grindžiamas teisės aktų ir (ar) teismų praktika.</text:span></text:p>
      <text:p text:style-name="P121"><text:span text:style-name="T122">7</text:span><text:span text:style-name="T123">. Teismui teikiant išvadą turi būti pridedami dokumentai, susiję su vaiku ir (ar) sprendžiamu ginču. Pridedant dokumentus prie išvados, turi būti nurodomas dokumentą išdavusios institucijos ar įstaigos pavadinimas, dokumento data, numeris, dokumento pavadinimas, dokumento lapų skaičius, teismui teikiamų egzempliorių skaičius.</text:span></text:p>
      <text:p text:style-name="P124"><text:span text:style-name="T125">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4909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20T07:06:00Z</meta:creation-date>
    <dc:date>2019-03-20T07:06:00Z</dc:date>
    <meta:print-date>2017-01-12T09:40: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3" meta:paragraph-count="44" meta:word-count="550" meta:character-count="4546" meta:row-count="87" meta:non-whitespace-character-count="4040"/>
  </office:meta>
</office:document-meta>
</file>