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ableColumn51" style:family="table-column">
      <style:table-column-properties style:column-width="1.406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3319in" style:use-optimal-column-width="false"/>
    </style:style>
    <style:style style:name="TableColumn54" style:family="table-column">
      <style:table-column-properties style:column-width="1.1006in" style:use-optimal-column-width="false"/>
    </style:style>
    <style:style style:name="TableColumn55" style:family="table-column">
      <style:table-column-properties style:column-width="1.6625in" style:use-optimal-column-width="false"/>
    </style:style>
    <style:style style:name="Table50" style:family="table">
      <style:table-properties style:width="6.4868in" fo:margin-left="0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 fo:text-indent="1.0833in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2166in"/>
    </style:style>
    <style:style style:name="P98" style:parent-style-name="Normal" style:family="paragraph">
      <style:paragraph-properties fo:text-align="justify" fo:text-indent="0.2166in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RESPUBLIKOS VERTYBINIŲ POPIERIŲ KOMISIJOS 2003 m. gruodžio 18 d. NUTARIMO NR. 20<text:s/></text:span><text:span text:style-name="T15">„Dėl Kontroliuojančiųjų investicinių bendrovių likvidavimo taisyklių“ pakeitimo</text:span></text:p>
      <text:p text:style-name="P16"/>
      <text:p text:style-name="P17"><text:span text:style-name="T18">2014 m. spalio 30 d. Nr. 03-254</text:span></text:p>
      <text:p text:style-name="P19">Vilnius</text:p>
      <text:p text:style-name="P20"/>
      <text:p text:style-name="P21"/>
      <text:p text:style-name="P22"><text:span text:style-name="T23">Vadovaudamasi Lietuvos Respublikos finansų rinkos priežiūros sistemos pertvarkos įstatymo 4 straipsnio 3 dalimi, Lietuvos banko valdyba n u t a r i a:</text:span></text:p>
      <text:p text:style-name="P24"><text:span text:style-name="T25">1</text:span><text:span text:style-name="T26">. Pakeisti Kontroliuojančiųjų investicinių bendrovių likvidavimo taisykles</text:span><text:span text:style-name="T27">,<text:s/></text:span><text:span text:style-name="T28">patvirtintas<text:s/></text:span><text:span text:style-name="T29">Lietuvos Respublikos v</text:span><text:span text:style-name="T30">ertybinių popierių komisijos 2003 m. gruodžio 18 d. nutarimu Nr. 20 „Dėl Kontroliuojančiųjų investicinių bendrovių likvidavimo taisyklių“:</text:span></text:p>
      <text:p text:style-name="P31"><text:span text:style-name="T32">1.1</text:span><text:span text:style-name="T33">. Pakeisti 13 punktą ir jį išdėstyti taip:</text:span></text:p>
      <text:p text:style-name="P34"><text:span text:style-name="T35">„</text:span><text:span text:style-name="T36">13</text:span><text:span text:style-name="T37">.<text:s/></text:span><text:span text:style-name="T38">Parduodamų vertybinių popierių, kurių balansinė vertė yra 1 450 Eur ar mažesnė, kito parduodamo turto, kurio balansinė vertė yra 2 900 Eur ar mažesnė, pradinę kainą nustato likvidatorius, remdamasis buhalterinio balanso duomenimis, panašaus turto rinkos kainomis bei 12 punkte nustatytais principais;“.</text:span></text:p>
      <text:p text:style-name="P39"><text:span text:style-name="T40">1.2</text:span><text:span text:style-name="T41">. Pakeisti 14 punktą ir jį išdėstyti taip:</text:span></text:p>
      <text:p text:style-name="P42"><text:span text:style-name="T43">„</text:span><text:span text:style-name="T44">14</text:span><text:span text:style-name="T45">. Parduodamų vertybinių popierių, kurių balansinė vertė didesnė kaip 1 450 Eur, kito parduodamo turto, kurio balansinė vertė didesnė kaip 2 900 Eur, pradinę kainą likvidatorius nustato atsižvelgdamas į turto vertintojo nustatytą vertę. Parduodamų vertybinių popierių vertę gali nustatyti ir finansų makleriai, turintys Vertybinių popierių komisijos išduotą generalinę ar finansų maklerio konsultanto licenciją;”.</text:span></text:p>
      <text:p text:style-name="P46"><text:span text:style-name="T47">1.3</text:span><text:span text:style-name="T48">. Pakeisti Kontroliuojančiosios investicinės bendrovės likvidavimo taisyklių 2 priedo lentelės antraštinę eilutę ir ją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</text:p>
            <text:p text:style-name="P59"/>
          </table:table-cell>
          <table:table-cell table:style-name="TableCell60" table:number-columns-spanned="4">
            <text:p text:style-name="P61">Vertybinių popierių rekvizitai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nominali vertė (</text:span><text:span text:style-name="T68">Eur</text:span><text:span text:style-name="T69">)</text:span></text:p>
          </table:table-cell>
          <table:table-cell table:style-name="TableCell70">
            <text:p text:style-name="P71">naikinamų vertybinių popierių dydis (vnt.)</text:p>
          </table:table-cell>
          <table:table-cell table:style-name="TableCell72">
            <text:p text:style-name="P73"><text:span text:style-name="T74">bendra nominali vertė (</text:span><text:span text:style-name="T75">Eur</text:span><text:span text:style-name="T76">)</text:span></text:p>
          </table:table-cell>
          <table:table-cell table:style-name="TableCell77">
            <text:p text:style-name="P78">vertybinių popierių įregistravimo kodas</text:p>
          </table:table-cell>
        </table:table-row>
        <table:table-row table:style-name="TableRow79">
          <table:table-cell table:style-name="TableCell80">
            <text:p text:style-name="P81">Panaikinamas vertybinių popierių įregistravim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>“</text:p>
          </table:table-cell>
        </table:table-row>
      </table:table>
      <text:p text:style-name="P93"/>
      <text:p text:style-name="P94"><text:span text:style-name="T95">2</text:span><text:span text:style-name="T96">. Nustatyti, kad šis nutarimas įsigalioja 2015 m. sausio 1 d.<text:s/></text:span></text:p>
      <text:p text:style-name="P97"/>
      <text:p text:style-name="P98"/>
      <text:p text:style-name="P99"/>
      <text:p text:style-name="P100">Valdybos pirmininkas<text:tab/>Vitas Vasiliausk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4-11-05T06:25:00Z</meta:creation-date>
    <dc:date>2014-11-05T06:25:00Z</dc:date>
    <meta:template xlink:href="Normal" xlink:type="simple"/>
    <meta:editing-cycles>2</meta:editing-cycles>
    <meta:editing-duration>PT0S</meta:editing-duration>
    <meta:document-statistic meta:page-count="1" meta:paragraph-count="26" meta:word-count="258" meta:character-count="1959" meta:row-count="90" meta:non-whitespace-character-count="1727"/>
  </office:meta>
</office:document-meta>
</file>