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line-height="150%" style:page-number="1"/>
    </style:style>
    <style:style style:name="T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5" style:parent-style-name="Normal" style:family="paragraph">
      <style:paragraph-properties fo:border="0in solid #FFFFFF" fo:padding="0.4305in" style:shadow="#000000 0in 0in" fo:text-align="center" fo:line-height="150%"/>
      <style:text-properties fo:font-weight="bold" style:font-weight-asian="bold" fo:color="#000000" fo:font-size="8pt" style:font-size-asian="8pt" style:font-size-complex="8pt"/>
    </style:style>
    <style:style style:name="P6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fo:font-variant="small-caps" fo:color="#000000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fo:font-variant="small-caps" fo:color="#000000" style:font-size-complex="12pt"/>
    </style:style>
    <style:style style:name="P9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border="0in solid #FFFFFF" fo:padding="0.4305in" style:shadow="#000000 0in 0in" fo:text-align="center" fo:line-height="115%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fo:letter-spacing="0.0694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border="0in solid #FFFFFF" fo:padding="0.4305in" style:shadow="#000000 0in 0in" fo:text-align="justify" fo:line-height="150%" fo:text-indent="0.625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image1.png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5"/>
      <text:p text:style-name="P6">JAUNIMO REIKALŲ DEPARTAMENTO<text:s/></text:p>
      <text:p text:style-name="P7">PRIE SOCIALINĖS APSAUGOS IR DARBO MINISTERIJOS<text:s/></text:p>
      <text:p text:style-name="P8">DIREKTORIUS</text:p>
      <text:p text:style-name="P9"/>
      <text:p text:style-name="P10"/>
      <text:p text:style-name="P11">ĮSAKYMAS<text:s/></text:p>
      <text:p text:style-name="P12">DĖL JAUNIMO REIKALŲ DEPARTAMENTO PRIE SOCIALINĖS APSAUGOS IR<text:s/></text:p>
      <text:p text:style-name="P13">DARBO MINISTERIJOS DIREKTORIAUS 2020 m. rugpjūčio 20 D. ĮSAKYMO</text:p>
      <text:p text:style-name="P14"><text:span text:style-name="T15">NR. 2V-155 (1.4) „</text:span><text:span text:style-name="T16">DĖL<text:s/></text:span><text:span text:style-name="T17">JAUNIMO ORGANIZACIJŲ STIPRINIMO PROGRAMŲ FINANSAVIMO 2021–2022 METAIS KONKURSO<text:s/></text:span><text:span text:style-name="T18">NUOSTATŲ IR ŠIO KONKURSO KOMISIJOS SUDĖTIES<text:s/></text:span><text:span text:style-name="T19">PATVIRTINIMO</text:span><text:span text:style-name="T20">“<text:s/></text:span><text:span text:style-name="T21">P</text:span><text:span text:style-name="T22">RIPAŽINIMO NETEKUSIU GALIOS</text:span></text:p>
      <text:p text:style-name="P23"/>
      <text:p text:style-name="P24"/>
      <text:p text:style-name="P25">2020 m. rugpjūčio 24 d. Nr. 2V-158 (1.4)</text:p>
      <text:p text:style-name="P26">Vilnius</text:p>
      <text:p text:style-name="P27"/>
      <text:p text:style-name="P28"><text:span text:style-name="T29">Pripažįstu</text:span><text:span text:style-name="T30"> netekusiu galios</text:span><text:span text:style-name="T31"><text:s/></text:span><text:span text:style-name="T32">Jaunimo<text:s/></text:span><text:span text:style-name="T33">reikalų departamento prie Socialinės apsaugos ir darbo ministerijos direktoriaus 2020 m. rugpjūčio 20 d. įsakymą Nr. 2V-155 (1.4) „Dėl</text:span><text:span text:style-name="T34"><text:s/></text:span><text:span text:style-name="T35">jaunimo organizacijų stiprinimo programų finansavimo 2021–2022 metais konkurso nuostatų ir šio konkurso komisijos sudėtie</text:span><text:span text:style-name="T36">s patvirtinimo“.</text:span></text:p>
      <text:p text:style-name="P37"/>
      <text:p text:style-name="Normal"/>
      <text:p text:style-name="P38"><text:span text:style-name="T39">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onas Laniausk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right" style:position="6.675in"/>
        </style:tab-stops>
      </style:paragraph-properties>
      <style:text-properties fo:color="#000000" style:font-size-complex="12p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color="#000000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 Karnickaitė</meta:initial-creator>
    <dc:creator>adlibuser</dc:creator>
    <meta:creation-date>2020-08-24T06:54:00Z</meta:creation-date>
    <dc:date>2020-08-24T06:54:00Z</dc:date>
    <meta:print-date>2020-08-21T16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1" meta:character-count="809" meta:row-count="44" meta:non-whitespace-character-count="715"/>
  </office:meta>
</office:document-meta>
</file>