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style:punctuation-wrap="simple" style:vertical-align="baseline" fo:text-indent="0.043in"/>
    </style:style>
    <style:style style:name="P12" style:parent-style-name="Normal" style:family="paragraph">
      <style:paragraph-properties fo:widows="0" fo:orphans="0" fo:text-align="justify" fo:text-indent="0.8861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1.0416in">
        <style:tab-stops>
          <style:tab-stop style:type="left" style:position="1.041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9041in">
        <style:tab-stops>
          <style:tab-stop style:type="left" style:position="0.8861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904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s</text:p>
      <text:p text:style-name="P3">Pagėgių savivaldybės taryba</text:p>
      <text:p text:style-name="P4"/>
      <text:p text:style-name="P5">sprendimas</text:p>
      <text:p text:style-name="P6">dėl trumpalaikės paskolos ėmimo iš Lietuvos respublikos valstybės biudžeto</text:p>
      <text:p text:style-name="P7"/>
      <text:p text:style-name="P8">2020 m. balandžio 23 d. Nr. T-73</text:p>
      <text:p text:style-name="P9">Pagėgiai</text:p>
      <text:p text:style-name="P10"/>
      <text:p text:style-name="P11"/>
      <text:p text:style-name="P12">Vadovaudamasi Lietuvos Respublikos vietos savivaldos įstatymo 16 straipsnio 2 dalies 28 punktu,<text:s/><text:span text:style-name="T13">Lietuvos Respublikos biudžeto sandaros įstatymo 10 straipsnio 2 dalimi,<text:s/></text:span>Savivaldybių skolinimosi taisyklių, patvirtintų<text:s/><text:span text:style-name="T14">Lietuvos Respublikos Vyriausybės 2004 m. kovo 26 d. nutarimu Nr. 345 „Dėl Savivaldybių skolinimosi taisyklių patvirtinimo“<text:s/></text:span>3 punktu,<text:span text:style-name="T15"><text:s/></text:span>Lietuvos Respublikos 2020 m. valstybės biudžeto ir savivaldybių biudžetų finansinių rodiklių patvirtinimo įstatymu ir<text:span text:style-name="T16"><text:s/>atsižvelgdama į Pagėgių savivaldybės kontrolieriaus 2020 m. balandžio 17 d. išvadą Nr. K3- I3 ,<text:s/></text:span>Pagėgių savivaldybės taryba n u s p r e n d ž i a:<text:s/></text:p>
      <text:p text:style-name="P17"><text:span text:style-name="T18">1</text:span><text:span text:style-name="T19">. Leisti Pagėgių savivaldybės administracijai imti 725 000,00</text:span><text:span text:style-name="T20"><text:s/></text:span><text:span text:style-name="T21">(septyni šimtai dvidešimt penki <text:s/>tūkstančiai ) eurų trumpalaikę paskolą iš Lietuvos Respublikos Valstybės biudžeto laikinam pajamų trūkumui padengti, paskolą <text:s/>imant dalimis.</text:span></text:p>
      <text:p text:style-name="P22">Paskola bus naudojama:<text:s/></text:p>
      <text:p text:style-name="P23">darbo užmokestis pinigais – 600 000,00 eurų,<text:s/></text:p>
      <text:p text:style-name="P24">socialinio draudimo įmokos – 8 700,00 eurų,<text:s/></text:p>
      <text:p text:style-name="P25">socialinės paramos pašalpos <text:s/>- <text:s/>60 000,00 eurų,</text:p>
      <text:p text:style-name="P26"><text:span text:style-name="T27">prekių ir paslaugų įsigijimas (ryšių paslaugų įsigijimo išlaidos, transporto paslaugų įsigijimo išlaidos, komunalinių paslaugų įsigijimo išlaidos) – 56 3000,00 eurų.</text:span></text:p>
      <text:p text:style-name="P28"><text:span text:style-name="T29">2</text:span><text:span text:style-name="T30">. Įpareigoti Pagėgių savivaldybės administracijos direktorių, jam nesant, kitą jį pavaduojantį valstybės tarnautoją, pasirašyti Su Lietuvos Respublikos Finansų ministerija trumpalaikės paskolos sutartį.</text:span></text:p>
      <text:p text:style-name="P31"><text:span text:style-name="T32">3</text:span><text:span text:style-name="T33">.<text:s/></text:span>Sprendimą paskelbti Teisės aktų registre ir Pagėgių savivaldybės interneto svetainėje www.pagegiai.lt.</text:p>
      <text:p text:style-name="P34"><text:span text:style-name="T35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04-27T08:21:00Z</meta:creation-date>
    <dc:date>2020-04-27T08:21:00Z</dc:date>
    <meta:print-date>2020-04-15T12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1" meta:character-count="2023" meta:row-count="254" meta:non-whitespace-character-count="1783"/>
  </office:meta>
</office:document-meta>
</file>