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widows="0" fo:orphans="0"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16 IR 50 STRAIPSNIŲ PAKEITIMO<text:s/></text:p>
      <text:p text:style-name="P17"><text:span text:style-name="T18">ĮSTATYMAS</text:span></text:p>
      <text:p text:style-name="P19"/>
      <text:p text:style-name="P20"><text:span text:style-name="T21">2015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-193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6 straipsnio pakeitimas</text:span></text:p>
        <text:p text:style-name="P36"><text:span text:style-name="T37">Pakeisti 16 straipsnio 2 dalies 28 punktą ir jį išdėstyti taip:</text:span></text:p>
        <text:p text:style-name="P38"><text:span text:style-name="T39">„</text:span><text:span text:style-name="T40">28</text:span><text:span text:style-name="T41">) sprendimų dėl paskolų ėmimo ir garantijų teikimo už ilgalaikes paskolas priėmimas; šios paskolos naudojamos<text:s/></text:span><text:span text:style-name="T42">tik investicijų projektams, tarp jų pagal Vyriausybės patvirtintas programas savivaldybių įgyvendinamiems energijos vartojimo efektyvumo didinimo projektams, finansuoti pagal Vyriausybės nustatytą tvarką, laikantis įstatymų nustatytų skolinimosi limitų ir<text:s/></text:span><text:span text:style-name="T43">gavus savivaldybės kontrolieriaus (savivaldybės kontrolės ir audito tarnybos) išvadą;“.</text:span></text:p>
        <text:p text:style-name="P44"/>
        <text:p text:style-name="P45"><text:span text:style-name="T46">2</text:span><text:span text:style-name="T47"><text:s/>straipsnis.<text:s/></text:span><text:span text:style-name="T48">50 straipsnio pakeitimas</text:span></text:p>
        <text:p text:style-name="P49"><text:span text:style-name="T50">Papildyti 50 straipsnį 8 dalimi:</text:span></text:p>
        <text:p text:style-name="P51"><text:span text:style-name="T52">„</text:span><text:span text:style-name="T53">8</text:span><text:span text:style-name="T54">.<text:s/></text:span><text:span text:style-name="T55">Savivaldybių biudžetų lėšos, skirtos investicijoms įgyvendinant savivaldybių<text:s/></text:span><text:span text:style-name="T56">energijos vartojimo efektyvumo didinimo projektus jų įgyvendinimo laikotarpiu pagal Vyriausybės patvirtintas programas, naudojamos pagal jų paskirtį tik šiose programose nurodytiems tikslams ir sąlygomis.</text:span><text:span text:style-name="T57">“</text:span></text:p>
        <text:p text:style-name="P58"/>
        <text:p text:style-name="P59"><text:span text:style-name="T60">Skelbiu šį Lietuvos Respublikos Seimo<text:s/></text:span><text:span text:style-name="T61">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5-07-09T13:33:00Z</meta:creation-date>
    <dc:date>2015-07-09T13:33:00Z</dc:date>
    <meta:print-date>2015-06-30T13:43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54" meta:character-count="1186" meta:row-count="55" meta:non-whitespace-character-count="1052"/>
  </office:meta>
</office:document-meta>
</file>