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fo:letter-spacing="0.0138in"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175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175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175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175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right" style:position="6.693in"/>
        </style:tab-stops>
      </style:paragraph-properties>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PAGRINDINĖS PRIVALOMOJO SVEIKATOS DRAUDIMO FONDO BIUDŽETO REZERVO DALIES LĖŠŲ SKYRIMO</text:span><text:span text:style-name="T17"><text:s/></text:span></text:p>
      <text:p text:style-name="P18"/>
      <text:p text:style-name="P19">2020 m. lapkričio 25 d. Nr. 1338</text:p>
      <text:p text:style-name="P20">Vilnius</text:p>
      <text:p text:style-name="P21"/>
      <text:p text:style-name="P22"><text:span text:style-name="T23">Vadovaudamasi Lietuvos Respublikos sveikatos draudimo įstatymo 23 straipsnio 1 dalimi ir 2 dalies 1 punktu bei Lietuvos Respublikos žmonių užkrečiamųjų ligų profilaktikos ir kontrolės įstatymo 32</text:span><text:span text:style-name="T24">1</text:span><text:span text:style-name="T25"><text:s/>straipsnio 2 dalimi ir atsižvelgdama į Lietuvos Respublikos Vyriausybės 2020 m. vasario 26 d. nutarimu Nr. 152 „Dėl valstybės lygio ekstremaliosios situacijos paskelbimo“<text:s/></text:span><text:span text:style-name="T26">paskelbtą valstybės lygio ekstremaliąją situaciją,<text:s/></text:span><text:span text:style-name="T27">Lietuvos Respublikos Vyriausybės 2020 m. lapkričio 4 d. nutarimą Nr. 1226 „Dėl karantino Lietuvos Respublikos teritorijoje paskelbimo“ bei iki jo galiojusius</text:span><text:span text:style-name="T28"><text:s/>Lietuvos Respublikos Vyriausybės 2020 m. spalio 7 d. nutarimą Nr. 1069 „Dėl karantino Raseinių rajono savivaldybės teritorijoje paskelbimo“ ir Lietuvos Respublikos Vyriausybės 2020 m. spalio 21 d. nutarimą Nr. 1159 „Dėl karantino kai kurių savivaldybių teritorijose paskelbimo“, Lietuvos Respublikos Vyriausybė<text:s/></text:span><text:span text:style-name="T29">nutari</text:span><text:span text:style-name="T30">a:</text:span></text:p>
      <text:p text:style-name="P31"><text:span text:style-name="T32">1</text:span><text:span text:style-name="T33">. Pritarti, kad nuo karantino visoje Lietuvos Respublikos teritorijoje,<text:s/></text:span><text:span text:style-name="T34">kelių savivaldybių ar vienos savivaldybės<text:s/></text:span><text:span text:style-name="T35">teritorijoje paskelbimo mėnesio pradžios iki karantino galiojimo mėnesio pabaigos<text:s/></text:span><text:span text:style-name="T36">Lietuvos nacionalinei sveikatos sistemai priklausančių sveikatos priežiūros įstaigų, sudariusių sutartis su teritorinėmis ligonių kasomis, išlaidos, susijusios su šių įstaigų darbuotojų, organizuojančių ir (ar) teikiančių teritorijoje, kurioje paskelbtas karantinas, sveikatos priežiūros paslaugas ypač pavojingomis užkrečiamosiomis ligomis sergantiems pacientams ar vykdantiems epidemijų profilaktikos priemones ypač pavojingų užkrečiamųjų ligų židiniuose, darbo užmokesčio padidinimu</text:span><text:span text:style-name="T37"><text:s/></text:span><text:span text:style-name="T38">ir kitos su tuo susijusios sveikatos priežiūros įstaigų išlaidos (darbdavio mokesčiai) būtų kompensuojamos</text:span><text:span text:style-name="T39"><text:s/></text:span><text:span text:style-name="T40">pagrindinės Privalomojo sveikatos draudimo fondo biudžeto rezervo dalies lėšomis.<text:s/></text:span></text:p>
      <text:p text:style-name="P41"><text:span text:style-name="T42">2</text:span><text:span text:style-name="T43">.<text:s/></text:span><text:span text:style-name="T44">Pavesti Lietuvos Respublikos sveikatos apsaugos ministrui skirti šio nutarimo 1 punkte nurodytam tikslui pagrindinės Privalomojo sveikatos draudimo fondo biudžeto rezervo dalies lėšas Valstybinės ligonių kasos prie Sveikatos apsaugos ministerijos teikimu pagal Lietuvos nacionalinei sveikatos sistemai priklausančių sveikatos priežiūros įstaigų, sudariusių sutartis su teritorinėmis ligonių kasomis, faktines išlaidas.</text:span></text:p>
      <text:p text:style-name="P45"/>
      <text:p text:style-name="P46"/>
      <text:p text:style-name="P47"/>
      <text:p text:style-name="P48">Laikinai einantis Ministro Pirmininko pareigas<text:tab/><text:s text:c="5"/><text:tab/>Saulius Skvernelis</text:p>
      <text:p text:style-name="P49"/>
      <text:p text:style-name="P50"/>
      <text:p text:style-name="P51"/>
      <text:p text:style-name="P52"><text:span text:style-name="T53">Laikinai einantis sveikatos apsaugos ministro pareigas <text:s text:c="2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lrvk</meta:initial-creator>
    <dc:creator>adlibuser</dc:creator>
    <meta:creation-date>2020-12-01T12:21:00Z</meta:creation-date>
    <dc:date>2020-12-01T12:21: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22" meta:word-count="304" meta:character-count="2535" meta:row-count="77" meta:non-whitespace-character-count="2253"/>
  </office:meta>
</office:document-meta>
</file>