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5in"/>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P56" style:parent-style-name="Normal" style:family="paragraph">
      <style:paragraph-properties style:line-height-at-least="0.25in" fo:text-indent="0.5in"/>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in"/>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justify" style:line-height-at-least="0.25in" fo:text-indent="0.5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ULTŪROS RĖMIMO FONDO ĮSTATYMO NR. X-1260 1, 2 IR 4 STRAIPSNIŲ PAKEITIMO<text:s/></text:p>
      <text:p text:style-name="P17"><text:span text:style-name="T18">ĮSTATYMAS</text:span></text:p>
      <text:p text:style-name="P19"/>
      <text:p text:style-name="P20"><text:span text:style-name="T21">2018</text:span><text:span text:style-name="T22"><text:s/>m.<text:s/></text:span><text:span text:style-name="T23">birželio</text:span><text:span text:style-name="T24"><text:s/></text:span><text:span text:style-name="T25">30</text:span><text:span text:style-name="T26"><text:s/>d. Nr.<text:s/></text:span><text:span text:style-name="T27">XIII-1458</text:span></text:p>
      <text:p text:style-name="P28">Vilnius</text:p>
      <text:p text:style-name="P29"/>
      <text:p text:style-name="P30"><text:span text:style-name="T31">1</text:span><text:span text:style-name="T32"><text:s/>straipsnis.<text:s/></text:span><text:span text:style-name="T33">1 straipsnio pakeitimas</text:span></text:p>
      <text:p text:style-name="P34"><text:span text:style-name="T35">Pakeisti 1 straipsnį ir jį išdėstyti taip:</text:span></text:p>
      <text:p text:style-name="P36"><text:span text:style-name="T37">„</text:span><text:span text:style-name="T38">1</text:span><text:span text:style-name="T39"><text:s/>straipsnis.<text:s/></text:span><text:span text:style-name="T40">Įstatymo paskirtis<text:s/></text:span></text:p>
      <text:p text:style-name="P41"><text:span text:style-name="T42">Šis įstatymas reglamentuoja Kultūros rėmimo fondo (toliau – Fondas), kurio lėšos skiriamos kultūrai ir menui remti,<text:s/></text:span><text:span text:style-name="T43">statusą,<text:s/></text:span><text:span text:style-name="T44">lėšų šaltinius</text:span><text:span text:style-name="T45">,</text:span><text:span text:style-name="T46"><text:s/>lėšų<text:s/></text:span><text:span text:style-name="T47">naudojimo pagrindus, Fondo veiklos garantijas ir Fondo likvidavimą</text:span><text:span text:style-name="T48">.“</text:span></text:p>
      <text:p text:style-name="P49"/>
      <text:p text:style-name="P50"><text:span text:style-name="T51">2</text:span><text:span text:style-name="T52"><text:s/>straipsnis.<text:s/></text:span><text:span text:style-name="T53">2 straipsnio pakeitimas<text:s/></text:span></text:p>
      <text:p text:style-name="P54"><text:span text:style-name="T55">Pripažinti netekusiu galios 2 straipsnio 1 dalį.</text:span></text:p>
      <text:p text:style-name="P56"/>
      <text:p text:style-name="P57"><text:span text:style-name="T58">3</text:span><text:span text:style-name="T59"><text:s/>straipsnis.<text:s/></text:span><text:span text:style-name="T60">4 straipsnio pakeitimas</text:span></text:p>
      <text:p text:style-name="P61"><text:span text:style-name="T62">1</text:span><text:span text:style-name="T63">. Pakeisti 4 straipsnio 1 dalį ir ją išdėstyti taip:</text:span></text:p>
      <text:p text:style-name="P64"><text:span text:style-name="T65">„</text:span><text:span text:style-name="T66">1</text:span><text:span text:style-name="T67">. Fondo lėšos naudojamos kultūros ir meno projektams, programoms ir kitoms priemonėms, atrinktoms viešojo konkurso būdu, finansuoti.<text:s/></text:span><text:span text:style-name="T68">Fondo lėšos negali būti naudojamos jo administravimo išlaidoms.<text:s/></text:span><text:span text:style-name="T69">Ekspertų paslaugoms ir tyrimų išlaidoms apmokėti skiriama ne daugiau kaip 4 procentai atitinkamų metų Fondo lėšų.“</text:span></text:p>
      <text:p text:style-name="P70"><text:span text:style-name="T71">2</text:span><text:span text:style-name="T72">. Pakeisti 4 straipsnio 3 dalį ir ją išdėstyti taip:</text:span></text:p>
      <text:p text:style-name="P73"><text:span text:style-name="T74">„</text:span><text:span text:style-name="T75">3</text:span><text:span text:style-name="T76">.<text:s/></text:span><text:span text:style-name="T77">Kultūros ministras tvirtina Fondo lėšomis finansuojamų projektų teikimo gaires. Šiose gairėse nustatoma Fondo rėmimo sritys ir jų prioritetai, rėmimo ir vertinimo kriterijai, projektų teikimo, lėšų skyrimo ir atsiskaitymo už panaudotas lėšas tvarka.“<text:s/></text:span></text:p>
      <text:p text:style-name="P78"/>
      <text:p text:style-name="P79"><text:span text:style-name="T80">4</text:span><text:span text:style-name="T81"><text:s/>straipsnis.<text:s/></text:span><text:span text:style-name="T82">Įstatymo įsigaliojimas ir įgyvendinimas</text:span></text:p>
      <text:p text:style-name="P83"><text:span text:style-name="T84">1</text:span><text:span text:style-name="T85">. Šis įstatymas, išskyrus šio straipsnio 2 dalį ir šio įstatymo 3 straipsnio 1 dalį, įsigalioja 2019 m. sausio 1 d.</text:span></text:p>
      <text:p text:style-name="P86"><text:span text:style-name="T87">2</text:span><text:span text:style-name="T88">. Lietuvos Respublikos kultūros ministras iki 2018 m. gruodžio 31 d. priima šio įstatymo įgyvendinamuosius teisės aktus.</text:span></text:p>
      <text:p text:style-name="P89"/>
      <text:p text:style-name="P90"><text:span text:style-name="T91">Skelbiu šį Lietuvos Respublikos Seimo priimtą įstatymą.</text:span></text:p>
      <text:p text:style-name="P92"/>
      <text:p text:style-name="P93">Respublikos Prezidentė<text:span text:style-name="T9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CIJALOVIENĖ Rita</meta:initial-creator>
    <dc:creator>adlibuser</dc:creator>
    <meta:creation-date>2021-12-03T08:24:00Z</meta:creation-date>
    <dc:date>2021-12-03T08:24:00Z</dc:date>
    <meta:print-date>2018-06-30T13:57:00Z</meta:print-date>
    <meta:template xlink:href="Normal.dotm" xlink:type="simple"/>
    <meta:editing-cycles>2</meta:editing-cycles>
    <meta:editing-duration>PT0S</meta:editing-duration>
    <meta:document-statistic meta:page-count="2" meta:paragraph-count="10" meta:word-count="211" meta:character-count="1747" meta:row-count="39" meta:non-whitespace-character-count="1546"/>
  </office:meta>
</office:document-meta>
</file>