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1" style:family="table-column">
      <style:table-column-properties style:column-width="3.243in" style:use-optimal-column-width="false"/>
    </style:style>
    <style:style style:name="TableColumn62" style:family="table-column">
      <style:table-column-properties style:column-width="0.8916in" style:use-optimal-column-width="false"/>
    </style:style>
    <style:style style:name="TableColumn63" style:family="table-column">
      <style:table-column-properties style:column-width="2.3569in" style:use-optimal-column-width="false"/>
    </style:style>
    <style:style style:name="Table60" style:family="table">
      <style:table-properties style:width="6.4916in" fo:margin-left="0.0055in" table:align="left"/>
    </style:style>
    <style:style style:name="TableRow64" style:family="table-row">
      <style:table-row-properties style:min-row-height="0.1819in" style:use-optimal-row-height="false" fo:keep-together="always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2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9-<text:span text:style-name="T45">03</text:span>-<text:span text:style-name="T46">27</text:span><text:s text:c="8"/>Nr. (22.35)3-1376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P52"/>
      <text:p text:style-name="P53"><text:span text:style-name="T54">Informuojame, kad 2003 m. lapkričio 17 d. Briuselyje pasirašytas Europos Sąjungos valstybių narių susitarimas dėl karinio ir civilių personalo, perkelto į Europos Sąjungos institucijas, vadaviečių ir pajėgų, kurios gali būti priskirtos Eur</text:span><text:span text:style-name="T55">opos Sąjungai rengiantis įgyvendinti ir įgyvendinant Europos Sąjungos sutarties 17 straipsnio 2 dalyje nurodytas užduotis, įskaitant pratybas, bei valstybių narių karinio ir civilių personalo, priskirto Europos Sąjungai šioms užduotims vykdyti, statuso (ES</text:span><text:span text:style-name="T56"><text:s/>SOFA), skelbtas 2003 m. gruodžio 31 d. ES oficialiajame leidinyje Nr. 2003/C 321/02, įsigalioja 2019 m. balandžio 1 d.</text:span></text:p>
      <text:section text:name="Sect1" text:style-name="S1">
        <text:p text:style-name="P57"/>
        <text:p text:style-name="P58"/>
        <text:p text:style-name="P59"/>
      </text:section>
      <text:section text:name="Sect2" text:style-name="S2"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/>
              <text:p text:style-name="P67">Skyriaus vedėjas</text:p>
            </table:table-cell>
            <table:table-cell table:style-name="TableCell68">
              <text:p text:style-name="P69">Parašo vieta</text:p>
            </table:table-cell>
            <table:table-cell table:style-name="TableCell70">
              <text:p text:style-name="P71">Aleksas Dambrauskas</text:p>
            </table:table-cell>
          </table:table-row>
        </table:table>
        <text:p text:style-name="P7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9-03-27T09:36:00Z</meta:creation-date>
    <dc:date>2019-03-27T09:36:00Z</dc:date>
    <meta:print-date>2016-01-11T11:5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0" meta:character-count="1108" meta:row-count="35" meta:non-whitespace-character-count="981"/>
  </office:meta>
</office:document-meta>
</file>