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TEISĖS VYKDYTI<text:s/></text:span><text:span text:style-name="T19">IŠSILAVINIMO IR KVALIFIKACIJŲ, SUSIJUSIŲ SU AUKŠTUOJU MOKSLU IR ĮGYTŲ PAGAL UŽSIENIO VALSTYBIŲ IR TARPTAUTINIŲ ORGANIZACIJŲ ŠVIETIMO PROGRAMAS,<text:s/></text:span><text:span text:style-name="T20">AKADEMINĮ PRIPAŽINIMĄ SUTEIKIMO ism VADYBOS IR EKONOMIKOS UNIVERSITETUI</text:span></text:p>
      <text:p text:style-name="P21"/>
      <text:p text:style-name="P22">2017 m. liepos 28 d. Nr. V-612</text:p>
      <text:p text:style-name="P23">Vilnius</text:p>
      <text:p text:style-name="P24"/>
      <text:p text:style-name="P25"/>
      <text:p text:style-name="P26">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ir mokslo ministro<text:s/><text:span text:style-name="T27">2012 m. balandžio 4 d.<text:s/></text:span><text:span text:style-name="T28">įs</text:span>akymo Nr.<text:s/><text:span text:style-name="T29">V-600</text:span><text:s/>„<text:span text:style-name="T30">Dėl<text:s/></text:span><text:span text:style-name="T31">teisės vykdyti išsilavinimo ir kvalifikacijų, susijusių su aukštuoju mokslu ir įgytų pagal užsienio valstybių ir tarptautinių organizacijų švietimo programas, akademinį pripažinimą suteikimo aukštosioms mokykloms</text:span><text:span text:style-name="T32">“ 4 punktu<text:s/></text:span>ir atsižvelgdama į Lietuvos Respublikos švietimo ir mokslo ministro 2016 m. sausio 5 d. įsakymu Nr. V-2 „Dėl komisijos sudarymo“ sudarytos komisijos 2017 m. liepos 26 d. posėdžio protokolą Nr. 2017-02,</text:p>
      <text:p text:style-name="P33"><text:span text:style-name="T34">s u t e i k i u <text:s/></text:span><text:span text:style-name="T35">t</text:span><text:span text:style-name="T36">eisę ISM Vadybos ir ekonomikos universitetui vykdyti<text:s/></text:span><text:span text:style-name="T37">ketinančiųjų studijuoti</text:span><text:span text:style-name="T38"><text:s/>išsilavinimo ir kvalifikacijų, susijusių su aukštuoju mokslu ir įgytų pagal užsienio valstybių ir tarptautinių organizacijų švietimo programas, akademinį pripažinimą.</text:span></text:p>
      <text:p text:style-name="P39"/>
      <text:p text:style-name="P40"/>
      <text:p text:style-name="P41"/>
      <text:p text:style-name="P42">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 vykdyti akad pripaž _ĮSAK_ISM.docx</dc:title>
    <meta:initial-creator>Ramanauskienė Rūta</meta:initial-creator>
    <dc:creator>adlibuser</dc:creator>
    <meta:creation-date>2017-07-28T10:32:00Z</meta:creation-date>
    <dc:date>2017-07-28T10:32:00Z</dc:date>
    <meta:print-date>2015-04-08T07: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5" meta:word-count="187" meta:character-count="1630" meta:row-count="47" meta:non-whitespace-character-count="1468"/>
  </office:meta>
</office:document-meta>
</file>