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7409in"/>
          <style:tab-stop style:type="left" style:position="3.8395in"/>
          <style:tab-stop style:type="left" style:position="5.0208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line-height="150%" fo:margin-left="3.543in">
        <style:tab-stops/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middle" fo:line-height="126%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style:vertical-align="middle" fo:line-height="126%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26%"/>
      <style:text-properties fo:font-weight="bold" style:font-weight-asian="bold" fo:color="#000000" fo:letter-spacing="0.0138in" style:font-size-complex="12pt" fo:hyphenate="false"/>
    </style:style>
    <style:style style:name="P3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7 M. BIRŽELIO 7 D. ĮSAKYMO NR. 3D-293 „</text:span><text:span text:style-name="T14">DĖL PARAMOS TEIKIMO UŽ ŠALUTINIŲ GYVŪNINIŲ PRODUKTŲ, NESKIRTŲ<text:s/></text:span><text:span text:style-name="T15">VARTOTI ŽMONĖMS, PAŠALINIMĄ IR SUNAIKINIMĄ“ PAKEITIMO</text:span></text:p>
      <text:p text:style-name="P16"/>
      <text:p text:style-name="P17">2016 m. gruodžio 22 d. Nr. 3D-767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žemės ūkio ministro 2007 m. birželio 7 d. įsakymą Nr. 3D-293 „Dėl paramos teikimo už šalutinių gyvūninių produktų, neskirtų vartoti žmonėms, pašalinimą ir sunaikinimą“ ir jį išdėstau nauja redakcija:</text:span></text:p>
      <text:p text:style-name="P24"><text:span text:style-name="T25">„LIETUVOS RESPUB</text:span><text:span text:style-name="T26">LIKOS ŽEMĖS ŪKIO</text:span></text:p>
      <text:p text:style-name="P27">MINISTRAS</text:p>
      <text:p text:style-name="P28"/>
      <text:p text:style-name="P29">ĮSAKYMAS</text:p>
      <text:p text:style-name="P30">DĖL VALSTYBĖS PAGALBOS TEIKIMO UŽ ŠALUTINIŲ GYVŪNINIŲ PRODUKTŲ, NESKIRTŲ VARTOTI ŽMONĖMS, ŠALINIMĄ IR NAIKINIMĄ</text:p>
      <text:p text:style-name="P31"/>
      <text:p text:style-name="P32"><text:span text:style-name="T33">Atsižvelgdama į Valstybės pagalbos teikimo už šalutinių gyvūninių produktų, neskirtų vartoti žmonėms, šali</text:span><text:span text:style-name="T34">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</text:span><text:span text:style-name="T35">inimo“ (toliau – Taisyklės),</text:span></text:p>
      <text:p text:style-name="P36"><text:span text:style-name="T37">n u s t a t a u, jog iš Kaimo plėtros ir verslo skatinimo programos priemonei „Parama šalutiniams gyvūniniams produktams tvarkyti“ skirtų lėšų vienos tonos šalutinių gyvūninių produktų šalinimo ir naikinimo išlaidoms visiškai</text:span><text:span text:style-name="T38"><text:s/>arba iš dalies kompensuoti skiriama:</text:span></text:p>
      <text:p text:style-name="P39"><text:span text:style-name="T40">1</text:span><text:span text:style-name="T41">. 186 Eur šalinimo ir (arba) 122 Eur naikinimo išlaidoms kompensuoti, kai kompensuojama pagal Taisyklių 6.1 papunktį.</text:span></text:p>
      <text:p text:style-name="P42"><text:span text:style-name="T43">2</text:span><text:span text:style-name="T44">. 186 Eur šalinimo ir (arba) 91,5 Eur naikinimo išlaidoms kompensuoti, kai kompensuojama<text:s/></text:span><text:span text:style-name="T45">pagal Taisyklių 6.2 papunktį.“</text:span><text:s/></text:p>
      <text:p text:style-name="P46">2. N u s t a t a u, kad šis įsakymas įsigalioja 2017 m. sausio 1 d.</text:p>
      <text:p text:style-name="P47"/>
      <text:p text:style-name="P48"/>
      <text:p text:style-name="P49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23T08:27:00Z</meta:creation-date>
    <dc:date>2016-12-23T08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233" meta:character-count="1707" meta:row-count="78" meta:non-whitespace-character-count="1489"/>
  </office:meta>
</office:document-meta>
</file>