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weight-complex="bold" fo:letter-spacing="0.0208in"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P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20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right="-0.1972in"/>
    </style:style>
    <style:style style:name="P53" style:parent-style-name="Normal" style:family="paragraph">
      <style:paragraph-properties fo:margin-left="3.2486in" fo:margin-right="-0.1972in">
        <style:tab-stops/>
      </style:paragraph-properties>
      <style:text-properties style:font-size-complex="12pt" style:language-asian="ar" style:country-asian="SA"/>
    </style:style>
    <style:style style:name="P54" style:parent-style-name="Normal" style:family="paragraph">
      <style:paragraph-properties fo:margin-left="3.2486in" fo:margin-right="-0.1972in">
        <style:tab-stops/>
      </style:paragraph-properties>
      <style:text-properties style:font-size-complex="12pt" style:language-asian="ar" style:country-asian="SA"/>
    </style:style>
    <style:style style:name="P55" style:parent-style-name="Normal" style:family="paragraph">
      <style:paragraph-properties fo:margin-left="3.2486in" fo:margin-right="-0.1972in">
        <style:tab-stops/>
      </style:paragraph-properties>
      <style:text-properties style:font-size-complex="12pt" style:language-asian="ar" style:country-asian="SA"/>
    </style:style>
    <style:style style:name="P56" style:parent-style-name="Normal" style:family="paragraph">
      <style:paragraph-properties fo:margin-left="3.2486in" fo:margin-right="-0.1972in">
        <style:tab-stops/>
      </style:paragraph-properties>
      <style:text-properties style:font-size-complex="12pt" style:language-asian="ar" style:country-asian="SA"/>
    </style:style>
    <style:style style:name="P57" style:parent-style-name="Normal" style:family="paragraph">
      <style:paragraph-properties fo:margin-left="3.2486in" fo:margin-right="-0.1972in">
        <style:tab-stops/>
      </style:paragraph-properties>
      <style:text-properties style:font-size-complex="12pt" style:language-asian="ar" style:country-asian="SA"/>
    </style:style>
    <style:style style:name="P58" style:parent-style-name="Normal" style:family="paragraph">
      <style:paragraph-properties fo:margin-left="3.2486in" fo:margin-right="-0.1972in">
        <style:tab-stops/>
      </style:paragraph-properties>
      <style:text-properties style:font-size-complex="12pt" style:language-asian="ar" style:country-asian="SA"/>
    </style:style>
    <style:style style:name="P59" style:parent-style-name="Normal" style:family="paragraph">
      <style:paragraph-properties fo:margin-left="3.2486in" fo:margin-right="-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margin-left="3.2486in" fo:margin-right="-0.1972in">
        <style:tab-stops/>
      </style:paragraph-properties>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LT" fo:color="#000040" fo:font-size="14pt" style:font-size-asian="14pt" style:font-size-complex="14pt" fo:language="en" fo:country="GB"/>
    </style:style>
    <style:style style:name="T90" style:parent-style-name="DefaultParagraphFont" style:family="text">
      <style:text-properties fo:color="#000040" style:font-size-complex="14pt"/>
    </style:style>
    <style:style style:name="T91" style:parent-style-name="DefaultParagraphFont" style:family="text">
      <style:text-properties fo:color="#000040" style:font-size-complex="14pt" fo:language="en" fo:country="GB"/>
    </style:style>
    <style:style style:name="P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fo:margin-right="-0.1972in"/>
    </style:style>
    <style:style style:name="P113" style:parent-style-name="Normal" style:family="paragraph">
      <style:paragraph-properties fo:margin-left="3.2486in" fo:margin-right="-0.1972in">
        <style:tab-stops/>
      </style:paragraph-properties>
      <style:text-properties style:font-size-complex="12pt" style:language-asian="ar" style:country-asian="SA"/>
    </style:style>
    <style:style style:name="P114" style:parent-style-name="Normal" style:family="paragraph">
      <style:paragraph-properties fo:margin-left="3.2486in" fo:margin-right="-0.1972in">
        <style:tab-stops/>
      </style:paragraph-properties>
      <style:text-properties style:font-size-complex="12pt" style:language-asian="ar" style:country-asian="SA"/>
    </style:style>
    <style:style style:name="P115" style:parent-style-name="Normal" style:family="paragraph">
      <style:paragraph-properties fo:margin-left="3.2486in" fo:margin-right="-0.1972in">
        <style:tab-stops/>
      </style:paragraph-properties>
      <style:text-properties style:font-size-complex="12pt" style:language-asian="ar" style:country-asian="SA"/>
    </style:style>
    <style:style style:name="P116" style:parent-style-name="Normal" style:family="paragraph">
      <style:paragraph-properties fo:margin-left="3.2486in" fo:margin-right="-0.1972in">
        <style:tab-stops/>
      </style:paragraph-properties>
      <style:text-properties style:font-size-complex="12pt" style:language-asian="ar" style:country-asian="SA"/>
    </style:style>
    <style:style style:name="P117" style:parent-style-name="Normal" style:family="paragraph">
      <style:paragraph-properties fo:margin-left="3.2486in" fo:margin-right="-0.1972in">
        <style:tab-stops/>
      </style:paragraph-properties>
      <style:text-properties style:font-size-complex="12pt" style:language-asian="ar" style:country-asian="SA"/>
    </style:style>
    <style:style style:name="P118" style:parent-style-name="Normal" style:family="paragraph">
      <style:paragraph-properties fo:margin-left="3.2486in" fo:margin-right="-0.1972in">
        <style:tab-stops/>
      </style:paragraph-properties>
      <style:text-properties style:font-size-complex="12pt" style:language-asian="ar" style:country-asian="SA"/>
    </style:style>
    <style:style style:name="P119" style:parent-style-name="Normal" style:family="paragraph">
      <style:paragraph-properties fo:margin-left="3.2486in" fo:margin-right="-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margin-left="3.2486in" fo:margin-right="-0.1972in">
        <style:tab-stops/>
      </style:paragraph-properties>
      <style:text-properties style:font-size-complex="12pt" style:language-asian="lt" style:country-asian="LT"/>
    </style:style>
    <style:style style:name="P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center" fo:line-height="115%">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line-height="115%"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242" style:parent-style-name="Normal" style:family="paragraph">
      <style:paragraph-properties fo:text-align="center" fo:line-height="115%"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1 M. LAPKRIČIO 3 D. ĮSAKYMO NR. A1-464 „DĖL LIETUVOS SOCIALINIO DARBO TARYBOS SUDĖTIES IR JOS NUOSTATŲ PATVIRTINIMO“ PAKEITIMO</text:p>
      <text:p text:style-name="P11"/>
      <text:p text:style-name="P12">2015 m. balandžio 10 d. Nr. A1-194</text:p>
      <text:p text:style-name="P13">Vilnius</text:p>
      <text:p text:style-name="P14"/>
      <text:p text:style-name="P15"/>
      <text:p text:style-name="P16"><text:span text:style-name="T17">Pakeičiu</text:span><text:span text:style-name="T18"><text:s/>Lietuvos Respublikos socialinės apsaugos ir darbo ministro 2011 m. lapkričio 3 d. įsakymą Nr. A1-464 „Dėl<text:s/></text:span><text:span text:style-name="T19">Lietuvos socialinio darbo tarybos sudėties ir jos nuostatų patvirtinimo</text:span><text:span text:style-name="T20">“<text:s/></text:span><text:span text:style-name="T21">ir jį išdėstau nauja redakcija:</text:span></text:p>
      <text:p text:style-name="P22"/>
      <text:p text:style-name="P23"><text:span text:style-name="T24">„</text:span><text:span text:style-name="T25">LIETUVOS RESPUBLIKOS</text:span></text:p>
      <text:p text:style-name="P26">SOCIALINĖS APSAUGOS IR DARBO MINISTRAS</text:p>
      <text:p text:style-name="P27"/>
      <text:p text:style-name="P28">ĮSAKYMAS</text:p>
      <text:p text:style-name="P29">DĖL LIETUVOS SOCIALINIO DARBO TARYBOS SUDĖTIES IR JOS NUOSTATŲ PATVIRTINIMO</text:p>
      <text:p text:style-name="P30"/>
      <text:p text:style-name="P31"><text:span text:style-name="T32">Siekdama įgyvendinti Lietuvos Respublikos socialinės apsaugos ir darbo ministerijos nuostatų, patvirtintų Lietuvos Respublikos Vyriausybės 1998 m. liepos 17 d. nutarimu<text:s/></text:span><text:span text:style-name="T33">Nr. 892</text:span><text:span text:style-name="T34"><text:s/>„Dėl Lietuvos Respublikos socialinės apsaugos ir darbo ministerijos nuostatų patvirtinimo“, 8.3.8 papunktį ir skatinti socialinio darbo bendruomenės dalyvavimą formuojant socialinio darbo politiką,</text:span></text:p>
      <text:p text:style-name="P35"><text:span text:style-name="T36">tvirtinu</text:span><text:span text:style-name="T37"><text:s/>pridedamus:</text:span></text:p>
      <text:p text:style-name="P38"><text:span text:style-name="T39">1</text:span><text:span text:style-name="T40">.</text:span><text:span text:style-name="T41"><text:tab/>Lietuvos socialinio darbo tarybos sudėtį;</text:span></text:p>
      <text:p text:style-name="P42"><text:span text:style-name="T43">2</text:span><text:span text:style-name="T44">.</text:span><text:span text:style-name="T45"><text:tab/>Lietuvos socialinio darbo tarybos nuostatus.“</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text:s/></text:p>
      <text:p text:style-name="P55">socialinės apsaugos ir darbo ministro<text:s/></text:p>
      <text:p text:style-name="P56">2011 m. lapkričio 3 d. įsakymu Nr. A1-464</text:p>
      <text:p text:style-name="P57">(Lietuvos Respublikos<text:s/></text:p>
      <text:p text:style-name="P58">socialinės apsaugos ir darbo ministro<text:s/></text:p>
      <text:p text:style-name="P59"><text:span text:style-name="T60">2015 m. balandžio 10 d.</text:span><text:span text:style-name="T61"><text:s/>įsakymo Nr. A1-194</text:span></text:p>
      <text:p text:style-name="P62">redakcija)</text:p>
      <text:p text:style-name="P63"/>
      <text:p text:style-name="P64"><text:span text:style-name="T65">LIETUVOS SOCIALINIO DARBO TARYBA</text:span></text:p>
      <text:p text:style-name="P66"/>
      <text:p text:style-name="P67">Dalia Beliukevičiūtė – viešosios įstaigos Palaimintojo J. Matulaičio socialinio centro vadovė;</text:p>
      <text:p text:style-name="P68"><text:span text:style-name="T69">Vanda Benaitienė – Telšių krizių centro direktorė;<text:s/></text:span></text:p>
      <text:p text:style-name="P70">Daiva Buivydaitė – Socialinės apsaugos ir darbo ministerijos Socialinės aprėpties departamento Socialinių paslaugų skyriaus vedėja;</text:p>
      <text:p text:style-name="P71">Jolita Buzaitytė-Kašalynienė – Vilniaus universiteto Filosofijos fakulteto Socialinio darbo katedros vedėja;</text:p>
      <text:p text:style-name="P72">Paulius Godvadas – viešosios įstaigos „Kitokie projektai“ konsultantas;</text:p>
      <text:p text:style-name="P73">Jūratė Griciūtė – UAB „Ekonominės konsultacijos ir tyrimai“ vyriausioji konsultantė, lektorė;</text:p>
      <text:p text:style-name="P74">Violeta Grigorienė – Druskininkų savivaldybės administracijos direktoriaus pavaduotoja;<text:s/></text:p>
      <text:p text:style-name="P75">Laima Jurytė-Zakarauskienė – asociacijos „Mes šeima“ pirmininkė;</text:p>
      <text:p text:style-name="P76">Ramunė Jurkuvienė – Marijampolės kolegijos Edukologijos ir socialinio darbo fakulteto Socialinio darbo katedros docentė ir Lietuvos sveikatos mokslų universiteto Visuomenės sveikatos fakulteto Socialinio darbo medicinoje programos lektorė;</text:p>
      <text:p text:style-name="P77">Donata Klizienė – viešosios įstaigos Raseinių socialinių paslaugų centro socialinė darbuotoja darbui su socialinės rizikos šeimomis;</text:p>
      <text:p text:style-name="P78">Skirma Kondratas – Nacionalinio skurdo mažinimo organizacijų tinklo valdybos pirmininkė;<text:s/></text:p>
      <text:p text:style-name="P79">Arūnas Kučikas – Socialinės apsaugos ir darbo ministerijos Šeimos ir bendruomenių departamento Bendruomenių reikalų skyriaus vedėjas;<text:s/></text:p>
      <text:p text:style-name="P80">Linas Kukuraitis – Vilniaus arkivyskupijos „Carito“ direktorius;</text:p>
      <text:p text:style-name="P81">Kasparas Laureckis – viešosios įstaigos Palaimintojo J. Matulaičio socialinio centro programų „Tramplinas“ ir „Sofkė“ socialinis darbuotojas;<text:s/></text:p>
      <text:p text:style-name="P82">Aušra Makarevičiūtė – socialinės apsaugos ir darbo ministro patarėja;</text:p>
      <text:p text:style-name="P83"><text:span text:style-name="T84">Rasa Naujanienė – Vytauto Didžiojo universiteto<text:s/></text:span><text:span text:style-name="T85">Socialinių mokslų</text:span><text:span text:style-name="T86"><text:s/>fakulteto Socialinio darbo katedros vedėja;</text:span></text:p>
      <text:p text:style-name="P87"><text:span text:style-name="T88">Jonas Ruškus – Vytauto Didžiojo universiteto Socialinių mokslų fakulteto dekanas,</text:span><text:span text:style-name="T89"><text:s/></text:span><text:span text:style-name="T90">Jungtinių Tautų Neįgaliųjų teisių komiteto narys</text:span><text:span text:style-name="T91">;</text:span></text:p>
      <text:p text:style-name="P92"><text:span text:style-name="T93">Dalija Snieškienė –<text:s/></text:span><text:span text:style-name="T94">Vytauto Didžiojo universiteto Socialinių mokslų fakulteto Socialinio darbo katedros docentė;</text:span></text:p>
      <text:soft-page-break/>
      <text:p text:style-name="P95">Diana Stankaitienė – Lietuvos socialinių darbuotojų asociacijos prezidentė;</text:p>
      <text:p text:style-name="P96"><text:span text:style-name="T97">Aldona Šumskienė – Klaipėdos valstybinės kolegijos Sveikatos mokslų fakulteto Socialinio darbo katedros<text:s/></text:span><text:span text:style-name="T98">lektorė</text:span><text:span text:style-name="T99">;</text:span></text:p>
      <text:p text:style-name="P100">Birutė Švedaitė-Sakalauskė – Vilniaus universiteto Filosofijos fakulteto Socialinio darbo katedros docentė;</text:p>
      <text:p text:style-name="P101"><text:span text:style-name="T102">Guoda Vaičekauskaitė – Socialinės apsaugos ir darbo ministerijos Socialinės</text:span><text:span text:style-name="T103"><text:s/></text:span><text:span text:style-name="T104">aprėpties departamento Socialinių paslaugų skyriaus specialistė (Lietuvos socialinio darbo tarybos sekretorė);</text:span></text:p>
      <text:p text:style-name="P105"><text:span text:style-name="T106">Veneta Veršulytė – Anykščių rajono savivaldybės administracijos Socialinės paramos skyriaus vedėja;</text:span><text:span text:style-name="T107"><text:s/></text:span></text:p>
      <text:p text:style-name="P108">Laimutė Žalimienė – Vilniaus universiteto Filosofijos fakulteto Socialinio darbo katedros profesorė.</text:p>
      <text:p text:style-name="P109"/>
      <text:p text:style-name="P110"><text:span text:style-name="T111">_________________</text:span></text:p>
      <text:p text:style-name="P112"/>
      <text:soft-page-break/>
      <text:p text:style-name="P113">PATVIRTINTA</text:p>
      <text:p text:style-name="P114">Lietuvos Respublikos<text:s/></text:p>
      <text:p text:style-name="P115">socialinės apsaugos ir darbo ministro<text:s/></text:p>
      <text:p text:style-name="P116">2011 m. lapkričio 3 d. įsakymu Nr. A1-464</text:p>
      <text:p text:style-name="P117">(Lietuvos Respublikos<text:s/></text:p>
      <text:p text:style-name="P118">socialinės apsaugos ir darbo ministro<text:s/></text:p>
      <text:p text:style-name="P119"><text:span text:style-name="T120">2015 m. balandžio 10 d.</text:span><text:span text:style-name="T121"><text:s/>įsakymo Nr. A1-194</text:span></text:p>
      <text:p text:style-name="P122">redakcija)</text:p>
      <text:p text:style-name="P123"/>
      <text:p text:style-name="P124"><text:span text:style-name="T125">LIETUVOS SOCIALINIO DARBO TARYB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Lietuvos socialinio darbo tarybos nuostatai (toliau – Nuostatai) reglamentuoja Lietuvos socialinio darbo tarybos (toliau – Taryba) uždavinius ir funkcijas, teises, sudėtį ir darbo organizavimą.</text:span></text:p>
      <text:p text:style-name="P137"><text:span text:style-name="T138">2</text:span><text:span text:style-name="T139">.</text:span><text:span text:style-name="T140"><text:tab/>Taryba yra prie Socialinės apsaugos ir darbo ministerijos visuomeniniais pagrindais veikianti patariamoji institucija, atliekanti eksperto funkcijas ir konsultuojanti strateginiais socialinio darbo klausimais. Tarybos nariams už darbą Taryboje nemokama.</text:span></text:p>
      <text:p text:style-name="P141"><text:span text:style-name="T142">3</text:span><text:span text:style-name="T143">.</text:span><text:span text:style-name="T144"><text:tab/>Taryba savo veiklą grindžia Lietuvos Respublikos<text:s/></text:span><text:span text:style-name="T145">Konstitucija</text:span><text:span text:style-name="T146">, įstatymais, kitais teisės aktais ir šiais Nuostatais.</text:span></text:p>
      <text:p text:style-name="P147"><text:span text:style-name="T148">4</text:span><text:span text:style-name="T149">.</text:span><text:span text:style-name="T150"><text:tab/>Tarybos išvados ir pasiūlymai yra rekomendacinio pobūdžio.</text:span></text:p>
      <text:p text:style-name="P151"/>
      <text:p text:style-name="P152"><text:span text:style-name="T153">II</text:span><text:span text:style-name="T154"><text:s/>SKYRIUS</text:span></text:p>
      <text:p text:style-name="P155"><text:span text:style-name="T156">TARYBOS UŽDAVINIAI IR FUNKCIJOS</text:span></text:p>
      <text:p text:style-name="P157"/>
      <text:p text:style-name="P158"><text:span text:style-name="T159">5</text:span><text:span text:style-name="T160">.</text:span><text:span text:style-name="T161"><text:tab/>Pagrindiniai Tarybos uždaviniai:<text:s/></text:span></text:p>
      <text:p text:style-name="P162"><text:span text:style-name="T163">5.1</text:span><text:span text:style-name="T164">.</text:span><text:span text:style-name="T165"><text:tab/>analizuoti ir stebėti socialinio darbo politikos įgyvendinimą;<text:s/></text:span></text:p>
      <text:p text:style-name="P166"><text:span text:style-name="T167">5.2</text:span><text:span text:style-name="T168">.</text:span><text:span text:style-name="T169"><text:tab/>konsultuoti ir teikti išvadas bei pasiūlymus Socialinės apsaugos ir darbo ministerijai, kitoms ministerijoms, savivaldybių institucijoms, socialinių paslaugų įstaigų steigėjams, mokymo įstaigoms, rengiančioms socialinius darbuotojus, socialinių darbuotojų padėjėjus, ir organizacijoms, vykdančioms socialinių paslaugų srities darbuotojų profesinės kompetencijos tobulinimo veiklas, strateginiais socialinio darbo profesijos ir veiklos tobulinimo klausimais;<text:s/></text:span></text:p>
      <text:p text:style-name="P170"><text:span text:style-name="T171">5.3</text:span><text:span text:style-name="T172">.</text:span><text:span text:style-name="T173"><text:tab/>skleisti informaciją visuomenėje apie socialinio darbuotojo profesiją, jos misiją, reikšmę ir svarbą visuomenės raidai.</text:span></text:p>
      <text:p text:style-name="P174"><text:span text:style-name="T175">6</text:span><text:span text:style-name="T176">.</text:span><text:span text:style-name="T177"><text:tab/>Vykdydama uždavinius, Taryba atlieka šias funkcijas:</text:span></text:p>
      <text:p text:style-name="P178"><text:span text:style-name="T179">6.1</text:span><text:span text:style-name="T180">.</text:span><text:span text:style-name="T181"><text:tab/>analizuoja socialinio darbo, jo organizavimo, socialinio darbo politikos problemas;</text:span></text:p>
      <text:p text:style-name="P182"><text:span text:style-name="T183">6.2</text:span><text:span text:style-name="T184">.</text:span><text:span text:style-name="T185"><text:tab/>konsultuoja Socialinės apsaugos ir darbo ministerijos, kitų ministerijų specialistus socialinio darbo klausimais ir su tuo susijusių teisės aktų rengimo, tobulinimo klausimais;</text:span></text:p>
      <text:p text:style-name="P186"><text:span text:style-name="T187">6.3</text:span><text:span text:style-name="T188">.</text:span><text:span text:style-name="T189"><text:tab/>teikia Socialinės apsaugos ir darbo ministerijai siūlymus dėl strateginių socialinio darbo vystymo krypčių;</text:span></text:p>
      <text:p text:style-name="P190"><text:span text:style-name="T191">6.4</text:span><text:span text:style-name="T192">.</text:span><text:span text:style-name="T193"><text:tab/>prireikus teikia siūlymus savivaldybių institucijoms, socialinių paslaugų įstaigoms, mokymo įstaigoms, rengiančioms socialinius darbuotojus, ir organizacijoms, vykdančioms</text:span><text:span text:style-name="T194"><text:s/></text:span><text:span text:style-name="T195">socialinių paslaugų srities darbuotojų profesinės kompetencijos tobulinimo</text:span><text:span text:style-name="T196"><text:s/></text:span><text:span text:style-name="T197">veiklas, visuomenei socialinio darbo veiklos ar socialinių darbuotojų rengimo tobulinimo klausimais;</text:span></text:p>
      <text:p text:style-name="P198"><text:span text:style-name="T199">6.5</text:span><text:span text:style-name="T200">.</text:span><text:span text:style-name="T201"><text:tab/>teikia visuomenei informaciją apie savo veiklą, socialinio darbo svarbą, organizuoja diskusijas socialinio darbo klausimais, inicijuoja aktualius mokslinius socialinio darbo tyrimus;</text:span></text:p>
      <text:p text:style-name="P202"><text:span text:style-name="T203">6.6</text:span><text:span text:style-name="T204">.</text:span><text:span text:style-name="T205"><text:tab/>analizuoja valstybės socialinės politikos klausimus, susijusius su socialinių paslaugų teikimu, jų kokybe, ir teikia Socialinės apsaugos ir darbo ministerijai pasiūlymus dėl socialinės politikos kaitos;</text:span></text:p>
      <text:p text:style-name="P206"><text:span text:style-name="T207">6.7</text:span><text:span text:style-name="T208">.</text:span><text:span text:style-name="T209"><text:tab/>svarsto kitus strateginius socialinės politikos klausimus, susijusius su socialinio darbo plėtra.</text:span></text:p>
      <text:p text:style-name="P210"/>
      <text:p text:style-name="P211"><text:span text:style-name="T212">III</text:span><text:span text:style-name="T213"><text:s/>SKYRIUS</text:span></text:p>
      <text:p text:style-name="P214"><text:span text:style-name="T215">TARYBOS TEISĖS</text:span></text:p>
      <text:p text:style-name="P216"/>
      <text:p text:style-name="P217"><text:span text:style-name="T218">7</text:span><text:span text:style-name="T219">.</text:span><text:span text:style-name="T220"><text:tab/>Taryba, vykdydama jai nustatytus uždavinius ir funkcijas, turi teisę:</text:span></text:p>
      <text:p text:style-name="P221"><text:span text:style-name="T222">7.1</text:span><text:span text:style-name="T223">.</text:span><text:span text:style-name="T224"><text:tab/>gauti iš Socialinės apsaugos ir darbo ministerijos, kitų ministerijų, Socialinių paslaugų priežiūros departamento prie Socialinės apsaugos ir darbo ministerijos, savivaldybių institucijų, mokymo įstaigų, rengiančių socialinius darbuotojus, informaciją, kurios reikia jos funkcijoms vykdyti;</text:span></text:p>
      <text:p text:style-name="P225"><text:span text:style-name="T226">7.2</text:span><text:span text:style-name="T227">.</text:span><text:span text:style-name="T228"><text:tab/>siūlyti Socialinės apsaugos ir darbo ministerijai sudaryti darbo grupes ar ekspertų komisijas teisės aktų ir kitų dokumentų projektams rengti ir ekspertizei atlikti ar kitoms problemoms nagrinėti;</text:span></text:p>
      <text:p text:style-name="P229"><text:span text:style-name="T230">7.3</text:span><text:span text:style-name="T231">.</text:span><text:span text:style-name="T232"><text:tab/>skatinti valstybės ir savivaldybių institucijas, nevyriausybines organizacijas, mokslininkus, politikus ir socialinio darbo praktikus bendradarbiauti sprendžiant strateginius socialinio darbo klausimus;</text:span></text:p>
      <text:p text:style-name="P233"><text:span text:style-name="T234">7.4</text:span><text:span text:style-name="T235">.</text:span><text:span text:style-name="T236"><text:tab/>palaikyti ryšius su Lietuvos, užsienio šalių ir tarptautinėmis organizacijomis socialinio darbo klausimais;</text:span></text:p>
      <text:p text:style-name="P237"><text:span text:style-name="T238">7.5</text:span><text:span text:style-name="T239">.</text:span><text:span text:style-name="T240"><text:tab/>kviesti į savo posėdžius valstybės bei savivaldybių institucijų ir įstaigų, nevyriausybinių organizacijų ir kitų įstaigų atstovus, specialistus, ekspertus, mokslininkus.</text:span></text:p>
      <text:p text:style-name="P241"/>
      <text:p text:style-name="P242"><text:span text:style-name="T243">IV</text:span><text:span text:style-name="T244"><text:s/>SKYRIUS</text:span></text:p>
      <text:p text:style-name="P245"><text:span text:style-name="T246">TARYBOS SUDĖTIS IR DARBO ORGANIZAVIMAS</text:span></text:p>
      <text:p text:style-name="P247"/>
      <text:p text:style-name="P248"><text:span text:style-name="T249">8</text:span><text:span text:style-name="T250">.</text:span><text:span text:style-name="T251"><text:tab/>Taryba sudaroma iš Socialinės apsaugos ir darbo ministerijos, Lietuvos socialinių darbuotojų asociacijos, nevyriausybinių organizacijų, dirbančių socialinio darbo srityje, aukštųjų mokyklų, vykdančių socialinio darbo studijų programas, kitų socialinių partnerių atstovų.</text:span></text:p>
      <text:p text:style-name="P252"><text:span text:style-name="T253">9</text:span><text:span text:style-name="T254">.</text:span><text:span text:style-name="T255"><text:tab/>Tarybos personalinę sudėtį tvirtina socialinės apsaugos ir darbo ministras.</text:span></text:p>
      <text:p text:style-name="P256"><text:span text:style-name="T257">10</text:span><text:span text:style-name="T258">.</text:span><text:span text:style-name="T259"><text:tab/>Tarybos pirmininką ir jo pavaduotoją iš savo narių renka Taryba.</text:span></text:p>
      <text:p text:style-name="P260"><text:span text:style-name="T261">11</text:span><text:span text:style-name="T262">.</text:span><text:span text:style-name="T263"><text:tab/>Tarybos pirmininkas organizuoja Tarybos darbą, atstovauja jai ar įgalioja tai daryti kitus Tarybos narius. Kai nėra Tarybos pirmininko, Tarybai vadovauja Tarybos pirmininko pavaduotojas.</text:span></text:p>
      <text:p text:style-name="P264"><text:span text:style-name="T265">12</text:span><text:span text:style-name="T266">.</text:span><text:span text:style-name="T267"><text:tab/>Tarybos kadencija – 3 metai. Asmuo Tarybos nariu gali būti ne ilgiau kaip dvi kadencijas iš eilės.</text:span></text:p>
      <text:p text:style-name="P268"><text:span text:style-name="T269">13</text:span><text:span text:style-name="T270">.</text:span><text:span text:style-name="T271"><text:tab/>Tarybos veiklos forma – posėdžiai. Posėdžiai protokoluojami.</text:span></text:p>
      <text:p text:style-name="P272"><text:span text:style-name="T273">14</text:span><text:span text:style-name="T274">.</text:span><text:span text:style-name="T275"><text:tab/>Eiliniai Tarybos posėdžiai šaukiami ne rečiau kaip kartą per 4 mėnesius. Neeilinis Tarybos posėdis šaukiamas Tarybos pirmininko ar ne mažiau kaip 1/3 Tarybos narių reikalavimu.</text:span></text:p>
      <text:p text:style-name="P276"><text:span text:style-name="T277">15</text:span><text:span text:style-name="T278">.</text:span><text:span text:style-name="T279"><text:tab/>Tarybos nariai gali siūlyti svarstyti posėdyje aktualius klausimus. Medžiagą siūlomais svarstyti klausimais Tarybos nariai pateikia Socialinės apsaugos ir darbo ministerijai likus ne mažiau kaip 5 darbo dienoms iki Tarybos posėdžio.</text:span></text:p>
      <text:p text:style-name="P280"><text:span text:style-name="T281">16</text:span><text:span text:style-name="T282">.</text:span><text:span text:style-name="T283"><text:tab/>Tarybos posėdis yra teisėtas, jeigu jame dalyvauja ne mažiau kaip pusė Tarybos narių. Sprendimai priimami posėdyje dalyvaujančių Tarybos narių balsų dauguma. Balsams pasiskirsčius po lygiai, sprendžiamojo balso teisę turi Tarybos pirmininkas, o jo nesant – Tarybos pirmininko pavaduotojas.</text:span></text:p>
      <text:p text:style-name="P284"><text:span text:style-name="T285">17</text:span><text:span text:style-name="T286">.</text:span><text:span text:style-name="T287"><text:tab/>Tarybos posėdžiuose turi teisę dalyvauti Socialinės apsaugos ir darbo ministerijos vadovai ar specialistai, kitų institucijų ir organizacijų atstovai.</text:span></text:p>
      <text:p text:style-name="P288"><text:span text:style-name="T289">18</text:span><text:span text:style-name="T290">.</text:span><text:span text:style-name="T291"><text:tab/>Tarybą techniškai aptarnauja Socialinės apsaugos ir darbo ministerija. Tarybos posėdžius rengia, dokumentaciją tvarko ir posėdžius protokoluoja Tarybos sekretorius.</text:span></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15T07:46:00Z</meta:creation-date>
    <dc:date>2015-04-15T07:46:00Z</dc:date>
    <meta:template xlink:href="Normal" xlink:type="simple"/>
    <meta:editing-cycles>1</meta:editing-cycles>
    <meta:editing-duration>PT0S</meta:editing-duration>
    <meta:document-statistic meta:page-count="6" meta:paragraph-count="111" meta:word-count="1259" meta:character-count="10189" meta:row-count="645" meta:non-whitespace-character-count="9041"/>
  </office:meta>
</office:document-meta>
</file>