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text-properties fo:color="#000000"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fo:color="#000000" fo:font-size="6pt" style:font-size-asian="6pt" style:font-size-complex="12pt"/>
    </style:style>
    <style:style style:name="P11" style:parent-style-name="Normal" style:family="paragraph">
      <style:text-properties fo:color="#000000" fo:font-size="1pt" style:font-size-asian="1pt" style:font-size-complex="1pt"/>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13" style:parent-style-name="Normal" style:family="paragraph">
      <style:text-properties fo:color="#000000"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4pt" style:font-size-asian="14pt" style:font-size-complex="12pt"/>
    </style:style>
    <style:style style:name="P16" style:parent-style-name="Normal" style:family="paragraph">
      <style:text-properties fo:color="#000000" fo:font-size="1pt" style:font-size-asian="1pt" style:font-size-complex="1pt"/>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text-properties fo:color="#000000"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0" style:parent-style-name="Normal" style:family="paragraph">
      <style:text-properties fo:color="#000000"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3" style:parent-style-name="Normal" style:family="paragraph">
      <style:text-properties fo:color="#000000"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5" style:parent-style-name="Normal" style:family="paragraph">
      <style:paragraph-properties fo:keep-with-next="always" style:punctuation-wrap="simple" fo:text-align="center" style:vertical-align="baseline"/>
      <style:text-properties fo:color="#000000"/>
    </style:style>
    <style:style style:name="P26" style:parent-style-name="Normal" style:family="paragraph">
      <style:paragraph-properties fo:keep-with-next="always" style:punctuation-wrap="simple" fo:text-align="center" style:vertical-align="baseline"/>
      <style:text-properties fo:color="#000000"/>
    </style:style>
    <style:style style:name="P27" style:parent-style-name="Normal" style:family="paragraph">
      <style:paragraph-properties style:punctuation-wrap="simple" style:vertical-align="baseline"/>
      <style:text-properties fo:color="#000000"/>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style:punctuation-wrap="simple" fo:text-align="justify" style:vertical-align="baseline"/>
      <style:text-properties fo:color="#000000"/>
    </style:style>
    <style:style style:name="P30" style:parent-style-name="Normal" style:family="paragraph">
      <style:text-properties fo:color="#000000" fo:font-size="1pt" style:font-size-asian="1pt" style:font-size-complex="1pt"/>
    </style:style>
    <style:style style:name="P31" style:parent-style-name="Normal" style:family="paragraph">
      <style:paragraph-properties style:punctuation-wrap="simple" fo:text-align="justify" style:vertical-align="baseline" fo:text-indent="0.5166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34" style:parent-style-name="Normal" style:family="paragraph">
      <style:paragraph-properties style:punctuation-wrap="simple" fo:text-align="justify" style:vertical-align="baseline">
        <style:tab-stops>
          <style:tab-stop style:type="left" style:position="4.0875in"/>
        </style:tab-stops>
      </style:paragraph-properties>
      <style:text-properties fo:color="#000000"/>
    </style:style>
    <style:style style:name="P35" style:parent-style-name="Normal" style:family="paragraph">
      <style:paragraph-properties style:punctuation-wrap="simple" fo:text-align="justify" style:vertical-align="baseline">
        <style:tab-stops>
          <style:tab-stop style:type="left" style:position="4.0875in"/>
        </style:tab-stops>
      </style:paragraph-properties>
      <style:text-properties fo:color="#000000"/>
    </style:style>
    <style:style style:name="P36" style:parent-style-name="Normal" style:family="paragraph">
      <style:paragraph-properties style:punctuation-wrap="simple" fo:text-align="justify" style:vertical-align="baseline">
        <style:tab-stops>
          <style:tab-stop style:type="left" style:position="4.0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master-page-name="MPF1" style:family="paragraph">
      <style:paragraph-properties fo:break-before="page" fo:margin-left="1.8708in" style:page-number="1">
        <style:tab-stops/>
      </style:paragraph-properties>
      <style:text-properties fo:color="#000000" style:font-size-complex="12pt"/>
    </style:style>
    <style:style style:name="P45" style:parent-style-name="Normal" style:family="paragraph">
      <style:paragraph-properties fo:margin-left="1.8708in">
        <style:tab-stops/>
      </style:paragraph-properties>
      <style:text-properties fo:color="#000000" style:font-size-complex="12pt"/>
    </style:style>
    <style:style style:name="P46" style:parent-style-name="Normal" style:family="paragraph">
      <style:paragraph-properties fo:margin-left="1.8708in">
        <style:tab-stops/>
      </style:paragraph-properties>
      <style:text-properties fo:color="#000000" style:font-size-complex="12pt"/>
    </style:style>
    <style:style style:name="P47" style:parent-style-name="Normal" style:family="paragraph">
      <style:paragraph-properties fo:margin-left="1.8708in">
        <style:tab-stops/>
      </style:paragraph-properties>
      <style:text-properties fo:color="#000000" style:font-size-complex="12pt"/>
    </style:style>
    <style:style style:name="P48" style:parent-style-name="Normal" style:family="paragraph">
      <style:paragraph-properties fo:margin-left="1.8708in">
        <style:tab-stops/>
      </style:paragraph-properties>
      <style:text-properties fo:color="#000000" style:font-size-complex="12pt"/>
    </style:style>
    <style:style style:name="P49" style:parent-style-name="Normal" style:family="paragraph">
      <style:paragraph-properties fo:margin-left="1.8708in">
        <style:tab-stops/>
      </style:paragraph-properties>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paragraph-properties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fo:color="#000000" style:font-size-complex="12pt" style:language-asian="lt" style:country-asian="LT"/>
    </style:style>
    <style:style style:name="P53" style:parent-style-name="Normal" style:family="paragraph">
      <style:paragraph-properties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P69" style:parent-style-name="Normal" style:family="paragraph">
      <style:paragraph-properties fo:text-align="center"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166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5229in">
        <style:tab-stops>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5"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P217" style:parent-style-name="Normal" style:master-page-name="MPF2" style:family="paragraph">
      <style:paragraph-properties fo:break-before="page" fo:text-align="justify" fo:margin-left="2.8548in" style:page-number="1">
        <style:tab-stops/>
      </style:paragraph-properties>
      <style:text-properties fo:color="#000000" style:font-size-complex="12pt" fo:language="en" fo:country="GB"/>
    </style:style>
    <style:style style:name="P223" style:parent-style-name="Normal" style:family="paragraph">
      <style:paragraph-properties fo:text-align="justify" fo:margin-left="2.8548in">
        <style:tab-stops/>
      </style:paragraph-properties>
      <style:text-properties fo:color="#000000" style:font-size-complex="12pt" fo:language="en" fo:country="GB"/>
    </style:style>
    <style:style style:name="P224" style:parent-style-name="Normal" style:family="paragraph">
      <style:paragraph-properties fo:text-align="justify" fo:margin-left="2.8548in">
        <style:tab-stops/>
      </style:paragraph-properties>
      <style:text-properties fo:color="#000000" style:font-size-complex="12pt" fo:language="en" fo:country="GB"/>
    </style:style>
    <style:style style:name="P225" style:parent-style-name="Normal" style:family="paragraph">
      <style:paragraph-properties fo:text-align="justify" fo:margin-left="2.8548in">
        <style:tab-stops/>
      </style:paragraph-properties>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keep-with-next="always" fo:text-align="center"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text-properties fo:font-weight="bold" style:font-weight-asian="bold" style:font-weight-complex="bold" fo:color="#000000" style:font-size-complex="12pt"/>
    </style:style>
    <style:style style:name="P238" style:parent-style-name="Normal" style:family="paragraph">
      <style:paragraph-properties fo:line-height="115%"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line-height="115%" fo:margin-left="0.3645in">
        <style:tab-stops>
          <style:tab-stop style:type="left" style:position="0.1354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keep-with-next="always" fo:line-height="115%" fo:text-indent="0.364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line-height="115%" fo:text-indent="0.364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keep-with-next="always" fo:margin-left="0.3645in">
        <style:tab-stops>
          <style:tab-stop style:type="left" style:position="4.077in"/>
        </style:tab-stops>
      </style:paragraph-properties>
      <style:text-properties fo:color="#000000" style:font-size-complex="12pt"/>
    </style:style>
    <style:style style:name="P2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2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25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25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259" style:parent-style-name="Normal" style:family="paragraph">
      <style:paragraph-properties fo:text-indent="0.602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style>
    <style:style style:name="P263" style:parent-style-name="Normal" style:master-page-name="MPF3" style:family="paragraph">
      <style:paragraph-properties fo:break-before="page" fo:text-align="justify" fo:margin-left="3.3472in" style:page-number="1">
        <style:tab-stops/>
      </style:paragraph-properties>
      <style:text-properties fo:color="#000000" style:font-size-complex="12pt" fo:language="en" fo:country="GB"/>
    </style:style>
    <style:style style:name="P269" style:parent-style-name="Normal" style:family="paragraph">
      <style:paragraph-properties fo:text-align="justify" fo:margin-left="3.3472in">
        <style:tab-stops/>
      </style:paragraph-properties>
      <style:text-properties fo:color="#000000" style:font-size-complex="12pt" fo:language="en" fo:country="GB"/>
    </style:style>
    <style:style style:name="P270" style:parent-style-name="Normal" style:family="paragraph">
      <style:paragraph-properties fo:text-align="justify" fo:margin-left="3.3472in">
        <style:tab-stops/>
      </style:paragraph-properties>
      <style:text-properties fo:color="#000000" style:font-size-complex="12pt" fo:language="en" fo:country="GB"/>
    </style:style>
    <style:style style:name="P271" style:parent-style-name="Normal" style:family="paragraph">
      <style:paragraph-properties fo:text-align="justify" fo:margin-left="3.3472in">
        <style:tab-stops/>
      </style:paragraph-properties>
      <style:text-properties fo:color="#000000" style:font-size-complex="12pt" fo:language="en" fo:country="GB"/>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7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27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76"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fo:color="#000000" fo:font-size="18pt" style:font-size-asian="18pt" style:font-size-complex="18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fo:color="#000000" fo:font-size="18pt" style:font-size-asian="18pt" style:font-size-complex="18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fo:color="#000000" fo:font-size="18pt" style:font-size-asian="18pt" style:font-size-complex="18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fo:font-size="18pt" style:font-size-asian="18pt" style:font-size-complex="18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fo:font-size="18pt" style:font-size-asian="18pt" style:font-size-complex="18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310" style:parent-style-name="Normal" style:family="paragraph">
      <style:paragraph-properties fo:text-indent="1.63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311" style:parent-style-name="Normal" style:family="paragraph">
      <style:paragraph-properties fo:text-align="justify" fo:text-indent="0.4923in">
        <style:tab-stops>
          <style:tab-stop style:type="left" style:position="0.5909in"/>
        </style:tab-stops>
      </style:paragraph-properties>
      <style:text-properties style:font-name-asian="Calibri" fo:font-weight="bold" style:font-weight-asian="bold" fo:color="#000000" style:font-size-complex="12p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style:font-name-asian="Calibri" fo:font-weight="bold" style:font-weight-asian="bold"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fo:font-weight="bold" style:font-weight-asian="bold"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P328" style:parent-style-name="Normal" style:master-page-name="MPF4" style:family="paragraph">
      <style:paragraph-properties fo:break-before="page" fo:text-align="justify" fo:margin-left="3.7409in" style:page-number="1">
        <style:tab-stops/>
      </style:paragraph-properties>
      <style:text-properties fo:color="#000000" style:font-size-complex="12pt" fo:language="en" fo:country="GB"/>
    </style:style>
    <style:style style:name="P334" style:parent-style-name="Normal" style:family="paragraph">
      <style:paragraph-properties fo:text-align="justify" fo:margin-left="3.7409in">
        <style:tab-stops/>
      </style:paragraph-properties>
      <style:text-properties fo:color="#000000" style:font-size-complex="12pt" fo:language="en" fo:country="GB"/>
    </style:style>
    <style:style style:name="P335" style:parent-style-name="Normal" style:family="paragraph">
      <style:paragraph-properties fo:text-align="justify" fo:margin-left="3.7409in">
        <style:tab-stops/>
      </style:paragraph-properties>
      <style:text-properties fo:color="#000000" style:font-size-complex="12pt" fo:language="en" fo:country="GB"/>
    </style:style>
    <style:style style:name="P336" style:parent-style-name="Normal" style:family="paragraph">
      <style:paragraph-properties fo:text-align="justify" fo:margin-left="3.7409in">
        <style:tab-stops/>
      </style:paragraph-properties>
    </style:style>
    <style:style style:name="T337" style:parent-style-name="DefaultParagraphFont" style:family="text">
      <style:text-properties fo:color="#000000" style:font-size-complex="12pt" fo:language="en" fo:country="GB"/>
    </style:style>
    <style:style style:name="P338" style:parent-style-name="Normal" style:family="paragraph">
      <style:text-properties fo:color="#000000" fo:font-size="10pt" style:font-size-asian="10pt"/>
    </style:style>
    <style:style style:name="P33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34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2"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2.700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P3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6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fo:font-weight="bold" style:font-weight-asian="bold"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366" style:parent-style-name="Normal" style:family="paragraph">
      <style:paragraph-properties fo:text-indent="0.129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fo:color="#000000" style:font-size-complex="12pt" style:language-asian="ar" style:country-asian="SA"/>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fo:color="#000000" style:font-size-complex="12pt" style:language-asian="ar" style:country-asian="SA"/>
    </style:style>
    <style:style style:name="T370" style:parent-style-name="DefaultParagraphFont" style:family="text">
      <style:text-properties style:font-name-asian="Calibri" fo:color="#000000" style:font-size-complex="12pt" style:language-asian="ar" style:country-asian="SA"/>
    </style:style>
    <style:style style:name="T371" style:parent-style-name="DefaultParagraphFont" style:family="text">
      <style:text-properties style:font-name-asian="Calibri" fo:color="#000000" style:font-size-complex="12pt" style:language-asian="ar" style:country-asian="SA"/>
    </style:style>
    <style:style style:name="T372" style:parent-style-name="DefaultParagraphFont" style:family="text">
      <style:text-properties style:font-name-asian="Calibri" fo:color="#000000" style:font-size-complex="12pt" style:language-asian="ar" style:country-asian="SA"/>
    </style:style>
    <style:style style:name="T373" style:parent-style-name="DefaultParagraphFont" style:family="text">
      <style:text-properties style:font-name-asian="Calibri" fo:color="#000000" style:font-size-complex="12pt" style:language-asian="ar" style:country-asian="SA"/>
    </style:style>
    <style:style style:name="T374" style:parent-style-name="DefaultParagraphFont" style:family="text">
      <style:text-properties style:font-name-asian="Calibri" fo:color="#000000" style:font-size-complex="12pt" style:language-asian="ar" style:country-asian="SA"/>
    </style:style>
    <style:style style:name="P37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P377" style:parent-style-name="Normal" style:master-page-name="MPF5" style:family="paragraph">
      <style:paragraph-properties fo:break-before="page" fo:text-align="justify" fo:margin-left="3.3472in" style:page-number="1">
        <style:tab-stops/>
      </style:paragraph-properties>
      <style:text-properties fo:color="#000000" style:font-size-complex="12pt" fo:language="en" fo:country="GB"/>
    </style:style>
    <style:style style:name="P383" style:parent-style-name="Normal" style:family="paragraph">
      <style:paragraph-properties fo:text-align="justify" fo:margin-left="3.3472in">
        <style:tab-stops/>
      </style:paragraph-properties>
      <style:text-properties fo:color="#000000" style:font-size-complex="12pt" fo:language="en" fo:country="GB"/>
    </style:style>
    <style:style style:name="P384" style:parent-style-name="Normal" style:family="paragraph">
      <style:paragraph-properties fo:text-align="justify" fo:margin-left="3.3472in">
        <style:tab-stops/>
      </style:paragraph-properties>
      <style:text-properties fo:color="#000000" style:font-size-complex="12pt" fo:language="en" fo:country="GB"/>
    </style:style>
    <style:style style:name="P385" style:parent-style-name="Normal" style:family="paragraph">
      <style:paragraph-properties fo:text-align="justify" fo:margin-left="3.3472in">
        <style:tab-stops/>
      </style:paragraph-properties>
    </style:style>
    <style:style style:name="T386" style:parent-style-name="DefaultParagraphFont" style:family="text">
      <style:text-properties fo:color="#000000" style:font-size-complex="12pt" fo:language="en" fo:country="GB"/>
    </style:style>
    <style:style style:name="P387" style:parent-style-name="Normal" style:family="paragraph">
      <style:text-properties fo:color="#000000" fo:font-size="10pt" style:font-size-asian="10pt"/>
    </style:style>
    <style:style style:name="P38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38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9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91"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2.700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style="italic" style:font-style-asian="italic" fo:color="#000000" style:font-size-complex="12pt"/>
    </style:style>
    <style:style style:name="P39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97"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weight="bold" style:font-weight-asian="bold"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1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412" style:parent-style-name="Normal" style:family="paragraph">
      <style:paragraph-properties fo:text-indent="0.0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41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P416" style:parent-style-name="Normal" style:master-page-name="MPF6" style:family="paragraph">
      <style:paragraph-properties fo:break-before="page" fo:text-align="justify" fo:margin-left="3.6423in" style:page-number="1">
        <style:tab-stops/>
      </style:paragraph-properties>
      <style:text-properties fo:color="#000000" style:font-size-complex="12pt" fo:language="en" fo:country="GB"/>
    </style:style>
    <style:style style:name="P422" style:parent-style-name="Normal" style:family="paragraph">
      <style:paragraph-properties fo:text-align="justify" fo:margin-left="3.6423in">
        <style:tab-stops/>
      </style:paragraph-properties>
      <style:text-properties fo:color="#000000" style:font-size-complex="12pt" fo:language="en" fo:country="GB"/>
    </style:style>
    <style:style style:name="P423" style:parent-style-name="Normal" style:family="paragraph">
      <style:paragraph-properties fo:text-align="justify" fo:margin-left="3.6423in">
        <style:tab-stops/>
      </style:paragraph-properties>
      <style:text-properties fo:color="#000000" style:font-size-complex="12pt" fo:language="en" fo:country="GB"/>
    </style:style>
    <style:style style:name="P424" style:parent-style-name="Normal" style:family="paragraph">
      <style:paragraph-properties fo:text-align="justify" fo:margin-left="3.6423in">
        <style:tab-stops/>
      </style:paragraph-properties>
    </style:style>
    <style:style style:name="T425" style:parent-style-name="DefaultParagraphFont" style:family="text">
      <style:text-properties fo:color="#000000" style:font-size-complex="12pt" fo:language="en" fo:country="GB"/>
    </style:style>
    <style:style style:name="P426" style:parent-style-name="Normal" style:family="paragraph">
      <style:text-properties fo:color="#000000" fo:font-size="10pt" style:font-size-asian="10pt"/>
    </style:style>
    <style:style style:name="P4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42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42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430" style:parent-style-name="Normal" style:family="paragraph">
      <style:paragraph-properties fo:text-align="justify" fo:text-indent="2.74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color="#000000" style:font-size-complex="12pt"/>
    </style:style>
    <style:style style:name="P4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432" style:parent-style-name="Normal" style:family="paragraph">
      <style:paragraph-properties fo:text-align="justify" fo:line-height="115%" fo:margin-left="0.5909in">
        <style:tab-stops>
          <style:tab-stop style:type="left" style:position="-0.0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alibri" fo:color="#000000" style:font-size-complex="12pt"/>
    </style:style>
    <style:style style:name="P43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fo:font-weight="bold" style:font-weight-asian="bold"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43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440" style:parent-style-name="Normal" style:family="paragraph">
      <style:paragraph-properties fo:text-indent="0.301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ŠVIETIMO, MOKSLO IR SPORTO MINISTRO 2019 M. SPALIO 7 D. ĮSAKYMO NR. V-1116 „DĖL LIETUVOS RESPUBLIKOS ŠVIETIMO, MOKSLO IR SPORTO MINISTERIJOS GARBĖS ŽENKLO ĮSTEIGIMO“ PAKEITIMO</text:p>
      <text:p text:style-name="P22"/>
      <text:p text:style-name="P23"/>
      <text:p text:style-name="P24"/>
      <text:h text:style-name="P25" text:outline-level="3">2022 m. spalio 10 d. Nr. V-1600</text:h>
      <text:h text:style-name="P26" text:outline-level="3">Vilnius<text:s/></text:h>
      <text:p text:style-name="P27"/>
      <text:p text:style-name="P28"/>
      <text:p text:style-name="P29"/>
      <text:p text:style-name="P30"/>
      <text:p text:style-name="P31"><text:span text:style-name="T32">P a k e i č i u Apdovanojimo Lietuvos Respublikos švietimo, mokslo ir sporto ministerijos garbės ženklu nuostatus, patvirtintus Lietuvos Respublikos švietimo, mokslo ir sporto ministro 2019 m. spalio 7 d. įsakymu Nr. V-1116 „Dėl Lietuvos Respublikos švietimo, mokslo ir sporto ministerijos garbės ženklo įsteigimo“, ir išdėstau juos nauja redakcija (pridedama).</text:span></text:p>
      <text:p text:style-name="Normal"/>
      <text:p text:style-name="P33"/>
      <text:p text:style-name="P34"/>
      <text:p text:style-name="P35"/>
      <text:soft-page-break/>
      <text:p text:style-name="P36"><text:span text:style-name="T37">Švietimo, mokslo ir sporto ministrė</text:span><text:span text:style-name="T38"><text:tab/>Jurgita Šiugždinienė</text:span></text:p>
      <text:soft-page-break/>
      <text:p text:style-name="P39">PATVIRTINTA</text:p>
      <text:p text:style-name="P45">Lietuvos Respublikos švietimo, mokslo ir sporto ministro<text:s/></text:p>
      <text:p text:style-name="P46">2019 m. spalio 7 d. įsakymu Nr. V-1116</text:p>
      <text:p text:style-name="P47">(Lietuvos Respublikos švietimo, mokslo ir sporto ministro<text:s/></text:p>
      <text:p text:style-name="P48">2022 m. spalio 10 d. įsakymo Nr. V-1600</text:p>
      <text:p text:style-name="P49">redakcija)<text:s/></text:p>
      <text:p text:style-name="P50"/>
      <text:p text:style-name="P51">APDOVANOJIMO LIETUVOS RESPUBLIKOS ŠVIETIMO, MOKSLO IR SPORTO MINISTERIJOS GARBĖS ŽENKLU NUOSTATAI</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pdovanojimo Lietuvos Respublikos švietimo, mokslo ir sporto ministerijos garbės ženklu nuostatai (toliau – Nuostatai) reglamentuoja apdovanojimo Lietuvos Respublikos švietimo, mokslo ir sporto ministerijos Garbės ženklu atrankos kriterijus ir tvarką.</text:span></text:p>
      <text:p text:style-name="P62"><text:span text:style-name="T63">2</text:span><text:span text:style-name="T64">. Lietuvos Respublikos švietimo, mokslo ir sporto ministerijos garbės ženklas (toliau – Garbės ženklas) yra Lietuvos Respublikos švietimo, mokslo ir sporto ministerijos (toliau – Ministerija) skiriamas aukščiausias apdovanojimas už reikšmingus nuopelnus Lietuvos švietimui, mokslui ir sportui.</text:span></text:p>
      <text:p text:style-name="P65"><text:span text:style-name="T66">3</text:span><text:span text:style-name="T67">. Kiekvienais metais gali būti skiriami ne daugiau kaip šeši garbės ženklai. Lietuvos Respublikos švietimo, mokslo ir sporto ministras (toliau – Ministras) kiekvienais metais papildomai gali skirti ne daugiau kaip tris Garbės ženklus. Šiuo atveju netaikomi reikalavimai, numatyti šių Nuostatų II skyriaus 6–18 punktuose.</text:span></text:p>
      <text:p text:style-name="P68"/>
      <text:p text:style-name="P69"><text:span text:style-name="T70">II</text:span><text:span text:style-name="T71"><text:s/>SKYRIUS</text:span></text:p>
      <text:p text:style-name="P72"><text:span text:style-name="T73">GARBĖS ŽENKLO SKYRIMO TVARKA</text:span></text:p>
      <text:p text:style-name="P74"/>
      <text:p text:style-name="P75"><text:span text:style-name="T76">4</text:span><text:span text:style-name="T77">. Garbės ženklu gali būti apdovanojami Lietuvos ir užsienio valstybių piliečiai, kurie atitinka šių Nuostatų 5 punkte įvardijamus kriterijus.</text:span></text:p>
      <text:p text:style-name="P78"><text:span text:style-name="T79">5</text:span><text:span text:style-name="T80">. Apdovanojimo Garbės ženklu atrankos kriterijai:</text:span></text:p>
      <text:p text:style-name="P81"><text:span text:style-name="T82">5.1</text:span><text:span text:style-name="T83">. Garbės ženklu apdovanojami fiziniai asmenys už sėkmingą veiklą švietimo, mokslo ir sporto srityje per pastaruosius 10 metų;</text:span></text:p>
      <text:p text:style-name="P84"><text:span text:style-name="T85">5.2</text:span><text:span text:style-name="T86">. švietimo srities atstovai apdovanojami:</text:span></text:p>
      <text:p text:style-name="P87"><text:span text:style-name="T88">5.2.1</text:span><text:span text:style-name="T89">. už išskirtinius pedagoginės ir (arba) vadybinės veiklos rezultatus, formaliojo ir neformaliojo švietimo plėtojimą ir stiprinimą, švietimo inovacijų diegimą ir (arba) vertingos praktikos sklaidą nacionaliniu, tarptautiniu mastu;</text:span></text:p>
      <text:p text:style-name="P90"><text:span text:style-name="T91">5.2.2</text:span><text:span text:style-name="T92">. už sistemingą indėlį formuojant ir įgyvendinant strateginius švietimo tikslus ir uždavinius, švietimo politiką, ekspertinį darbą tarptautiniu / nacionaliniu / regioniniu lygmeniu ir (arba) atstovaujant sričiai nacionaliniu ar šaliai tarptautiniu lygmeniu;</text:span></text:p>
      <text:p text:style-name="P93"><text:span text:style-name="T94">5.3</text:span><text:span text:style-name="T95">. mokslo ir studijų srities atstovai apdovanojami:</text:span></text:p>
      <text:p text:style-name="P96"><text:span text:style-name="T97">5.3.1</text:span><text:span text:style-name="T98">. už išskirtinius mokslinių tyrimų ir eksperimentinės, vadybinės ir (arba) meno veiklos rezultatus ir (arba) jų taikymą / sklaidą;<text:s/></text:span></text:p>
      <text:p text:style-name="P99"><text:span text:style-name="T100">5.3.2</text:span><text:span text:style-name="T101">. už sistemingą indėlį formuojant ir įgyvendinant mokslinių tyrimų ir eksperimentinės ir (arba) meno veiklos / studijų ir su studijomis susijusios veiklos politiką / ekspertinį darbą tarptautiniu / nacionaliniu / regioniniu lygmeniu ar atstovaujant šaliai tarptautiniu lygmeniu;<text:s/></text:span></text:p>
      <text:p text:style-name="P102"><text:span text:style-name="T103">5.4</text:span><text:span text:style-name="T104">. sporto srities atstovai apdovanojami:</text:span></text:p>
      <text:p text:style-name="P105"><text:span text:style-name="T106">5.4.1</text:span><text:span text:style-name="T107">. už reikšmingus nuopelnus kuriant ir plėtojant Lietuvos sporto sistemą;</text:span></text:p>
      <text:p text:style-name="P108"><text:span text:style-name="T109">5.4.2</text:span><text:span text:style-name="T110">. už išskirtinį indėlį į sporto plėtotę, sporto vadybą ir su sportu susijusias sritis Lietuvoje;</text:span></text:p>
      <text:p text:style-name="P111"><text:span text:style-name="T112">5.4.3</text:span><text:span text:style-name="T113">. už sistemingą indėlį ir veiklą įtraukiant gyventojus į fizinio aktyvumo veiklas ir fiziškai aktyvaus gyvenimo būdo skatinimą;</text:span></text:p>
      <text:p text:style-name="P114"><text:span text:style-name="T115">5.4.4</text:span><text:span text:style-name="T116">. už išskirtinius pasiekimus tarptautinėse aukšto meistriškumo sporto varžybose (olimpinės žaidynės, paralimpinės žaidynės, kurčiųjų žaidynės, pasaulio čempionatas);</text:span><text:span text:style-name="T117"><text:s/></text:span></text:p>
      <text:p text:style-name="P118"><text:span text:style-name="T119">5.5</text:span><text:span text:style-name="T120">. kandidatais siūlomi asmenys privalo būti nepriekaištingos reputacijos. Asmuo nelaikomas nepriekaištingos reputacijos, jeigu jis įstatymų nustatyta tvarka buvo pripažintas kaltu dėl tyčinės nusikalstamos veikos padarymo ir jo teistumas neišnykęs ar nepanaikintas<text:s/></text:span><text:span text:style-name="T121">arba nepasibaigęs laidavimo terminas</text:span><text:span text:style-name="T122">.<text:s/></text:span></text:p>
      <text:p text:style-name="P123"><text:span text:style-name="T124">6</text:span><text:span text:style-name="T125">. Teikti siūlymą apdovanoti asmenį Garbės ženklu gali:</text:span></text:p>
      <text:p text:style-name="P126"><text:span text:style-name="T127">6.1</text:span><text:span text:style-name="T128">. švietimo, mokslo ir sporto viceministrai;</text:span></text:p>
      <text:p text:style-name="P129"><text:span text:style-name="T130">6.2</text:span><text:span text:style-name="T131">. Ministerijos kancleris;</text:span></text:p>
      <text:p text:style-name="P132"><text:span text:style-name="T133">6.3</text:span><text:span text:style-name="T134">. Ministerijos administracijos padalinių vadovai;</text:span></text:p>
      <text:p text:style-name="P135"><text:span text:style-name="T136">6.4</text:span><text:span text:style-name="T137">. įstaigų prie Ministerijos, Ministerijai pavaldžių įstaigų vadovai;</text:span></text:p>
      <text:p text:style-name="P138"><text:span text:style-name="T139">6.5</text:span><text:span text:style-name="T140">. savivaldybių administracijų vadovai, nevyriausybinių organizacijų ir kitų įstaigų, organizacijų ir institucijų vadovai.</text:span></text:p>
      <text:p text:style-name="P141"><text:span text:style-name="T142">7</text:span><text:span text:style-name="T143">. Siūlymą teikiantys asmenys atsako už apdovanoti teikiamų asmenų duomenų tikrumą ir užpildo teikimą (Nuostatų 1 priedas). Taip pat siūlymą teikiantys asmenys pateikia duomenų subjekto sutikimą dėl asmens duomenų tvarkymo (Nuostatų 2 priedas) ir teikiamo asmens Atitikties nepriekaištingos reputacijos reikalavimams deklaraciją (Nuostatų 5 priedas).<text:s/></text:span></text:p>
      <text:p text:style-name="P144"><text:span text:style-name="T145">8</text:span><text:span text:style-name="T146">. Nuostatų 1, 2, 5 priedai ne vėliau kaip iki kiekvienų metų rugpjūčio 14 dienos pristatomi Ministerijai.<text:s/></text:span></text:p>
      <text:p text:style-name="P147"><text:span text:style-name="T148">9</text:span><text:span text:style-name="T149">. Teikimus dėl apdovanojimo Garbės ženklu svarsto Apdovanojimo Lietuvos Respublikos švietimo, mokslo ir sporto ministerijos garbės ženklu komisija, sudaryta Ministro įsakymu (toliau – Komisija).<text:s/></text:span></text:p>
      <text:p text:style-name="P150"><text:span text:style-name="T151">10</text:span><text:span text:style-name="T152">. Komisijos nariai ir sekretorius, prieš gaudami bet kokią su Garbės ženklo apdovanojimu susijusią informaciją, privalo pasirašyti nešališkumo deklaraciją (Nuostatų 3 priedas) dėl objektyvių sprendimų priėmimo bei viešųjų ir privačių interesų konflikto vengimo ir konfidencialumo pasižadėjimą (Nuostatų 4 priedas) užtikrinti informacijos konfidencialumą, viešai neskelbti ir neplatinti šios informacijos.<text:s/></text:span></text:p>
      <text:p text:style-name="P153"><text:span text:style-name="T154">11</text:span><text:span text:style-name="T155">. Komisijos darbas organizuojamas pagal Ministro patvirtintą Komisijos darbo reglamentą.<text:s/></text:span></text:p>
      <text:p text:style-name="P156"><text:span text:style-name="T157">12</text:span><text:span text:style-name="T158">. Komisijos posėdžiai teisėti, jeigu juose dalyvauja ne mažiau kaip du trečdaliai Komisijos narių.<text:s/></text:span></text:p>
      <text:p text:style-name="P159"><text:span text:style-name="T160">13</text:span><text:span text:style-name="T161">. Komisijos narys privalo pranešti Komisijos posėdžio dalyviams ir nusišalinti nuo klausimo svarstymo, jei dėl jo dalyvavimo balsuojant gali kilti viešųjų ir (ar) privačių interesų konfliktas. Komisijos nario nusišalinimas pažymimas Komisijos posėdžio protokole.</text:span></text:p>
      <text:p text:style-name="P162"><text:span text:style-name="T163">14</text:span><text:span text:style-name="T164">. Komisijos sprendimai priimami dalyvaujančių posėdyje Komisijos narių balsų dauguma. Balsams pasiskirsčius po lygiai, lemia Komisijos pirmininko balsas.</text:span></text:p>
      <text:p text:style-name="P165"><text:span text:style-name="T166">15</text:span><text:span text:style-name="T167">.<text:s/></text:span><text:span text:style-name="T168">Komisijos sprendimai, išvados ir pasiūlymai įforminami protokolu. Protokolą pasirašo Komisijos pirmininkas ir sekretorius.<text:s/></text:span></text:p>
      <text:p text:style-name="P169"><text:span text:style-name="T170">16</text:span><text:span text:style-name="T171">. Sprendimą dėl apdovanojimo Garbės ženklu priima Ministras, atsižvelgdamas į Komisijos siūlymą.</text:span></text:p>
      <text:p text:style-name="P172"><text:span text:style-name="T173">17</text:span><text:span text:style-name="T174">. Kandidatai, kuriems Garbės ženklas nebuvo skirtas, gali būti siūlomi pakartotinai.<text:s/></text:span></text:p>
      <text:p text:style-name="P175"><text:span text:style-name="T176">18</text:span><text:span text:style-name="T177">. Garbės ženklas įteikiamas kasmet spalio 14 d. Lenkijos Karalystės ir Lietuvos Didžiosios Kunigaikštystės Edukacinės komisijos įkūrimo dienos (1773 m. spalio 14 d.) proga. Kartu su Garbės ženklu apdovanotajam įteikiamas Garbės ženklo liudijimas ir Garbės ženklo miniatiūra.</text:span></text:p>
      <text:p text:style-name="P178"><text:span text:style-name="T179">19</text:span><text:span text:style-name="T180">. Ministras sprendimą dėl asmens apdovanojimo Garbės ženklu gali pripažinti netekusiu galios, jeigu apdovanotas asmuo savo veikla žemina apdovanotojo vardą, arba paaiškėja, kad<text:s/></text:span><text:soft-page-break/><text:span text:style-name="T181">teikime pateikti tikrovės neatitinkantys duomenys. Šiuo atveju apdovanotasis asmuo privalo grąžinti Ministerijai Garbės ženklą, Garbės ženklo miniatiūrą ir Garbės ženklo liudijimą.</text:span></text:p>
      <text:p text:style-name="P182"><text:span text:style-name="T183">20</text:span><text:span text:style-name="T184">. Praradus Garbės ženklo liudijimą, gali būti išduodamas jo dublikatas. Garbės ženklo ir Garbės ženklo miniatiūros dublikatai neišduodami.</text:span></text:p>
      <text:p text:style-name="P185"/>
      <text:p text:style-name="P186"><text:span text:style-name="T187">III</text:span><text:span text:style-name="T188"><text:s/>SKYRIUS</text:span></text:p>
      <text:p text:style-name="P189"><text:span text:style-name="T190">GARBĖS ŽENKLO STRUKTŪRA</text:span></text:p>
      <text:p text:style-name="P191"/>
      <text:p text:style-name="P192"><text:span text:style-name="T193">21</text:span><text:span text:style-name="T194">. Garbės ženklas yra pasidabruoto ir paauksuoto metalo, stačiakampio formos. Stačiakampio viršuje – stilizuota knyga, apačioje – užrašas didžiosiomis raidėmis – LIETUVOS RESPUBLIKOS ŠVIETIMO, MOKSLO IR SPORTO MINISTERIJA. Virš matinio pasidabruoto <text:s/>stačiakampio pagrindo pritvirtintas paauksuotas ovalas. Ovalo dugnas matinis, jo kraštas padalytas reljefiškais į centrą nukreiptais spinduliais, centre – blizgus, reljefiškai iškeltas Ministerijos logotipas. Garbės ženklo pagrindas 45 mm pločio ir 68 mm ilgio. Ovalas 56 mm pločio ir 38 mm ilgio. Kitoje Garbės ženklo pusėje yra jo tvirtinimas.</text:span></text:p>
      <text:p text:style-name="P195"><text:span text:style-name="T196">22</text:span><text:span text:style-name="T197">. Garbės ženklo miniatiūra yra paauksuoto metalo, ovalo formos. Ovalo dugnas matinis, jo kraštas padalytas reljefiškais į centrą nukreiptais spinduliais, centre – blizgus, reljefiškai iškeltas Ministerijos logotipas. Garbės ženklo miniatiūra 22 mm pločio ir 15 mm ilgio. Kitoje Garbės ženklo miniatiūros pusėje pritvirtintas užsegimas.</text:span></text:p>
      <text:p text:style-name="P198"/>
      <text:p text:style-name="P199"><text:span text:style-name="T200">IV</text:span><text:span text:style-name="T201"><text:s/>SKYRIUS<text:s/></text:span></text:p>
      <text:p text:style-name="P202"><text:span text:style-name="T203">BAIGIAMOSIOS NUOSTATOS</text:span></text:p>
      <text:p text:style-name="P204"/>
      <text:p text:style-name="P205"><text:span text:style-name="T206">23</text:span><text:span text:style-name="T207">. Komisija užtikrina, kad jos vykdomas asmens duomenų tvarkymas atitiktų 2016 m. balandžio 27 d. Europos Parlamento ir Tarybos reglamento (ES) 2016/679</text:span><text:span text:style-name="T208"><text:s/></text:span><text:span text:style-name="T209">dėl fizinių asmenų<text:s/></text:span><text:soft-page-break/><text:span text:style-name="T210">apsaugos tvarkant asmens duomenis ir dėl laisvo tokių duomenų judėjimo ir kuriuo panaikinama Direktyva 95/46/EB (Bendrasis duomenų apsaugos reglamentas) nuostatas.</text:span></text:p>
      <text:p text:style-name="P211"><text:span text:style-name="T212">24</text:span><text:span text:style-name="T213">. Visi su apdovanojimo Garbės ženklu susiję dokumentai saugomi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text:span><text:span text:style-name="T214">‑100 „Dėl Bendrųjų dokumentų saugojimo terminų rodyklės patvirtinimo“, nustatytais terminais.</text:span></text:p>
      <text:p text:style-name="P215"><text:span text:style-name="T216">_________________________</text:span></text:p>
      <text:soft-page-break/>
      <text:p text:style-name="P217">Apdovanojimo Lietuvos Respublikos<text:s/></text:p>
      <text:p text:style-name="P223">švietimo, mokslo ir sporto ministerijos</text:p>
      <text:p text:style-name="P224">garbės ženklu nuostatų</text:p>
      <text:p text:style-name="P225"><text:span text:style-name="T226">1</text:span><text:span text:style-name="T227"><text:s/>priedas</text:span></text:p>
      <text:p text:style-name="P228"/>
      <text:p text:style-name="P229"><text:span text:style-name="T230">T E I K I M A S</text:span></text:p>
      <text:p text:style-name="P231"><text:span text:style-name="T232">DĖL</text:span><text:span text:style-name="T233"><text:s/></text:span><text:span text:style-name="T234">APDOVANOJIMO</text:span><text:span text:style-name="T235"><text:s/></text:span><text:span text:style-name="T236">LIETUVOS RESPUBLIKOS ŠVIETIMO, MOKSLO IR SPORTO MINISTERIJOS GARBĖS ŽENKLU</text:span></text:p>
      <text:p text:style-name="P237"/>
      <text:p text:style-name="P238"><text:span text:style-name="T239">1</text:span><text:span text:style-name="T240">. Vardas ir pavardė __________________________________________________________</text:span></text:p>
      <text:p text:style-name="P241"><text:span text:style-name="T242">2</text:span><text:span text:style-name="T243">. Darbovietė, pareigos ________________________________________________________</text:span></text:p>
      <text:h text:style-name="P244" text:outline-level="4"><text:span text:style-name="T245">3</text:span><text:span text:style-name="T246">. Elektroninio pašto adresas, telefono numeris______________________________________</text:span></text:h>
      <text:p text:style-name="Normal"/>
      <text:p text:style-name="P247"><text:span text:style-name="T248">4</text:span><text:span text:style-name="T249">.<text:s/></text:span><text:span text:style-name="T250">Nuopelnai, už kuriuos siūloma apdovanoti <text:s/>Lietuvos Respublikos švietimo, mokslo ir sporto ministerijos garbės ženklu:</text:span></text:p>
      <text:p text:style-name="P2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soft-page-break/>
      <text:p text:style-name="P252"><text:span text:style-name="T2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text:span></text:p>
      <text:h text:style-name="P254" text:outline-level="5"/>
      <text:p text:style-name="P255">____________________________ <text:s text:c="3"/><text:tab/><text:tab/><text:s text:c="2"/>___________ <text:s text:c="3"/><text:tab/><text:tab/><text:s/>__________________<text:s/></text:p>
      <text:p text:style-name="P256">(Pristatančiojo pareigų pavadinimas) <text:s text:c="4"/><text:tab/><text:s text:c="3"/>(Parašas) <text:s/><text:tab/><text:tab/><text:s/>(Vardas ir pavardė)</text:p>
      <text:p text:style-name="P257"/>
      <text:p text:style-name="P258">____________________</text:p>
      <text:p text:style-name="P259"><text:span text:style-name="T260">(Data)</text:span></text:p>
      <text:p text:style-name="P261"><text:span text:style-name="T262">_________________________</text:span></text:p>
      <text:soft-page-break/>
      <text:p text:style-name="P263">Apdovanojimo Lietuvos Respublikos<text:s/></text:p>
      <text:p text:style-name="P269">švietimo, mokslo ir sporto ministerijos</text:p>
      <text:p text:style-name="P270">garbės ženklu nuostatų</text:p>
      <text:p text:style-name="P271">2 priedas</text:p>
      <text:p text:style-name="P272"/>
      <text:p text:style-name="P273">Lietuvos Respublikos švietimo, mokslo ir sporto ministerijai</text:p>
      <text:p text:style-name="P274">SUTIKIMAS DĖL ASMENS DUOMENŲ TVARKYMO</text:p>
      <text:p text:style-name="P275">____________________</text:p>
      <text:p text:style-name="P276">(Data)</text:p>
      <text:p text:style-name="P277">Aš, _____________________________________________________________________ ,</text:p>
      <text:p text:style-name="P278"><text:span text:style-name="T279">(vardas, pavardė, asmens tapatybę patvirtinančio dokumento numeris)</text:span></text:p>
      <text:p text:style-name="P280"><text:span text:style-name="T281">sutinku,<text:s/></text:span><text:span text:style-name="T282">kad Duomenų valdytojas – Lietuvos Respublikos švietimo, mokslo ir sporto ministerija (toliau – Ministerija), tvarkytų mano asmens duomenis<text:s/></text:span><text:span text:style-name="T283">(pažymi duomenų subjektas)</text:span><text:span text:style-name="T284">:</text:span></text:p>
      <text:p text:style-name="P285"><text:span text:style-name="T286">□</text:span><text:span text:style-name="T287"><text:s/></text:span><text:span text:style-name="T288">vardą, pavardę, pareigas, darbovietę –</text:span><text:span text:style-name="T289"><text:s/>svarstyti mano galimybę gauti Ministerijos garbės ženklo apdovanojimą</text:span><text:span text:style-name="T290"><text:s/>ir administruoti jo skyrimo procedūrą;</text:span></text:p>
      <text:p text:style-name="P291"><text:span text:style-name="T292">□</text:span><text:span text:style-name="T293"><text:s/>telefono numerį, elektroninio pašto adresą – siųsti man pranešimus telefonu ir / ar elektroniniu paštu, siekiant prireikus suteikti ir (ar) gauti papildomos informacijos;</text:span></text:p>
      <text:p text:style-name="P294"><text:span text:style-name="T295">□</text:span><text:span text:style-name="T296"><text:s/>vardą, pavardę, pareigas, darbovietę – paviešinti informaciją apie mano apdovanojimą Ministerijos garbės ženklu.</text:span></text:p>
      <text:p text:style-name="P297">Žinau, kad mano asmens duomenys bus tvarkomi ir saugomi laikantis 2016 m. balandžio <text:s text:c="7"/>27 d. Europos Parlamento ir Tarybos reglamento (ES) 2016/679 dėl fizinių asmenų apsaugos tvarkant asmens duomenis ir dėl laisvo tokių duomenų judėjimo ir kuriuo panaikinama Direktyva 95/46/EB (Bendrasis duomenų apsaugos reglamentas), Lietuvos vyriausiojo archyvaro priimtų<text:s/><text:soft-page-break/>teisės aktų, reglamentuojančių dokumentų valdymą, reikalavimų nuo mano sutikimo gavimo momento.</text:p>
      <text:p text:style-name="P298"><text:span text:style-name="T299">Suprantu</text:span><text:span text:style-name="T300">, kad<text:s/></text:span><text:span text:style-name="T301">turiu teisę atsisakyti nuo tokio duomenų tvarkymo, tokiu atveju suprantu, kad prarandu galimybę pretenduoti į Ministerijos garbės ženklo apdovanojimą</text:span><text:span text:style-name="T302">.</text:span></text:p>
      <text:p text:style-name="P303"><text:span text:style-name="T304">Pažymi duomenų subjektas: <text:s text:c="2"/></text:span><text:span text:style-name="T305">□</text:span><text:span text:style-name="T306"><text:s/>sutinku <text:s text:c="9"/></text:span><text:span text:style-name="T307">□</text:span><text:span text:style-name="T308"><text:s/>nesutinku <text:s text:c="2"/></text:span></text:p>
      <text:p text:style-name="P309">_______________________________ <text:s text:c="4"/><text:tab/><text:s text:c="4"/>_______________</text:p>
      <text:p text:style-name="P310">(Vardas ir pavardė) <text:s text:c="8"/><text:tab/><text:tab/><text:s text:c="8"/>(Parašas)</text:p>
      <text:p text:style-name="P311"/>
      <text:p text:style-name="P312"><text:span text:style-name="T313">Esu informuotas (-a)</text:span><text:span text:style-name="T314">, kad<text:s/></text:span><text:span text:style-name="T315">galiu bet kuriuo metu atšaukti duotą sutikimą</text:span><text:span text:style-name="T316">.</text:span></text:p>
      <text:p text:style-name="P317"><text:span text:style-name="T318">Taip pat esu informuotas (-a)</text:span><text:span text:style-name="T319">, kad</text:span><text:span text:style-name="T320"><text:s/>vadovaujantis Bendrojo duomenų apsaugos reglamento 15, 16, 17, 21 straipsniuose įtvirtintomis asmens duomenų subjekto teisėmis ir nustatyta tvarka turiu teisę: 1) žinoti (būti informuotas) apie mano asmens duomenų tvarkymą; 2) susipažinti su savo asmens duomenimis ir kaip jie yra tvarkomi; 3) reikalauti, sunaikinti mano asmens duomenis arba sustabdyti mano asmens duomenų tvarkymo veiksmus, kai duomenys tvarkomi nesilaikant Bendrojo duomenų apsaugos reglamento ir kitų</text:span><text:span text:style-name="T321"><text:s/></text:span><text:span text:style-name="T322">asmens duomenų tvarkymą reglamentuojančių teisės aktų nuostatų; 4) nesutikti, kad būtų tvarkomi mano asmens duomenys.<text:s/></text:span></text:p>
      <text:p text:style-name="P323"><text:span text:style-name="T324">Asmens duomenys suprantami kaip</text:span><text:span text:style-name="T325"><text:s/>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text:span></text:p>
      <text:p text:style-name="P326"><text:span text:style-name="T327">_________________________</text:span></text:p>
      <text:soft-page-break/>
      <text:p text:style-name="P328">Apdovanojimo Lietuvos Respublikos<text:s/></text:p>
      <text:p text:style-name="P334">švietimo, mokslo ir sporto ministerijos</text:p>
      <text:p text:style-name="P335">garbės ženklu nuostatų</text:p>
      <text:p text:style-name="P336"><text:span text:style-name="T337">3 priedas</text:span></text:p>
      <text:p text:style-name="P338"/>
      <text:p text:style-name="P339">NEŠALIŠKUMO DEKLARACIJA<text:s/></text:p>
      <text:p text:style-name="P340">____________________</text:p>
      <text:p text:style-name="P341">(Data)</text:p>
      <text:p text:style-name="P342"><text:span text:style-name="T343">Aš, ________________________________________________________, būdamas (-a)</text:span></text:p>
      <text:p text:style-name="P344"><text:span text:style-name="T345">(Vardas ir pavardė)</text:span><text:span text:style-name="T346"><text:s text:c="3"/></text:span></text:p>
      <text:p text:style-name="P347"/>
      <text:p text:style-name="P348"><text:span text:style-name="T349">Apdovanojimo Lietuvos Respublikos švietimo, mokslo ir sporto ministerijos garbės ženklu komisijos (toliau – Komisija) nariu (-e) ar Komisijos sekretoriumi (-e),<text:s/></text:span><text:span text:style-name="T350">pasižadu</text:span><text:span text:style-name="T351">:</text:span></text:p>
      <text:p text:style-name="P352"><text:span text:style-name="T353">1</text:span><text:span text:style-name="T354">. savo pareigas atlikti objektyviai, dalykiškai, be išankstinio nusistatymo, vadovaudamasis (-si) įstatymų viršenybės, skaidrumo, nešališkumo, teisėtumo, sąžiningumo principais;</text:span></text:p>
      <text:p text:style-name="P355"><text:span text:style-name="T356">2</text:span><text:span text:style-name="T357">. informuoti Komisijos pirmininką, o kai nusišalina Komisijos pirmininkas – Lietuvos Respublikos<text:s/></text:span><text:span text:style-name="T358">švietimo, mokslo ir sporto ministrą</text:span><text:span text:style-name="T359"><text:s/>apie galimą interesų konfliktą ir nusišalinti nuo dalyvavimo tolesnėje sprendimų priėmimo procedūroje.</text:span></text:p>
      <text:p text:style-name="P360"/>
      <text:p text:style-name="P361"><text:span text:style-name="T362">Esu informuotas (-a)</text:span><text:span text:style-name="T363">, kad, kilus šališkumo ar interesų konflikto grėsmei, galiu būti nušalintas (-a) nuo dalyvavimo tolesnėje procedūroje.</text:span></text:p>
      <text:p text:style-name="P364"/>
      <text:p text:style-name="P365">_____________________ <text:s text:c="6"/><text:tab/><text:s text:c="5"/>______________________<text:s/><text:tab/><text:s/>__________________<text:s/></text:p>
      <text:p text:style-name="P366"><text:span text:style-name="T367">(Pareigos Komisijoje) <text:s text:c="2"/></text:span><text:span text:style-name="T368"><text:tab/></text:span><text:span text:style-name="T369"><text:tab/></text:span><text:span text:style-name="T370"><text:tab/></text:span><text:span text:style-name="T371"><text:s text:c="5"/>(Parašas) <text:s text:c="4"/></text:span><text:span text:style-name="T372"><text:tab/></text:span><text:span text:style-name="T373"><text:tab/></text:span><text:span text:style-name="T374"><text:s text:c="2"/>(Vardas ir pavardė)</text:span></text:p>
      <text:p text:style-name="P375"><text:span text:style-name="T376">_________________________</text:span></text:p>
      <text:soft-page-break/>
      <text:p text:style-name="P377">Apdovanojimo Lietuvos Respublikos<text:s/></text:p>
      <text:p text:style-name="P383">švietimo, mokslo ir sporto ministerijos</text:p>
      <text:p text:style-name="P384">garbės ženklu nuostatų</text:p>
      <text:p text:style-name="P385"><text:span text:style-name="T386">4 priedas</text:span></text:p>
      <text:p text:style-name="P387"/>
      <text:p text:style-name="P388">KONFIDENCIALUMO PASIŽADĖJIMAS<text:s/></text:p>
      <text:p text:style-name="P389">____________________</text:p>
      <text:p text:style-name="P390">(Data)</text:p>
      <text:p text:style-name="P391"><text:span text:style-name="T392">Aš, ________________________________________________________, būdamas (-a)</text:span></text:p>
      <text:p text:style-name="P393"><text:span text:style-name="T394">(Vardas ir pavardė)</text:span><text:span text:style-name="T395"><text:s text:c="3"/></text:span></text:p>
      <text:p text:style-name="P396"/>
      <text:p text:style-name="P397"><text:span text:style-name="T398">Apdovanojimo Lietuvos Respublikos švietimo, mokslo ir sporto ministerijos garbės ženklu komisijos (toliau – Komisija) nariu (-e) ar Komisijos sekretoriumi (-e),<text:s/></text:span><text:span text:style-name="T399">pasižadu</text:span><text:span text:style-name="T400">:</text:span></text:p>
      <text:p text:style-name="P401"><text:span text:style-name="T402">1</text:span><text:span text:style-name="T403">. saugoti ir tik Apdovanojimo Lietuvos Respublikos švietimo, mokslo ir sporto ministerijos garbės ženklu nuostatų nustatytais tikslais ir tvarka naudoti informaciją, kuri man taps žinoma, esant Komisijos nariu (-e) ar Komisijos sekretoriumi (-e);</text:span></text:p>
      <text:p text:style-name="P404"><text:span text:style-name="T405">2</text:span><text:span text:style-name="T406">. man patikėtus dokumentus, asmens duomenis ir kitus duomenis saugoti tokiu būdu, kad tretieji asmenys neturėtų galimybės su jais susipažinti ar jais pasinaudoti, neatskleisti tretiesiems asmenims informacijos, kuri man taps žinoma, esant Komisijos nariu (-e) ar Komisijos <text:s text:c="5"/>sekretoriumi (-e);</text:span></text:p>
      <text:p text:style-name="P407"><text:span text:style-name="T408">3</text:span><text:span text:style-name="T409">. nepasilikti jokių man pateiktų dokumentų kopijų.</text:span></text:p>
      <text:p text:style-name="P410"/>
      <text:p text:style-name="P411">_____________________ <text:s text:c="2"/><text:tab/><text:tab/><text:s text:c="4"/>____________________<text:tab/>_____________________ <text:s text:c="4"/></text:p>
      <text:p text:style-name="P412">(Pareigos Komisijoje) <text:s text:c="2"/><text:tab/><text:tab/><text:tab/><text:s text:c="2"/>(Parašas) <text:s text:c="3"/><text:tab/><text:tab/><text:s text:c="4"/>(Vardas ir pavardė)</text:p>
      <text:p text:style-name="P413"/>
      <text:p text:style-name="P414"><text:span text:style-name="T415">_________________________</text:span></text:p>
      <text:soft-page-break/>
      <text:p text:style-name="P416">Apdovanojimo Lietuvos Respublikos<text:s/></text:p>
      <text:p text:style-name="P422">švietimo, mokslo ir sporto ministerijos</text:p>
      <text:p text:style-name="P423">garbės ženklu nuostatų</text:p>
      <text:p text:style-name="P424"><text:span text:style-name="T425">5 priedas</text:span></text:p>
      <text:p text:style-name="P426"/>
      <text:p text:style-name="P427">ATITIKTIES NEPRIEKAIŠTINGOS REPUTACIJOS REIKALAVIMAMS DEKLARACIJA<text:s/></text:p>
      <text:p text:style-name="P428">____________________</text:p>
      <text:p text:style-name="P429">(Data)</text:p>
      <text:p text:style-name="P430"/>
      <text:p text:style-name="P431"/>
      <text:p text:style-name="P432">Aš______________________________________________________________________ ,</text:p>
      <text:p text:style-name="P433"><text:span text:style-name="T434">(Vardas ir pavardė)</text:span></text:p>
      <text:p text:style-name="P435"><text:span text:style-name="T436">patvirtinu</text:span><text:span text:style-name="T437">, jog atitinku nepriekaištingos reputacijos reikalavimus, nesu įstatymų nustatyta tvarka pripažintas kaltu dėl tyčinės nusikalstamos veikos padarymo ir neturiu neišnykusio ar nepanaikinto teistumo arba nepasibaigusio laidavimo termino.<text:s/></text:span></text:p>
      <text:p text:style-name="P438"/>
      <text:p text:style-name="P439">_________________________ <text:s/><text:tab/><text:tab/><text:s/>____________________________</text:p>
      <text:p text:style-name="P440"><text:span text:style-name="T441">(Vardas ir pavardė) <text:s text:c="6"/></text:span><text:span text:style-name="T442"><text:tab/></text:span><text:span text:style-name="T443"><text:tab/></text:span><text:span text:style-name="T444"><text:tab/></text:span><text:span text:style-name="T445"><text:tab/></text:span><text:span text:style-name="T446"><text:s text:c="3"/>(Parašas)</text:span></text:p>
      <text:p text:style-name="P447"><text:span text:style-name="T4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18"><text:page-number text:fixed="false">3</text:page-number></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264"><text:page-number text:fixed="false">3</text:page-number></text:p>
        <text:p text:style-name="P265"/>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329"><text:page-number text:fixed="false">3</text:page-number></text:p>
        <text:p text:style-name="P330"/>
      </style:header>
      <style:footer>
        <text:p text:style-name="P331"/>
      </style:footer>
    </style:master-page>
    <style:master-page style:next-style-name="MP4" style:name="MPF4" style:page-layout-name="PL4">
      <style:header>
        <text:p text:style-name="P332"/>
      </style:header>
      <style:footer>
        <text:p text:style-name="P333"/>
      </style:footer>
    </style:master-page>
    <style:master-page style:name="MP5" style:page-layout-name="PL5">
      <style:header>
        <text:p text:style-name="P378"><text:page-number text:fixed="false">3</text:page-number></text:p>
        <text:p text:style-name="P379"/>
      </style:header>
      <style:footer>
        <text:p text:style-name="P380"/>
      </style:footer>
    </style:master-page>
    <style:master-page style:next-style-name="MP5" style:name="MPF5" style:page-layout-name="PL5">
      <style:header>
        <text:p text:style-name="P381"/>
      </style:header>
      <style:footer>
        <text:p text:style-name="P382"/>
      </style:footer>
    </style:master-page>
    <style:master-page style:name="MP6" style:page-layout-name="PL6">
      <style:header>
        <text:p text:style-name="P417"><text:page-number text:fixed="false">3</text:page-number></text:p>
        <text:p text:style-name="P418"/>
      </style:header>
      <style:footer>
        <text:p text:style-name="P419"/>
      </style:footer>
    </style:master-page>
    <style:master-page style:next-style-name="MP6" style:name="MPF6" style:page-layout-name="PL6">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1beb52-e4b4-49c1-9d5e-4ba6271c3b06</dc:title>
    <meta:initial-creator>amikailioniene</meta:initial-creator>
    <dc:creator>adlibuser</dc:creator>
    <meta:creation-date>2022-10-10T08:58:00Z</meta:creation-date>
    <dc:date>2022-10-10T08:58:00Z</dc:date>
    <meta:print-date>2021-07-14T08: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6" meta:paragraph-count="104" meta:word-count="2108" meta:character-count="17394" meta:row-count="314" meta:non-whitespace-character-count="15390"/>
  </office:meta>
</office:document-meta>
</file>