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page-number="1">
        <style:tab-stops>
          <style:tab-stop style:type="center" style:position="3in"/>
          <style:tab-stop style:type="right" style:position="6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style:punctuation-wrap="simple" fo:text-align="center" style:vertical-align="baseline"/>
      <style:text-properties fo:font-weight="bold" style:font-weight-asian="bold" fo:text-transform="uppercase" fo:font-size="8pt" style:font-size-asian="8pt" style:font-size-complex="8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size="10pt" style:font-size-asian="10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style:punctuation-wrap="simple" fo:text-align="justify" style:vertical-align="baseline" fo:text-indent="0.5in"/>
    </style:style>
    <style:style style:name="T24" style:parent-style-name="DefaultParagraphFont" style:family="text">
      <style:text-properties style:font-size-complex="12pt" style:language-asian="ja" style:country-asian="JP"/>
    </style:style>
    <style:style style:name="P2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ja" style:country-asian="JP"/>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ja" style:country-asian="JP"/>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fo:color="#000000" style:font-size-complex="12pt" style:language-asian="ja" style:country-asian="JP"/>
    </style:style>
    <style:style style:name="T32" style:parent-style-name="DefaultParagraphFont" style:family="text">
      <style:text-properties fo:color="#000000" style:font-size-complex="12pt" style:language-asian="ja" style:country-asian="JP"/>
    </style:style>
    <style:style style:name="T33" style:parent-style-name="DefaultParagraphFont" style:family="text">
      <style:text-properties fo:color="#000000" style:font-size-complex="12pt" style:language-asian="ja" style:country-asian="JP"/>
    </style:style>
    <style:style style:name="P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style:language-asian="ja" style:country-asian="JP"/>
    </style:style>
    <style:style style:name="T37" style:parent-style-name="DefaultParagraphFont" style:family="text">
      <style:text-properties style:font-size-complex="12pt" style:language-asian="ja" style:country-asian="JP"/>
    </style:style>
    <style:style style:name="P3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 style:parent-style-name="DefaultParagraphFont" style:family="text">
      <style:text-properties fo:color="#000000" style:font-size-complex="12pt" style:language-asian="ja" style:country-asian="JP"/>
    </style:style>
    <style:style style:name="T40" style:parent-style-name="DefaultParagraphFont" style:family="text">
      <style:text-properties fo:color="#000000" style:font-size-complex="12pt" style:language-asian="ja" style:country-asian="JP"/>
    </style:style>
    <style:style style:name="T41" style:parent-style-name="DefaultParagraphFont" style:family="text">
      <style:text-properties fo:color="#000000" style:font-size-complex="12pt" style:language-asian="ja" style:country-asian="JP"/>
    </style:style>
    <style:style style:name="P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P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font-size-complex="12pt" style:language-asian="ja" style:country-asian="JP"/>
    </style:style>
    <style:style style:name="T49" style:parent-style-name="DefaultParagraphFont" style:family="text">
      <style:text-properties style:font-size-complex="12pt" style:language-asian="ja" style:country-asian="JP"/>
    </style:style>
    <style:style style:name="P5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language-asian="ja" style:country-asian="JP"/>
    </style:style>
    <style:style style:name="T68" style:parent-style-name="DefaultParagraphFont" style:family="text">
      <style:text-properties style:font-name-asian="Courier New" style:font-size-complex="12pt" style:language-asian="ja" style:country-asian="JP"/>
    </style:style>
    <style:style style:name="T69" style:parent-style-name="DefaultParagraphFont" style:family="text">
      <style:text-properties style:font-name-asian="Courier New" style:font-size-complex="12pt" style:language-asian="ja" style:country-asian="JP"/>
    </style:style>
    <style:style style:name="P70"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language-asian="ja" style:country-asian="JP"/>
    </style:style>
    <style:style style:name="T72" style:parent-style-name="DefaultParagraphFont" style:family="text">
      <style:text-properties style:font-name-asian="Courier New" style:font-size-complex="12pt" style:language-asian="ja" style:country-asian="JP"/>
    </style:style>
    <style:style style:name="T73" style:parent-style-name="DefaultParagraphFont" style:family="text">
      <style:text-properties style:font-name-asian="Courier New" fo:font-style="italic" style:font-style-asian="italic" style:font-size-complex="12pt" style:language-asian="ja" style:country-asian="JP"/>
    </style:style>
    <style:style style:name="T74" style:parent-style-name="DefaultParagraphFont" style:family="text">
      <style:text-properties style:font-name-asian="Courier New" style:font-size-complex="12pt" style:language-asian="ja" style:country-asian="JP"/>
    </style:style>
    <style:style style:name="P75"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language-asian="ja" style:country-asian="JP"/>
    </style:style>
    <style:style style:name="T77" style:parent-style-name="DefaultParagraphFont" style:family="text">
      <style:text-properties style:font-name-asian="Courier New" style:font-size-complex="12pt" style:language-asian="ja" style:country-asian="JP"/>
    </style:style>
    <style:style style:name="P78"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font-size-complex="12pt" style:language-asian="ja" style:country-asian="JP"/>
    </style:style>
    <style:style style:name="T80" style:parent-style-name="DefaultParagraphFont" style:family="text">
      <style:text-properties style:font-name-asian="Courier New" style:font-size-complex="12pt" style:language-asian="ja" style:country-asian="JP"/>
    </style:style>
    <style:style style:name="T81" style:parent-style-name="DefaultParagraphFont" style:family="text">
      <style:text-properties style:font-name-asian="Courier New" fo:font-style="italic" style:font-style-asian="italic" style:font-size-complex="12pt" style:language-asian="ja" style:country-asian="JP"/>
    </style:style>
    <style:style style:name="T82" style:parent-style-name="DefaultParagraphFont" style:family="text">
      <style:text-properties style:font-name-asian="Courier New" style:font-size-complex="12pt" style:language-asian="ja" style:country-asian="JP"/>
    </style:style>
    <style:style style:name="P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fo:background-color="#FFFFFF" style:language-asian="ja" style:country-asian="JP"/>
    </style:style>
    <style:style style:name="T89" style:parent-style-name="DefaultParagraphFont" style:family="text">
      <style:text-properties fo:color="#000000" style:font-size-complex="12pt" fo:background-color="#FFFFFF" style:language-asian="ja" style:country-asian="JP"/>
    </style:style>
    <style:style style:name="T90" style:parent-style-name="DefaultParagraphFont" style:family="text">
      <style:text-properties fo:color="#000000" style:font-size-complex="12pt" fo:background-color="#FFFFFF" style:language-asian="ja" style:country-asian="JP"/>
    </style:style>
    <style:style style:name="P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T111" style:parent-style-name="DefaultParagraphFont" style:family="text">
      <style:text-properties style:font-size-complex="12pt" style:language-asian="ja" style:country-asian="JP"/>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widows="0" fo:orphans="0" style:punctuation-wrap="simple" fo:text-align="center" style:vertical-align="baseline"/>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style:punctuation-wrap="simple" fo:text-align="justify" style:vertical-align="baseline"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ja" style:country-asian="JP"/>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ja" style:country-asian="JP"/>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text-position="super 66.6%" style:font-size-complex="12pt" style:language-asian="ja" style:country-asian="JP"/>
    </style:style>
    <style:style style:name="T133" style:parent-style-name="DefaultParagraphFont" style:family="text">
      <style:text-properties style:font-size-complex="12pt" style:language-asian="ja" style:country-asian="JP"/>
    </style:style>
    <style:style style:name="P134" style:parent-style-name="Normal" style:family="paragraph">
      <style:paragraph-properties fo:widows="0" fo:orphans="0" style:punctuation-wrap="simple" fo:text-align="justify" style:vertical-align="baseline" fo:text-indent="0.5in"/>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140"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141"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143" style:parent-style-name="DefaultParagraphFont" style:family="text">
      <style:text-properties style:language-asian="ja" style:country-asian="JP"/>
    </style:style>
    <style:style style:name="T144" style:parent-style-name="DefaultParagraphFont" style:family="text">
      <style:text-properties style:language-asian="ja" style:country-asian="JP"/>
    </style:style>
    <style:style style:name="P145"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ĮSAKYMAS</text:p>
      <text:p text:style-name="P14">DĖL LIETUVOS RESPUBLIKOS UŽSIENIO REIKALŲ MINISTRO</text:p>
      <text:p text:style-name="P15">2004 M. BIRŽELIO 3 D. ĮSAKYMO NR. V-78 „DĖL LIETUVOS RESPUBLIKOS UŽSIENIO REIKALŲ MINISTERIJOS DARBO REGLAMENTO PATVIRTINIMO“ PAKEITIMO</text:p>
      <text:p text:style-name="P16"/>
      <text:p text:style-name="P17"><text:span text:style-name="T18">2023 m. liepos 3 d. Nr.<text:s/></text:span>V-223</text:p>
      <text:p text:style-name="P19"><text:span text:style-name="T20">Vilnius</text:span></text:p>
      <text:p text:style-name="P21"/>
      <text:p text:style-name="P22"/>
      <text:p text:style-name="P23"><text:span text:style-name="T24">P a k e i č i u <text:s/>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P25"><text:span text:style-name="T26">1</text:span><text:span text:style-name="T27">.</text:span><text:span text:style-name="T28"><text:tab/>Pakeičiu 36 punktą ir jį išdėstau taip:</text:span></text:p>
      <text:p text:style-name="P29"><text:span text:style-name="T30">„</text:span><text:span text:style-name="T31">36</text:span><text:span text:style-name="T32">. Atstovybių veiklos planai ir veiklos ataskaitos rengiamos vadovaujantis atitinkamai Lietuvos Respublikos diplomatinių atstovybių, konsulinių įstaigų ir specialiųjų misijų n-tųjų metų veiklos planavimo tvarkos aprašu, patvirtintu Lietuvos Respublikos užsienio reikalų ministro 2010 m. spalio 21 d. įsakymu Nr. V-138 „Dėl Lietuvos Respublikos diplomatinių atstovybių, konsulinių įstaigų ir specialiųjų misijų n-tųjų metų veiklos planavimo tvarkos aprašo<text:s/></text:span><text:soft-page-break/><text:span text:style-name="T33">patvirtinimo“, ir Lietuvos Respublikos diplomatinių atstovybių, konsulinių įstaigų ir specialiųjų misijų n-tųjų metų veiklos ataskaitos rengimo tvarkos aprašu, patvirtintu Lietuvos Respublikos užsienio reikalų ministro 2011 m. rugsėjo 29 d. įsakymu Nr. V-189 „Dėl Lietuvos Respublikos diplomatinių atstovybių, konsulinių įstaigų ir specialiųjų misijų n-tųjų metų veiklos ataskaitos rengimo tvarkos aprašo patvirtinimo“.“</text:span></text:p>
      <text:p text:style-name="P34"><text:span text:style-name="T35">2</text:span><text:span text:style-name="T36">.</text:span><text:span text:style-name="T37"><text:tab/>Pakeičiu 64 punktą ir jį išdėstau taip:</text:span></text:p>
      <text:p text:style-name="P38"><text:span text:style-name="T39">„</text:span><text:span text:style-name="T40">64</text:span><text:span text:style-name="T41">. Konsultavimasis su visuomene vykdomas vadovaujantis Lietuvos Respublikos teisėkūros pagrindų įstatymu, Lietuvos Respublikos Vyriausybės darbo reglamentu, patvirtintu Lietuvos Respublikos Vyriausybės 1994 m. rugpjūčio 11 d. nutarimu Nr. 728 „Dėl Lietuvos Respublikos Vyriausybės darbo reglamento patvirtinimo“ (toliau – Vyriausybės darbo reglamentas), ministro nustatyta tvarka ir atsižvelgiant į portalo „Mano Vyriausybė“ interneto svetainėje „E. pilietis“ skelbiamą Viešųjų konsultacijų metodiką ir jos taikymo gaires.“</text:span></text:p>
      <text:p text:style-name="P42"><text:span text:style-name="T43">3</text:span><text:span text:style-name="T44">.</text:span><text:span text:style-name="T45"><text:tab/>Pakeičiu 105 punktą ir jį išdėstau taip:</text:span></text:p>
      <text:p text:style-name="P46"><text:span text:style-name="T47">„</text:span><text:span text:style-name="T48">105</text:span><text:span text:style-name="T49">. Ministras priima ir pasirašo įsakymus. Ministro įsakymai įforminami ministro įsakymo blanke. Prireikus ministras gali priimti bendrus su kitais ministrais įsakymus. Bendrieji įsakymai įforminami blanke su herbu. Jei bendrasis kelių ministrų įsakymas pasirašomas rašytiniu parašu, jo originalo egzempliorių rengiama tiek, kiek ministrų pasirašo įsakymą. Prieš ministrui pasirašant ministerijoje liekantį vieną įsakymo originalą, Dokumentų valdymo sistemoje jį suderina Reglamento 84 punkte nurodyti subjektai.“</text:span></text:p>
      <text:p text:style-name="P50"><text:span text:style-name="T51">4</text:span><text:span text:style-name="T52">.</text:span><text:span text:style-name="T53"><text:tab/>Papildau 109.3 papunkčiu:</text:span></text:p>
      <text:p text:style-name="P54"><text:span text:style-name="T55">„</text:span><text:span text:style-name="T56">109.3</text:span><text:span text:style-name="T57">. teikiami kitoms institucijoms išvadoms gauti kartu su lydimaisiais dokumentais ir, jei reikia, kitais Reglamento 71–75 punktuose nurodytais dokumentais, jei įsakymo projektas yra susijęs su kitų institucijų kompetencija.“</text:span></text:p>
      <text:p text:style-name="P58"><text:span text:style-name="T59">5</text:span><text:span text:style-name="T60">.</text:span><text:span text:style-name="T61"><text:tab/>Pakeičiu 120 punktą ir jį išdėstau taip:</text:span></text:p>
      <text:p text:style-name="P62"><text:span text:style-name="T63">„</text:span><text:span text:style-name="T64">120</text:span><text:span text:style-name="T65">. Ministerijos kanclerio potvarkiai:</text:span></text:p>
      <text:p text:style-name="P66"><text:span text:style-name="T67">120.1</text:span><text:span text:style-name="T68">. turi atitikti Teisėkūros pagrindų įstatymą ir Teisės aktų projektų rengimo<text:s/></text:span><text:soft-page-break/><text:span text:style-name="T69">rekomendacijas;</text:span></text:p>
      <text:p text:style-name="P70"><text:span text:style-name="T71">120.2</text:span><text:span text:style-name="T72">. rengiami<text:s/></text:span><text:span text:style-name="T73">mutatis mutandis</text:span><text:span text:style-name="T74"><text:s/>taikant Reglamento 68 ir 69 punktus;</text:span></text:p>
      <text:p text:style-name="P75"><text:span text:style-name="T76">120.3</text:span><text:span text:style-name="T77">. derinami su Reglamento 76 punkte nurodytais subjektais (išskyrus Reglamento 111.3 papunktyje ir 112 punkte nurodytas išimtis) Reglamento 77–82 punktuose nustatyta tvarka. Jei potvarkio projektu nustatomas naujas teisinis reguliavimas arba jis iš esmės keičiamas, potvarkio projekto rengėjas, teikdamas derinti potvarkio projektą, nurodo jo rengimą paskatinusias priežastis, potvarkio projekto tikslus, uždavinius, pagrindines nuostatas ir potvarkio projektui įgyvendinti reikalingas lėšas;</text:span></text:p>
      <text:p text:style-name="P78"><text:span text:style-name="T79">120.4</text:span><text:span text:style-name="T80">. registruojami ir skelbiami<text:s/></text:span><text:span text:style-name="T81">mutatis mutandis</text:span><text:span text:style-name="T82"><text:s/>taikant Reglamento 113–119 punktų nuostatas.“</text:span></text:p>
      <text:p text:style-name="P83"><text:span text:style-name="T84">6</text:span><text:span text:style-name="T85">.</text:span><text:span text:style-name="T86"><text:tab/>Pakeičiu 138.6 papunktį ir jį išdėstau taip:</text:span></text:p>
      <text:p text:style-name="P87"><text:span text:style-name="T88">„</text:span><text:span text:style-name="T89">138.6</text:span><text:span text:style-name="T90">. Sutarties projekto rengėjas, teikdamas derinti sutarties projektą per Dokumentų valdymo sistemą, skiltyje „Pastaba“ nurodo sutarties sudarymą paskatinusias priežastis, sutarties tikslą, galiojimo trukmę ir galimus probleminius aspektus.“</text:span></text:p>
      <text:p text:style-name="P91"><text:span text:style-name="T92">7</text:span><text:span text:style-name="T93">.</text:span><text:span text:style-name="T94"><text:tab/>Pakeičiu 138.7.2 papunktį ir jį išdėstau taip:</text:span></text:p>
      <text:p text:style-name="P95"><text:span text:style-name="T96">„</text:span><text:span text:style-name="T97">138.7.2</text:span><text:span text:style-name="T98">. Finansų departamento diplomatas, kitas valstybės tarnautojas ar darbuotojas, vertinęs sutarties projektą, ir Finansų departamento direktorius ar jį pavaduojantis asmuo, Teisės ir tarptautinių sutarčių departamento diplomatas ar kitas valstybės tarnautojas, vertinęs sutarties projektą, ir Teisės departamento direktorius ar jį pavaduojantis asmuo, kitų ministerijos administracijos padalinių, su kuriais buvo derintas sutarties projektas, diplomatai, kiti valstybės tarnautojai ar darbuotojai, vertinę sutarties projektą, ir minėtųjų padalinių vadovai, duomenų apsaugos pareigūnas, jei sutarties projektas susijęs su asmens duomenų tvarkymu.“</text:span></text:p>
      <text:p text:style-name="P99"><text:span text:style-name="T100">8</text:span><text:span text:style-name="T101">.</text:span><text:span text:style-name="T102"><text:tab/>Pakeičiu 140.2 papunktį ir jį išdėstau taip:</text:span></text:p>
      <text:p text:style-name="P103"><text:span text:style-name="T104">„</text:span><text:span text:style-name="T105">140.2</text:span><text:span text:style-name="T106">. sutarčių projektų, kurie patvirtinti ministerijos viešųjų pirkimų komisijų ir viešųjų pirkimų, atliekamų gynybos ir saugumo srityje, komisijų (toliau – komisija). Tokiu atveju sutarties projekto rengėjas, teikdamas ministerijos kancleriui pasirašyti sutarties projektą Dokumentų<text:s/></text:span><text:soft-page-break/><text:span text:style-name="T107">valdymo sistemoje, skiltyje „Pastaba“ turi nurodyti komisijos posėdžio, kuriame buvo patvirtintas sutarties projektas, datą ir protokolo numerį, o jeigu komisija sutarties projektą patikslino – ir komisijos posėdžio, kuriame buvo patvirtintas patikslintas sutarties projektas, datą ir protokolo numerį.“<text:s/></text:span></text:p>
      <text:p text:style-name="P108"><text:span text:style-name="T109">9</text:span><text:span text:style-name="T110">.</text:span><text:span text:style-name="T111"><text:tab/>Pakeičiu IX skyriaus pavadinimą ir jį išdėstau taip:</text:span></text:p>
      <text:p text:style-name="P112"><text:span text:style-name="T113">„</text:span><text:span text:style-name="T114">IX</text:span><text:span text:style-name="T115"><text:s/>SKYRIUS</text:span></text:p>
      <text:p text:style-name="P116"><text:span text:style-name="T117">PRAŠYMŲ, SKUNDŲ IR PETICIJŲ NAGRINĖJIMAS, ASMENŲ PRIĖMIMAS“.</text:span></text:p>
      <text:p text:style-name="P118"><text:span text:style-name="T119">10</text:span><text:span text:style-name="T120">.</text:span><text:span text:style-name="T121"><text:tab/>Pakeičiu 158 punktą ir jį išdėstau taip:</text:span></text:p>
      <text:p text:style-name="P122"><text:span text:style-name="T123">„</text:span><text:span text:style-name="T124">158</text:span><text:span text:style-name="T125">.</text:span><text:span text:style-name="T126"><text:s/>Prašymą ar skundą, pateiktą ministerijai paštu arba elektroninių ryšių priemonėmis, Dokumentų valdymo skyriaus valstybės tarnautojas ar darbuotojas įregistruoja Dokumentų valdymo sistemoje. Prašymą ar skundą, pateiktą tiesiogiai į ministeriją atvykusio asmens, Piliečių aptarnavimo skyriaus diplomatas, kitas valstybės tarnautojas ar darbuotojas perduoda Dokumentų valdymo skyriui registruoti Dokumentų valdymo sistemoje.</text:span><text:span text:style-name="T127">“</text:span></text:p>
      <text:p text:style-name="P128"><text:span text:style-name="T129">11</text:span><text:span text:style-name="T130">.</text:span><text:span text:style-name="T131"><text:tab/>Papildau 158</text:span><text:span text:style-name="T132">1</text:span><text:span text:style-name="T133"><text:s/>punktu:</text:span></text:p>
      <text:p text:style-name="P134"><text:span text:style-name="T135">„</text:span><text:span text:style-name="T136">158</text:span><text:span text:style-name="T137">1</text:span><text:span text:style-name="T138">. Peticijas dėl ministro priimamų norminių teisės aktų nagrinėja Vyriausybės Peticijų komisija. Ministerijoje gautas kreipimasis, kuriame pateiktas prašymas ar siūlymas dėl ministro priimamų norminių teisės aktų, persiunčiamas nagrinėti Vyriausybės Peticijų komisijai Peticijų konstitucinio įstatymo nustatyta tvarka.“</text:span></text:p>
      <text:p text:style-name="P139"/>
      <text:p text:style-name="P140"/>
      <text:p text:style-name="P141"/>
      <text:p text:style-name="P142"><text:span text:style-name="T143">Užsienio reikalų ministras</text:span><text:span text:style-name="T144"><text:tab/>Gabrielius Landsbergi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3-07-03T15:20:00Z</meta:creation-date>
    <dc:date>2023-07-03T15:20:00Z</dc:date>
    <meta:print-date>2013-04-23T05:57:00Z</meta:print-date>
    <meta:template xlink:href="Normal.dotm" xlink:type="simple"/>
    <meta:editing-cycles>2</meta:editing-cycles>
    <meta:editing-duration>PT0S</meta:editing-duration>
    <meta:document-statistic meta:page-count="4" meta:paragraph-count="40" meta:word-count="797" meta:character-count="6457" meta:row-count="183" meta:non-whitespace-character-count="5700"/>
  </office:meta>
</office:document-meta>
</file>