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line-height="115%"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6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6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6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6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tab-stops>
          <style:tab-stop style:type="left" style:position="0.6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in"/>
          <style:tab-stop style:type="left" style:position="0.6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6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6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6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P89" style:parent-style-name="Normal" style:family="paragraph">
      <style:paragraph-properties fo:text-align="justify" fo:text-indent="0.5in">
        <style:tab-stops>
          <style:tab-stop style:type="left" style:position="0.6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P99" style:parent-style-name="Normal" style:family="paragraph">
      <style:paragraph-properties fo:text-align="justify" fo:text-indent="0.5in">
        <style:tab-stops>
          <style:tab-stop style:type="left" style:position="0.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tab-stops>
          <style:tab-stop style:type="left" style:position="0.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tab-stops>
          <style:tab-stop style:type="left" style:position="0.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tab-stops>
          <style:tab-stop style:type="left" style:position="0.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tab-stops>
          <style:tab-stop style:type="left" style:position="0.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tab-stops>
          <style:tab-stop style:type="left" style:position="0.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tab-stops>
          <style:tab-stop style:type="left" style:position="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P126" style:parent-style-name="Normal" style:family="paragraph">
      <style:paragraph-properties fo:text-align="justify" fo:text-indent="0.5in">
        <style:tab-stops>
          <style:tab-stop style:type="left" style:position="0.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tab-stops>
          <style:tab-stop style:type="left" style:position="0.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P137" style:parent-style-name="Normal" style:family="paragraph">
      <style:paragraph-properties fo:text-align="justify" fo:text-indent="0.5in">
        <style:tab-stops>
          <style:tab-stop style:type="left" style:position="0.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P142" style:parent-style-name="Normal" style:family="paragraph">
      <style:paragraph-properties fo:text-align="justify" fo:text-indent="0.5in">
        <style:tab-stops>
          <style:tab-stop style:type="left" style:position="0.6875in"/>
          <style:tab-stop style:type="left" style:position="0.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6875in"/>
          <style:tab-stop style:type="left" style:position="0.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ab-stops>
          <style:tab-stop style:type="left" style:position="0.6875in"/>
        </style:tab-stops>
      </style:paragraph-properties>
    </style:style>
    <style:style style:name="P155" style:parent-style-name="Normal" style:family="paragraph">
      <style:paragraph-properties fo:text-align="justify">
        <style:tab-stops>
          <style:tab-stop style:type="left" style:position="0.6875in"/>
        </style:tab-stops>
      </style:paragraph-properties>
    </style:style>
    <style:style style:name="P156" style:parent-style-name="Normal" style:family="paragraph">
      <style:paragraph-properties fo:text-align="justify">
        <style:tab-stops>
          <style:tab-stop style:type="left" style:position="0.6875in"/>
        </style:tab-stops>
      </style:paragraph-properties>
    </style:style>
    <style:style style:name="P157" style:parent-style-name="Normal" style:family="paragraph">
      <style:paragraph-properties fo:text-align="justify">
        <style:tab-stops>
          <style:tab-stop style:type="left" style:position="0.6875in"/>
        </style:tab-stops>
      </style:paragraph-properties>
    </style:style>
    <style:style style:name="P158" style:parent-style-name="Normal" style:family="paragraph">
      <style:paragraph-properties fo:text-align="justify" fo:line-height="115%" fo:text-indent="0.5in">
        <style:tab-stops>
          <style:tab-stop style:type="left" style:position="0.6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USISIEKIMO MINISTRAS</text:p>
      <text:p text:style-name="P9"/>
      <text:p text:style-name="P10">ĮSAKYMAS</text:p>
      <text:p text:style-name="P11">DĖL LIETUVOS RESPUBLIKOS SUSISIEKIMO MINISTRO 2016 M. SPALIO 25 D. ĮSAKYMO NR. 3-353(1.5 E) „DĖL EUROPOS INFRASTRUKTŪROS TINKLŲ PRIEMONĖS TRANSPORTO IR TELEKOMUNIKACIJŲ SEKTORIŲ PROJEKTAMS ĮGYVENDINTI LIETUVOS RESPUBLIKOJE ADMINISTRAVIMO TAISYKLIŲ PATVIRTINIMO“ PAKEITIMO</text:p>
      <text:p text:style-name="P12"/>
      <text:p text:style-name="P13"/>
      <text:p text:style-name="P14"><text:span text:style-name="T15">2023 m. birželio<text:s/></text:span><text:span text:style-name="T16">1 d.</text:span><text:span text:style-name="T17"><text:s/>Nr. 3-283</text:span></text:p>
      <text:p text:style-name="P18">Vilnius</text:p>
      <text:p text:style-name="P19"/>
      <text:p text:style-name="P20"/>
      <text:p text:style-name="P21"><text:span text:style-name="T22">P a k e i č i u Europos infrastruktūros tinklų priemonės transporto ir telekomunikacijų sektorių projektams įgyvendinti Lietuvos Respublikoje administravimo taisykles, patvirtintas Lietuvos Respublikos susisiekimo ministro 2016 m. spalio 25 d. įsakymu Nr. 3-353(1.5 E) „Dėl Europos infrastruktūros tinklų priemonės transporto ir telekomunikacijų sektorių projektams įgyvendinti Lietuvos Respublikoje administravimo taisyklių patvirtinimo“:</text:span></text:p>
      <text:p text:style-name="P23"><text:span text:style-name="T24">1</text:span><text:span text:style-name="T25">.</text:span><text:span text:style-name="T26"><text:tab/>Pakeičiu<text:s/></text:span><text:span text:style-name="T27">35</text:span><text:span text:style-name="T28">–37 punktus ir juos išdėstau taip:</text:span></text:p>
      <text:p text:style-name="P29"><text:span text:style-name="T30">„</text:span><text:span text:style-name="T31">35</text:span><text:span text:style-name="T32">. Paramos gavėjas (arba projekto vykdytojas, jeigu paskirtas), įgyvendindamas projektą, privalo darbo tvarka (elektroniniu paštu) informuoti administruojančiąją instituciją apie galimus projekto įgyvendinimo grafiko ar dotacijos susitarime nurodytų veiksmų, taip pat biudžeto pakeitimus (įskaitant ir biudžeto pakeitimus, dėl kurių nėra reikalingas dotacijos susitarimo keitimas).</text:span></text:p>
      <text:p text:style-name="P33"><text:span text:style-name="T34">36</text:span><text:span text:style-name="T35">. Paaiškėjus, kad dėl aplinkybių, kurių nebuvo galima numatyti rengiant projekto paraišką, negalima pasiekti projekte numatytų tikslų pagal dotacijos susitarime nustatytas sąlygas, dotacijos susitarimas gali būti keičiamas dotacijos susitarime nustatyta tvarka ir sąlygomis. Paramos gavėjas (arba projekto vykdytojas, jeigu paskirtas) nedelsdamas darbo tvarka (elektroniniu paštu) informuoja administruojančiąją instituciją apie inicijuotus dotacijos susitarimo pakeitimus ir jų priežastis, tačiau šių pakeitimų administruojančioji institucija nevertina ir išvados dėl jų nerengia.</text:span></text:p>
      <text:p text:style-name="P36"><text:span text:style-name="T37">37</text:span><text:span text:style-name="T38">. <text:s/>Paramos gavėjas (arba projekto vykdytojas, jeigu paskirtas) pateikia koordinuojančiajai ir administruojančiajai institucijoms su EK įstaiga suderintų ir pasirašytų dotacijos susitarimo pakeitimo dokumentų (jeigu jų nepateikia EK įstaiga) kopijas per 5 darbo dienas nuo jų pasirašymo. Įvertinusi dotacijos susitarimo pakeitimus, administruojančioji institucija, jei reikia, inicijuoja projekto įgyvendinimo sutarties pakeitimus<text:s/></text:span><text:span text:style-name="T39">mutatis mutandis</text:span><text:span text:style-name="T40"><text:s/>vadovaudamasi Taisyklių 32 ir 33 punktuose nustatytomis sąlygomis.“</text:span></text:p>
      <text:p text:style-name="P41"><text:span text:style-name="T42">2</text:span><text:span text:style-name="T43">.</text:span><text:span text:style-name="T44"><text:tab/>Pripažįstu netekusiais galios 38 ir 39 punktus.</text:span></text:p>
      <text:p text:style-name="P45"><text:span text:style-name="T46">3</text:span><text:span text:style-name="T47">.</text:span><text:span text:style-name="T48"><text:tab/>Pakeičiu 47–49 <text:s/>punktus ir juos išdėstau taip:</text:span></text:p>
      <text:p text:style-name="P49"><text:span text:style-name="T50">„</text:span><text:span text:style-name="T51">47</text:span><text:span text:style-name="T52">. Paramos gavėjas (arba projekto vykdytojas, jeigu paskirtas) privalo patikrinti kiekvieną rangovo (paslaugų teikėjo ar prekių tiekėjo) pateiktą sąskaitą, jos atitiktį rangos, paslaugų teikimo ar prekių tiekimo sutarties sąlygoms, kitus susijusius dokumentus, patikrinti ir priimti atliktus darbus, suteiktas paslaugas ar pateiktas prekes, taip pat teisės aktų nustatyta tvarka užtikrinti, kad viešojo pirkimo–pardavimo sutartis, pagal kurias patirtos išlaidos yra deklaruojamos, vykdantiems tiekėjams, subtiekėjams, ūkio subjektams, kurių pajėgumais tiekėjai remiasi, prekių (įskaitant jų sudedamąsias dalis, pakuotę) gamintojams netaikomos Lietuvos Respublikoje<text:s/></text:span><text:soft-page-break/><text:span text:style-name="T53">įgyvendinamos tarptautinės sankcijos, kaip tai apibrėžta Lietuvos Respublikos tarptautinių sankcijų įstatyme. <text:s/>Paramos gavėjas (arba projekto vykdytojas, jeigu paskirtas) yra atsakingas už tinkamų ir netinkamų finansuoti išlaidų atskyrimą, lėšų apmokėjimą sutartyse su tiekėjais ir (ar) rangovais nustatytomis sąlygomis bei visų patirtas išlaidas ir apmokėjimą įrodančių dokumentų saugojimą Taisyklėse bei dotacijos susitarimuose numatyta tvarka. Projekto įgyvendinimo sutarties nustatyta tvarka atsiskaitydamas už patirtas išlaidas ir įgyvendintas veiklas paramos gavėjas (arba projekto vykdytojas, jeigu paskirtas) privalo pateikti visų tinkamas išlaidas pagrindžiančių<text:s/></text:span><text:span text:style-name="T54">dokumentų kopijas. Administruojančiosios institucijos prašymu (įskaitant, bet neapsiribojant tais atvejais, kai išlaidos deklaruojamos sąskaitų apmokėjimo būdu) paramos gavėjas (arba projekto vykdytojas, jei paskirtas) privalo raštu (elektroniniu paštu, paštu arba kitomis priemonėmis), taip pat patikros projekto administravimo ar įgyvendinimo vietoje metu pateikti administruojančiajai institucijai apmokėjimą įrodančius dokumentus.</text:span></text:p>
      <text:p text:style-name="P55"><text:span text:style-name="T56">48</text:span><text:span text:style-name="T57">. Už pateiktų išlaidas pagrindžiančių dokumentų tikrinimą ir išlaidų tinkamumo patvirtinimą atsakinga administruojančioji institucija, kuri tikrina išlaidų tinkamumą vidaus procedūrų nustatyta tvarka.</text:span></text:p>
      <text:p text:style-name="P58"><text:span text:style-name="T59">49</text:span><text:span text:style-name="T60">. Administruojančioji institucija, nustačiusi, kad projektui gali būti išmokėtos EITP lėšos iš valstybės iždo, pateikia Nacionaliniam bendrųjų funkcijų centrui (kopiją – koordinuojančiajai institucijai) išvadą dėl išlaidų tinkamumo finansuoti arba prašymą išmokėti avansą ir nurodo duomenis, kurių reikia mokėjimo paraiškai valstybės iždui parengti. Nacionalinis bendrųjų funkcijų centras,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arengia ir pateikia mokėjimo paraišką Valstybės iždo departamentui.“</text:span></text:p>
      <text:p text:style-name="P61"><text:span text:style-name="T62">4</text:span><text:span text:style-name="T63">.</text:span><text:span text:style-name="T64"><text:tab/>Pripažįstu netekusiu galios 65.2 papunktį.</text:span></text:p>
      <text:p text:style-name="P65"><text:span text:style-name="T66">5</text:span><text:span text:style-name="T67">.</text:span><text:span text:style-name="T68"><text:tab/>Pakeičiu 65.3 papunktį ir jį išdėstau taip:</text:span></text:p>
      <text:p text:style-name="P69"><text:span text:style-name="T70">„</text:span><text:span text:style-name="T71">65.3</text:span><text:span text:style-name="T72">. vykdo projektų, kuriems skirtas EITP finansavimas, įgyvendinimo ir lėšų panaudojimo priežiūrą, viešųjų pirkimų priežiūrą (išskyrus pirkimus, dėl kurių savo išvadą arba dalinio dokumentų vertinimo išvadą pateikia Viešųjų pirkimų tarnyba ar kita teisės aktu nustatyta tvarka pirkimų priežiūrą atliekanti institucija arba šios institucijos padalinys), tikrina išlaidų tinkamumą bendrai finansuoti EITP lėšomis, vadovaudamasi Reglamente (ES) Nr. 1316/2013, Reglamente (ES) Nr. 1315/2013, Reglamente (ES) Nr. 283/2014, Taisyklėse nustatytomis sąlygomis ir kitų teisės aktų, susijusių su projektų, kuriems skirtas EITP finansavimas, įgyvendinimo ir lėšų panaudojimo priežiūra, nuostatomis;“.</text:span></text:p>
      <text:p text:style-name="P73"><text:span text:style-name="T74">6</text:span><text:span text:style-name="T75">.</text:span><text:span text:style-name="T76"><text:tab/>Pakeičiu 65.12 papunktį ir jį išdėstau taip:</text:span></text:p>
      <text:p text:style-name="P77"><text:span text:style-name="T78">„</text:span><text:span text:style-name="T79">65.12</text:span><text:span text:style-name="T80">. projekto įgyvendinimo sutartyje numatyta tvarka prižiūri, kaip paramos gavėjas (arba projekto vykdytojas, jeigu paskirtas) laikosi Taisyklių 68.4 papunktyje numatytos pareigos užtikrinti projekto rezultatų tęstinumą;“.</text:span></text:p>
      <text:p text:style-name="P81"><text:span text:style-name="T82">7</text:span><text:span text:style-name="T83">.</text:span><text:span text:style-name="T84"><text:tab/></text:span><text:span text:style-name="T85">Papildau 65.12</text:span><text:span text:style-name="T86">1</text:span><text:span text:style-name="T87"><text:s/></text:span><text:span text:style-name="T88">papunkčiu:</text:span></text:p>
      <text:p text:style-name="P89"><text:span text:style-name="T90">„</text:span><text:span text:style-name="T91">65.12</text:span><text:span text:style-name="T92">1</text:span><text:span text:style-name="T93">. ne dažniau kaip 4 kartus per metus koordinuojančiosios institucijos prašymu darbo tvarka (elektroniniu paštu, paštu arba kitomis priemonėmis) teikia jai apibendrinto pobūdžio informaciją apie projektams skirtų lėšų panaudojimą ir lėšų panaudojimo prognozes, kurias Taisyklėse ir (ar) projekto įgyvendinimo sutartyje nustatyta tvarka ir sąlygomis administruojančiajai institucijai pateikia paramos gavėjas (arba projekto vykdytojas, jei paskirtas);“.</text:span></text:p>
      <text:p text:style-name="P94"><text:span text:style-name="T95">8</text:span><text:span text:style-name="T96">.</text:span><text:span text:style-name="T97"><text:tab/></text:span><text:span text:style-name="T98">Papildau 66.4 ir 66.5 papunkčiais:</text:span></text:p>
      <text:p text:style-name="P99"><text:span text:style-name="T100">„</text:span><text:span text:style-name="T101">66.4</text:span><text:span text:style-name="T102"><text:s/>atmesti ir (arba) sustabdyti EK įstaigos nustatytos formos ataskaitų, tarpinio ir (arba) galutinio mokėjimo prašymo bei administruojančiosios institucijos nustatytos formos ataskaitų arba mokėjimo prašymų arba jų dalies tikrinimą, jei:</text:span></text:p>
      <text:p text:style-name="P103"><text:span text:style-name="T104">66.4.1</text:span><text:span text:style-name="T105">. paramos gavėjas nepateikia trūkstamos informacijos, patirtas išlaidas pagrindžiančių ar kitų prašomų dokumentų per nustatytą protingą terminą;</text:span></text:p>
      <text:p text:style-name="P106"><text:span text:style-name="T107">66.4.2</text:span><text:span text:style-name="T108">. užfiksuojamas įtarimas dėl pažeidimo ir priimamas sprendimas dėl ataskaitos tikrinimo sustabdymo iki sprendimo dėl pažeidimo priėmimo;</text:span></text:p>
      <text:p text:style-name="P109"><text:span text:style-name="T110">66.4.3</text:span><text:span text:style-name="T111">. patikros vietoje metu užfiksuojama neatitikimų ir priimamas sprendimas dėl ataskaitos tikrinimo sustabdymom, iki bus ištaisyti neatitikimai;</text:span></text:p>
      <text:p text:style-name="P112"><text:span text:style-name="T113">66.4.4</text:span><text:span text:style-name="T114">. atliekamas dotacijos susitarimo ir (arba) projekto įgyvendinimo sutarties pakeitimas, kuris turi tiesioginę įtaką į ataskaitą arba mokėjimo prašymą įtrauktoms išlaidoms, iki bus atlikti pakeitimai;</text:span></text:p>
      <text:p text:style-name="P115"><text:span text:style-name="T116">66.4.5</text:span><text:span text:style-name="T117">. kitais pagrįstais atvejais, kai paramos gavėjo pateikiamos informacijos nepakanka išlaidų tinkamumui įvertinti;</text:span></text:p>
      <text:p text:style-name="P118"><text:span text:style-name="T119">66.5</text:span><text:span text:style-name="T120"><text:s/>tvirtinti dokumentų formas, kurias paramos gavėjas privalo teikti pagal projekto įgyvendinimo sutartį, kai tokių dokumentų teikimas yra numatytas Taisyklėse ir (ar) projekto įgyvendinimo sutarties sąlygose, išskyrus atvejus, kai tokių dokumentų formos yra patvirtintos kitų atsakingų institucijų ar EK įstaigos.“</text:span></text:p>
      <text:p text:style-name="P121"><text:span text:style-name="T122">9</text:span><text:span text:style-name="T123">.</text:span><text:span text:style-name="T124"><text:tab/></text:span><text:span text:style-name="T125">Pakeičiu 68.4 papunktį ir jį išdėstau taip:</text:span></text:p>
      <text:p text:style-name="P126"><text:span text:style-name="T127">„</text:span><text:span text:style-name="T128">68.4</text:span><text:span text:style-name="T129"><text:s/>kai EITP projekto įgyvendinimo metu sukuriamas ir (ar) įsigyjamas materialusis turtas, kuris įtraukiamas į turto apskaitą, privalo užtikrinti projekto rezultatų tęstinumą dotacijos susitarime numatytomis sąlygomis; be CPVA rašytinio sutikimo paramos gavėjas (arba projekto vykdytojas, jei paskirtas) negali pakeisti, parduoti ar kitu būdu perleisti turto, kuriam įsigyti ar sukurti, pagerinti skirtos EITP finansavimo lėšos, negali šio turto įkeisti ar kitokiu būdu suvaržyti daiktinių teisių į jį; šis turtas ne trumpiau kaip 5 metus po projekto pabaigos turi būti naudojamas tikslui, kuriam buvo skirtos EITP finansavimo lėšos;“.</text:span></text:p>
      <text:p text:style-name="P130"><text:span text:style-name="T131">10</text:span><text:span text:style-name="T132">.</text:span><text:span text:style-name="T133"><text:tab/></text:span><text:span text:style-name="T134">Papildau 68.5</text:span><text:span text:style-name="T135">1</text:span><text:span text:style-name="T136"><text:s/>papunkčiu:</text:span></text:p>
      <text:p text:style-name="P137"><text:span text:style-name="T138">„</text:span><text:span text:style-name="T139">68.5</text:span><text:span text:style-name="T140">1</text:span><text:span text:style-name="T141">. privalo užtikrinti, kad paramos gavėjui, projekto vykdytojui (jeigu paskirtas) ir projekto partneriui (-iams) nėra taikomos Lietuvos Respublikoje įgyvendinamos tarptautinės sankcijos, kaip tai apibrėžta Tarptautinių sankcijų įstatyme;“.</text:span></text:p>
      <text:p text:style-name="P142"><text:span text:style-name="T143">11</text:span><text:span text:style-name="T144">.</text:span><text:span text:style-name="T145"><text:tab/>Pakeičiu 1 priedą ir jį papildau 9</text:span><text:span text:style-name="T146">1</text:span><text:span text:style-name="T147"><text:s/>punktu:</text:span></text:p>
      <text:p text:style-name="P148"><text:span text:style-name="T149">„</text:span><text:span text:style-name="T150">91</text:span><text:span text:style-name="T151">. NPO, vykdydamos visus pirkimus, išskyrus žodžiu vykdomus pirkimus, turi<text:s/></text:span><text:span text:style-name="T152">mutatis mutandis</text:span><text:span text:style-name="T153"><text:s/>taikyti žaliųjų pirkimų reikalavimus, nustatytus Lietuvos Respublikos aplinkos ministro 2011 m. birželio 28 d. įsakyme Nr. D1-508 „Dėl Aplinkos apsaugos kriterijų taikymo, vykdant žaliuosius pirkimus, tvarkos aprašo patvirtinimo“ ir Lietuvos Respublikos energetikos ministro 2015 m. birželio 18 d. įsakyme Nr. 1-154 „Dėl Prekių, išskyrus kelių transporto priemones, kurioms viešųjų pirkimų ir perkančiųjų subjektų atliekamų pirkimų metu taikomi energijos vartojimo efektyvumo reikalavimai, sąrašo patvirtinimo“.“</text:span></text:p>
      <text:p text:style-name="P154"/>
      <text:p text:style-name="P155"/>
      <text:p text:style-name="P156"/>
      <text:p text:style-name="P157">Susisiekimo ministras<text:tab/><text:tab/><text:tab/><text:tab/><text:tab/><text:tab/><text:tab/><text:tab/><text:tab/>Marius Skuodis</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Vaitkaitytė</meta:initial-creator>
    <dc:creator>adlibuser</dc:creator>
    <meta:creation-date>2023-06-01T13:42:00Z</meta:creation-date>
    <dc:date>2023-06-01T13:42:00Z</dc:date>
    <meta:print-date>2016-10-17T10:32:00Z</meta:print-date>
    <meta:template xlink:href="Normal.dotm" xlink:type="simple"/>
    <meta:editing-cycles>2</meta:editing-cycles>
    <meta:editing-duration>PT0S</meta:editing-duration>
    <meta:document-statistic meta:page-count="6" meta:paragraph-count="53" meta:word-count="1232" meta:character-count="9853" meta:row-count="216" meta:non-whitespace-character-count="8674"/>
  </office:meta>
</office:document-meta>
</file>