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027in" style:font-size-complex="12pt"/>
    </style:style>
    <style:style style:name="T18" style:parent-style-name="DefaultParagraphFont" style:family="text">
      <style:text-properties fo:font-weight="bold" style:font-weight-asian="bold" fo:letter-spacing="0.0027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Normal"/>
      <text:p text:style-name="P9">ĮSAKYMAS</text:p>
      <text:p text:style-name="P10">DĖL LIETUVOS RESPUBLIKOS SVEIKATOS APSAUGOS MINISTRO 2006 M. SAUSIO 9 D. ĮSAKYMO NR. V-23 „DĖL PERSONALINĖS TRIUKŠMO PREVENCIJOS TARYBOS SUDĖTIES PATVIRTINIMO“ PAKEITIMO</text:p>
      <text:p text:style-name="Normal"/>
      <text:p text:style-name="P11">2018 m. vasario 15 d. Nr. V-199</text:p>
      <text:p text:style-name="P12">Vilnius</text:p>
      <text:p text:style-name="Normal"/>
      <text:p text:style-name="Normal"/>
      <text:p text:style-name="P13"><text:span text:style-name="T14">P a k e i č i u Lietuvos Respublikos sveikatos apsaugos ministro 2006 m. sausio 9 d. įsakymą Nr. V-23 „Dėl personalinės Triukšmo prevencijos tarybos sudėties patvirtinimo“<text:s/></text:span><text:span text:style-name="T15">ir jį išdėstau nauja redakcija:</text:span></text:p>
      <text:p text:style-name="P16"><text:span text:style-name="T17">„</text:span><text:span text:style-name="T18">LIETUVOS RESPUBLIKOS SVEIKATOS APSAUGOS MINISTRAS</text:span></text:p>
      <text:p text:style-name="P19"/>
      <text:p text:style-name="P20">ĮSAKYMAS</text:p>
      <text:p text:style-name="P21"><text:span text:style-name="T22">DĖL<text:s/></text:span><text:span text:style-name="T23">PERSONALINĖS TRIUKŠMO PREVENCIJOS TARYBOS SUDĖTIES PATVIRTINIMO</text:span></text:p>
      <text:p text:style-name="P24"/>
      <text:p text:style-name="P25"><text:span text:style-name="T26">Vykdydamas Lietuvos Respublikos Vyriausybės 2005 m. lapkričio 10 d. nutarimo Nr. 1209 „Dėl Triukšmo prevencijos tarybos sudėties ir nuostatų patvirtinimo“ 2 punktą,</text:span></text:p>
      <text:p text:style-name="P27"><text:span text:style-name="T28">t v i r t i n u personalinę Triukšmo prevencijos tarybos (toliau – Taryba) sudėtį:</text:span></text:p>
      <text:p text:style-name="P29"><text:span text:style-name="T30">Algirdas Šešelgis – Lietuvos Respublikos sveikatos apsaugos viceministras (Tarybos pirmininkas);</text:span></text:p>
      <text:p text:style-name="P31">Audrius Ščeponavičius – Lietuvos Respublikos sveikatos apsaugos ministerijos Visuomenės sveikatos priežiūros departamento direktorius (Tarybos pirmininko pavaduotojas);</text:p>
      <text:p text:style-name="P32"><text:span text:style-name="T33">Šarūnas Baublys –<text:s/></text:span><text:span text:style-name="T34">viešosios įstaigos<text:s/></text:span><text:span text:style-name="T35">Kelių ir transporto tyrimo instituto direktorius;</text:span></text:p>
      <text:p text:style-name="P36">Artūras Bogdanovas – Lietuvos Respublikos žemės ūkio viceministras;</text:p>
      <text:p text:style-name="P37">Raimondas Grubliauskas – Vilniaus Gedimino technikos universiteto Aplinkos apsaugos katedros docentas, Aplinkos apsaugos instituto direktorius;</text:p>
      <text:p text:style-name="P38">Aleksandras Jagniatinskis – Lietuvos statybos inžinierių sąjungos atstovas, Vilniaus Gedimino technikos universiteto Akustikos laboratorijos mokslo darbuotojas;</text:p>
      <text:p text:style-name="P39">Gintaras Leperskas – Lietuvos savivaldybių asociacijos atstovas, Vilniaus miesto savivaldybės administracijos Saugaus miesto departamento Administracinės veiklos skyriaus Organizavimo poskyrio vedėjas, laikinai vykdantis Administracinės veiklos skyriaus vedėjo funkcijas;</text:p>
      <text:p text:style-name="P40"><text:span text:style-name="T41">Aldona Margerienė – Aplinkos apsaugos agentūros direktorė;</text:span></text:p>
      <text:p text:style-name="P42">Marius Mickaitis – Lietuvos akustikų sąjungos prezidentas;</text:p>
      <text:p text:style-name="P43">Česlovas Mulma – Lietuvos Respublikos vidaus reikalų viceministras;</text:p>
      <text:p text:style-name="P44">Marius Narmontas – Lietuvos Respublikos aplinkos ministerijos Statybos ir teritorijų planavimo departamento direktorius;</text:p>
      <text:p text:style-name="P45">Vaiva Ramanauskienė – viešosios įstaigos Aplinkosaugos valdymo ir technologijų centro direktorės pavaduotoja;</text:p>
      <text:p text:style-name="P46">Audrius Siaurusevičius – viešosios įstaigos „Lietuvos nacionalinis radijas ir televizija“ generalinis direktorius;</text:p>
      <text:p text:style-name="P47">Žaneta Stasiškienė – Kauno technologijos universiteto Aplinkos inžinerijos instituto direktorė;</text:p>
      <text:soft-page-break/>
      <text:p text:style-name="P48">Rimantas Stukas – Vilniaus universiteto Medicinos fakulteto Visuomenės sveikatos instituto direktorius;</text:p>
      <text:p text:style-name="P49">Marius Šaliamoras – Lietuvos architektų sąjungos pirmininkas;</text:p>
      <text:p text:style-name="P50">Valdas Uscila – Lietuvos Respublikos sveikatos apsaugos ministerijos Visuomenės sveikatos priežiūros departamento Rizikos sveikatai valdymo skyriaus vyriausiasis specialistas (Tarybos atsakingasis sekretorius);</text:p>
      <text:p text:style-name="P51">Vidmantas Vaičiulis – Lietuvos sveikatos mokslų universiteto Medicinos akademijos Visuomenės sveikatos fakulteto Aplinkos ir darbo medicinos katedros lektorius;</text:p>
      <text:p text:style-name="P52">Gediminas Vaitkevičius – Lietuvos Respublikos susisiekimo ministro patarėjas;</text:p>
      <text:p text:style-name="P53">Gediminas Vasiliauskas – Aleksandro Stulginskio universiteto Žemės ūkio inžinerijos fakulteto Žemės ūkio inžinerijos ir saugos instituto docentas;</text:p>
      <text:p text:style-name="P54">Gintarė Zorskaitė – Lietuvos projektavimo įmonių asociacijos vykdomoji direktorė;</text:p>
      <text:p text:style-name="P55"><text:span text:style-name="T56">Rolandas Zuoza – Lietuvos Respublikos švietimo ir mokslo ministerijos Mokymosi visą gyvenimą departamento patarėjas;</text:span></text:p>
      <text:p text:style-name="P57"><text:span text:style-name="T58">Ingrida Zurlytė – Pasaulio sveikatos organizacijos atstovybės Lietuvoje vadovė.“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user</dc:creator>
    <meta:creation-date>2018-02-21T06:51:00Z</meta:creation-date>
    <dc:date>2018-02-21T06:51:00Z</dc:date>
    <meta:print-date>2018-02-09T12:5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58" meta:character-count="3585" meta:row-count="95" meta:non-whitespace-character-count="3156"/>
  </office:meta>
</office:document-meta>
</file>