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MINIMALIOS IR VIDUTINĖS PRIEŽIŪROS ĮSTATYMO NR. X-1238 8 IR 10 STRAIPSNIŲ PAKEITIMO ĮSTATYMO NR. XII-1870 3 STRAIPSNIO PAKEITIMO</text:p>
      <text:p text:style-name="P17"><text:span text:style-name="T18">ĮSTATYMAS</text:span></text:p>
      <text:p text:style-name="P19"/>
      <text:p text:style-name="P20">2016 m. kovo 25 d. Nr. XII-22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Šis įstatymas įsigalioja<text:s/></text:span><text:span text:style-name="T39">2017 m. sausio 1 d.</text:span><text:span text:style-name="T40">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5:00Z</meta:creation-date>
    <dc:date>2016-03-29T13:25:00Z</dc:date>
    <meta:print-date>2016-03-25T08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2" meta:character-count="492" meta:row-count="39" meta:non-whitespace-character-count="432"/>
  </office:meta>
</office:document-meta>
</file>