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S ATLEIDIMO</text:span></text:p>
      <text:p text:style-name="P18"/>
      <text:p text:style-name="P19">2015 m. rugsėjo 25 d. Nr. 1K-44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<text:s/></text:span><text:span text:style-name="T27">115 straipsnio 2 punktu, Lietuvos Respublikos teismų įstatymo 90 straipsnio 1 dalies 2 punktu, 6 bei 7 dalimis ir atsižvelgdama į Teisėjų tarybos patarimą,</text:span></text:p>
      <text:p text:style-name="P28"><text:span text:style-name="T29">a t l e i d ž i u 2015 m. spalio 18 d. Rimvidą ZUBERNIENĘ iš Klaipėdos apygardos teismo teisėjo pa</text:span><text:span text:style-name="T30">reigų, pasibaigus įgaliojimų laik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29T05:46:00Z</meta:creation-date>
    <dc:date>2015-09-29T05:46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87" meta:row-count="31" meta:non-whitespace-character-count="508"/>
  </office:meta>
</office:document-meta>
</file>