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keep-with-next="always" fo:text-align="center" style:vertical-align="baseline" fo:margin-right="0.0986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625in" svg:height="0.66667in" style:rel-width="scale" style:rel-height="scale"><draw:image xlink:href="media/image1.png" xlink:type="simple" xlink:show="embed" xlink:actuate="onLoad"/><svg:title/><svg:desc/></draw:frame></text:span></text:p>
      <text:p text:style-name="P10">VALSTYBINĖ DUOMENŲ APSAUGOS INSPEKCIJA</text:p>
      <text:p text:style-name="P11">DIREKTORIUS</text:p>
      <text:p text:style-name="P12"/>
      <text:p text:style-name="P13">ĮSAKYMAS</text:p>
      <text:p text:style-name="P14"/>
      <text:p text:style-name="P15"><text:span text:style-name="T16">DĖL VALSTYBINĖS DUOMENŲ APSAUGOS INSPEKCIJOS DIREKTORIAUS 2015 M. VASARIO 25 D. ĮSAKYMO NR. 1T-11(1.12.E) „DĖL INFORMACIJOS APIE KIBERNETINIUS INCIDENTUS, SUSIJUSIUS SU ASMENS DUOMENŲ SAUGUMO PAŽEIDIMAIS, IR TAIKYTAS ŠIŲ INCIDENTŲ VALDYMO PRIEMONES PATEIKIMO VALSTYBINEI DUOMENŲ APSAUGOS INSPEKCIJAI TVARKOS APRAŠO IR REKOMENDUOJAMOS INFORMACIJOS APIE KIBERNETINIUS INCIDENTUS, SUSIJUSIUS SU ASMENS DUOMENŲ SAUGUMO PAŽEIDIMAIS, IR TAIKYTAS ŠIŲ INCIDENTŲ VALDYMO PRIEMONES PATEIKIMO VALSTYBINEI DUOMENŲ APSAUGOS INSPEKCIJAI FORMOS</text:span><text:span text:style-name="T17"><text:s/></text:span><text:span text:style-name="T18">PATVIRTINIMO“ PRIPAŽINIMO NETEKUSIU GALIOS</text:span></text:p>
      <text:p text:style-name="P19"/>
      <text:p text:style-name="P20"/>
      <text:p text:style-name="P21">2019 m. liepos <text:s/>12 d. Nr. 1T-80(1.12.E)</text:p>
      <text:p text:style-name="P22">Vilnius</text:p>
      <text:p text:style-name="P23"/>
      <text:p text:style-name="P24"><text:span text:style-name="T25">Pripažįst</text:span><text:span text:style-name="T26">u netekusiu galios<text:s/></text:span><text:span text:style-name="T27">Valstybinės duomenų apsaugos inspekcijos direktoriaus 2015 m. vasario 25 d. įsakymą Nr. 1T-11(1.12.E) „Dėl Informacijos apie kibernetinius incidentus, susijusius su asmens duomenų saugumo pažeidimais, ir taikytas šių incidentų valdymo priemones pateikimo Valstybinei duomenų apsaugos inspekcijai tvarkos aprašo ir Rekomenduojamos informacijos apie kibernetinius incidentus, susijusius su asmens duomenų saugumo pažeidimais, ir taikytas šių incidentų valdymo priemones pateikimo Valstybinei duomenų apsaugos inspekcijai formos</text:span><text:span text:style-name="T28"><text:s/></text:span><text:span text:style-name="T29">patvirtinimo“.</text:span><text:span text:style-name="T30"><text:s/></text:span></text:p>
      <text:p text:style-name="P31"/>
      <text:p text:style-name="P32"/>
      <text:p text:style-name="P33"/>
      <text:p text:style-name="P34">Direktorius<text:s/><text:tab/><text:tab/><text:tab/><text:tab/><text:tab/><text:s text:c="12"/>Raimondas Andrijau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inora Bernackienė</meta:initial-creator>
    <dc:creator>adlibuser</dc:creator>
    <meta:creation-date>2019-07-16T05:39:00Z</meta:creation-date>
    <dc:date>2019-07-16T05:39:00Z</dc:date>
    <meta:print-date>2019-07-05T07:52:00Z</meta:print-date>
    <meta:template xlink:href="Normal.dotm" xlink:type="simple"/>
    <meta:editing-cycles>2</meta:editing-cycles>
    <meta:editing-duration>PT0S</meta:editing-duration>
    <meta:document-statistic meta:page-count="1" meta:paragraph-count="21" meta:word-count="155" meta:character-count="1300" meta:row-count="77" meta:non-whitespace-character-count="1166"/>
  </office:meta>
</office:document-meta>
</file>