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 fo:margin-left="0.5in" fo:text-indent="-0.5in">
        <style:tab-stops/>
      </style:paragraph-properties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/>
      <style:text-properties fo:color="#000000" style:language-asian="lt" style:country-asian="LT"/>
    </style:style>
    <style:style style:name="P18" style:parent-style-name="Normal" style:family="paragraph">
      <style:paragraph-properties fo:text-align="justify"/>
      <style:text-properties fo:color="#000000" style:language-asian="lt" style:country-asian="L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break-before="page" fo:text-align="justify" fo:text-indent="3.5in"/>
    </style:style>
    <style:style style:name="P52" style:parent-style-name="Normal" style:family="paragraph">
      <style:paragraph-properties fo:text-align="justify" fo:text-indent="3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3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3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/>
      <text:p text:style-name="P12">SPRENDIMAS</text:p>
      <text:p text:style-name="P13">DĖL JONIŠKIO RAJONO SAVIVALDYBĖS STRATEGINĖS PLĖTROS KOMISIJOS SUDARYMO</text:p>
      <text:p text:style-name="P14"/>
      <text:p text:style-name="P15">2015 m. gegužės 21 d. <text:s/>Nr. T-71</text:p>
      <text:p text:style-name="P16">Joniškis</text:p>
      <text:p text:style-name="P17"/>
      <text:p text:style-name="P18"/>
      <text:p text:style-name="P19"><text:span text:style-name="T20">Vadovaudamasi Lietuvos Respublikos vietos savivaldos įstatymo 15 straipsnio 4 dalimi, 16 straipsnio 2 dalies 6 punktu, Joniškio rajono savivaldybės taryba<text:s/></text:span><text:span text:style-name="T21">nusprendžia:</text:span></text:p>
      <text:p text:style-name="P22"><text:span text:style-name="T23">1</text:span><text:span text:style-name="T24">. Sudaryti šios sudėties Joniškio rajono savivaldybės strateginės plėtros komisiją savivaldybės tarybos įgaliojimų laikui:</text:span></text:p>
      <text:p text:style-name="P25">Gediminas Čepulis, Joniškio rajono savivaldybės meras, komisijos pirmininkas;</text:p>
      <text:p text:style-name="P26">Vaida Aleknavičienė, Joniškio rajono savivaldybės mero pavaduotoja, komisijos pirmininko pavaduotoja;</text:p>
      <text:p text:style-name="P27">Aivaras Rudnickas, Joniškio rajono savivaldybės administracijos direktorius;</text:p>
      <text:p text:style-name="P28">Artūras Pališkevičius, Joniškio rajono savivaldybės administracijos direktoriaus pavaduotojas;</text:p>
      <text:p text:style-name="P29">Liudas Jonaitis, Ekonomikos ir finansų komiteto pirmininkas;</text:p>
      <text:p text:style-name="P30">Eugenijus Butkus, Švietimo, kultūros, sporto komiteto pirmininkas;</text:p>
      <text:p text:style-name="P31">Romas Karūžna, Rajono plėtros komiteto pirmininkas;</text:p>
      <text:p text:style-name="P32"><text:span text:style-name="T33">Marcijonas Urmonas, Socialinių ir sveikatos reikalų komiteto pirmininkas.</text:span></text:p>
      <text:p text:style-name="P34"><text:span text:style-name="T35">2</text:span><text:span text:style-name="T36">. Patvirtinti Joniškio rajono savivaldybės strateginės plėtros komisijos nuostatus (pridedama).</text:span></text:p>
      <text:p text:style-name="P37"><text:span text:style-name="T38">3</text:span><text:span text:style-name="T39">. Pripažinti netekusiu galios Joniškio rajono savivaldybės tarybos 2011 m. gegužės 26 d. sprendimą Nr. T-64 „Dėl Joniškio rajono savivaldybės strateginės plėtros komisijos sudarymo“ su visais pakeitimais ir papildymais.</text:span></text:p>
      <text:p text:style-name="Normal"/>
      <text:p text:style-name="P40"><text:span text:style-name="T41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ediminas Čepulis</text:span></text:p>
      <text:p text:style-name="P51"/>
      <text:soft-page-break/>
      <text:p text:style-name="P52">PATVIRTINTA<text:s/></text:p>
      <text:p text:style-name="P53">Joniškio rajono savivaldybės tarybos<text:s/></text:p>
      <text:p text:style-name="P54">2015 m. gegužės 21 d. sprendimu Nr. T-71</text:p>
      <text:p text:style-name="P55"/>
      <text:p text:style-name="P56"/>
      <text:p text:style-name="P57"><text:span text:style-name="T58">JONIŠKIO RAJONO SAVIVALDYBĖS STRATEGINĖS PLĖTROS KOMISIJOS NUOSTATAI<text:s/></text:span></text:p>
      <text:p text:style-name="P59"/>
      <text:p text:style-name="P60"><text:span text:style-name="T61">I</text:span><text:span text:style-name="T62">.<text:s/></text:span><text:span text:style-name="T63">BENDROSIOS NUOSTATOS<text:s/></text:span></text:p>
      <text:p text:style-name="P64"/>
      <text:p text:style-name="P65"><text:span text:style-name="T66">1</text:span><text:span text:style-name="T67">. Joniškio rajono savivaldybės strateginės plėtros komisijos (toliau – komisija) nuostatai reglamentuoja komisijos funkcijas, tikslus, uždavinius, teises ir darbo organizavimą.<text:s/></text:span></text:p>
      <text:p text:style-name="P68"><text:span text:style-name="T69">2</text:span><text:span text:style-name="T70">. Komisija savo veikloje vadovaujasi Lietuvos Respublikos teisės aktais, Joniškio rajono savivaldybės tarybos sprendimais, kitais teisės aktais ir šiais nuostatais.<text:s/></text:span></text:p>
      <text:p text:style-name="P71"><text:span text:style-name="T72">3</text:span><text:span text:style-name="T73">. Komisijos darbas grindžiamas kolegialiu klausimų svarstymu, teisėtumo principu, asmenine komisijos narių atsakomybe už komisijos kompetencijai priskiriamų klausimų svarstymą ir sprendimų priėmimo nešališkumu.<text:s/></text:span></text:p>
      <text:p text:style-name="Normal"/>
      <text:p text:style-name="P74"><text:span text:style-name="T75">II</text:span><text:span text:style-name="T76">.<text:s/></text:span><text:span text:style-name="T77">KOMISIJOS TIKSLAS IR UŽDAVINIAI<text:s/></text:span></text:p>
      <text:p text:style-name="P78"/>
      <text:p text:style-name="P79"><text:span text:style-name="T80">4</text:span><text:span text:style-name="T81">. Komisijos tikslas – koordinuoti Joniškio rajono savivaldybės (toliau – savivaldybė) strateginio planavimo ir strateginio valdymo eigą, atsižvelgiant į savivaldybės finansines galimybes.<text:s/></text:span></text:p>
      <text:p text:style-name="P82"><text:span text:style-name="T83">5</text:span><text:span text:style-name="T84">. Komisijos uždaviniai:<text:s/></text:span></text:p>
      <text:p text:style-name="P85"><text:span text:style-name="T86">5.1</text:span><text:span text:style-name="T87">. užtikrinti Joniškio rajono savivaldybės 2014–2020 metų plėtros plano (toliau – strateginis plėtros planas) įgyvendinimą ir priežiūrą;<text:s/></text:span></text:p>
      <text:p text:style-name="P88"><text:span text:style-name="T89">5.2</text:span><text:span text:style-name="T90">. siekti efektyvaus Europos Sąjungos struktūrinių fondų, programų, kitų finansavimo šaltinių lėšų pritraukimo ir panaudojimo;<text:s/></text:span></text:p>
      <text:p text:style-name="P91"><text:span text:style-name="T92">5.3</text:span><text:span text:style-name="T93">. operatyviai spręsti iškilusias strateginio planavimo ir projektų įgyvendinimo problemas.<text:s/></text:span></text:p>
      <text:p text:style-name="P94"/>
      <text:p text:style-name="P95"><text:span text:style-name="T96">III</text:span><text:span text:style-name="T97">.<text:s/></text:span><text:span text:style-name="T98">KOMISIJOS FUNKCIJOS<text:s/></text:span></text:p>
      <text:p text:style-name="P99"/>
      <text:p text:style-name="P100"><text:span text:style-name="T101">6</text:span><text:span text:style-name="T102">. Komisija vykdo šias funkcijas:<text:s/></text:span></text:p>
      <text:p text:style-name="P103"><text:span text:style-name="T104">6.1</text:span><text:span text:style-name="T105">. stebi strateginio plėtros plano įgyvendinimo eigą ir atlieka šio plano priežiūrą;<text:s/></text:span></text:p>
      <text:p text:style-name="P106"><text:span text:style-name="T107">6.2</text:span><text:span text:style-name="T108">. teikia siūlymus savivaldybės tarybai dėl savivaldybės strateginių tikslų nustatymo;<text:s/></text:span></text:p>
      <text:p text:style-name="P109"><text:span text:style-name="T110">6.3</text:span><text:span text:style-name="T111">. vertina programų projektų suderinamumą su savivaldybės strateginiais tikslais;<text:s/></text:span></text:p>
      <text:p text:style-name="P112"><text:span text:style-name="T113">6.4</text:span><text:span text:style-name="T114">. užtikrina visų savivaldybės programų tarpusavio suderinamumą;<text:s/></text:span></text:p>
      <text:p text:style-name="P115"><text:span text:style-name="T116">6.5</text:span><text:span text:style-name="T117">. teikia siūlymus savivaldybės administracijos direktoriui ir savivaldybės tarybai svarbiais socialiniais, ekonominiais ir finansiniais klausimais;<text:s/></text:span></text:p>
      <text:p text:style-name="P118"><text:span text:style-name="T119">6.6</text:span><text:span text:style-name="T120">. nagrinėja pateiktus savivaldybės administracijos padalinių siūlymus dėl programų, projektų, planų rengimo tikslingumo;<text:s/></text:span></text:p>
      <text:p text:style-name="P121"><text:span text:style-name="T122">6.7</text:span><text:span text:style-name="T123">. svarsto, teikia pasiūlymus dėl strateginio plėtros plano ir veiklos planų įgyvendinimo, priežiūros, koregavimo, metinės ir kitų ataskaitų tvirtinimo.<text:s/></text:span></text:p>
      <text:p text:style-name="Normal"/>
      <text:p text:style-name="P124"><text:span text:style-name="T125">IV</text:span><text:span text:style-name="T126">.<text:s/></text:span><text:span text:style-name="T127">KOMISIJOS TEISĖS<text:s/></text:span></text:p>
      <text:p text:style-name="P128"/>
      <text:p text:style-name="P129"><text:span text:style-name="T130">7</text:span><text:span text:style-name="T131">. Komisija, vykdydama jai pavestas funkcijas, turi teisę:<text:s/></text:span></text:p>
      <text:p text:style-name="P132"><text:span text:style-name="T133">7.1</text:span><text:span text:style-name="T134">. gauti iš vietos savivaldos institucijų, įmonių, įstaigų, organizacijų informaciją ir siūlymus komisijos kompetencijos klausimais;</text:span></text:p>
      <text:p text:style-name="P135"><text:span text:style-name="T136">7.2</text:span><text:span text:style-name="T137">. kviesti į savo posėdžius projektų, programų rengėjus, programų koordinatorius, asignavimų valdytojus ir asmenis, rengusius ir įgyvendinančius strateginius veiklos ir strateginius plėtros planus;<text:s/></text:span></text:p>
      <text:p text:style-name="P138"><text:span text:style-name="T139">7.3</text:span><text:span text:style-name="T140">. esant reikalui kviesti į posėdžius socialinių ir ekonominių partnerių atstovus, įvairių sričių specialistus ir ekspertus svarstomiems klausimams aptarti;<text:s/></text:span></text:p>
      <text:p text:style-name="P141"><text:span text:style-name="T142">7.4</text:span><text:span text:style-name="T143">. teikti siūlymus savivaldybės tarybai, merui, savivaldybės administracijos direktoriui savivaldybės strateginės plėtros klausimais.<text:s/></text:span></text:p>
      <text:p text:style-name="Normal"/>
      <text:p text:style-name="P144"><text:span text:style-name="T145">V</text:span><text:span text:style-name="T146">.<text:s/></text:span><text:span text:style-name="T147">KOMISIJOS SUDARYMAS, JOS DARBO ORGANIZAVIMAS<text:s/></text:span></text:p>
      <text:p text:style-name="P148"/>
      <text:p text:style-name="P149"><text:span text:style-name="T150">8</text:span><text:span text:style-name="T151">. Komisija sudaroma savivaldybės tarybos sprendimu iš savivaldybės tarybos narių ir savivaldybės administracijos valstybės tarnautojų. Į komisijos sudėtį gali būti kviečiami kiti savivaldybės bendruomenės nariai.<text:s/></text:span></text:p>
      <text:p text:style-name="P152"><text:span text:style-name="T153">9</text:span><text:span text:style-name="T154">. Pagrindinė komisijos veiklos forma yra posėdžiai.<text:s/></text:span></text:p>
      <text:p text:style-name="P155"><text:span text:style-name="T156">10</text:span><text:span text:style-name="T157">. Komisijos posėdis yra teisėtas, kai posėdyje dalyvauja daugiau kaip pusė visų Komisijos narių.<text:s/></text:span></text:p>
      <text:p text:style-name="P158"><text:span text:style-name="T159">11</text:span><text:span text:style-name="T160">. Komisijos posėdžius kviečia, nustato jų vietą, laiką ir jiems vadovauja komisijos pirmininkas, o jei jo nėra, komisijos pirmininko pavaduotojas.<text:s/></text:span></text:p>
      <text:p text:style-name="P161"><text:span text:style-name="T162">12</text:span><text:span text:style-name="T163">. Komisijos priimtus sprendimus protokoluoja paskirtas savivaldybės administracijos Ekonominės plėtros ir investicijų skyriaus darbuotojas (komisijos sekretorius).<text:s/></text:span></text:p>
      <text:p text:style-name="P164"><text:span text:style-name="T165">13</text:span><text:span text:style-name="T166">. Komisijos sekretorius:<text:s/></text:span></text:p>
      <text:p text:style-name="P167"><text:span text:style-name="T168">13.1</text:span><text:span text:style-name="T169">. rengia pasiūlymus ir posėdžiui skirtus dokumentus, sudaro darbotvarkės projektą;<text:s/></text:span></text:p>
      <text:p text:style-name="P170"><text:span text:style-name="T171">13.2</text:span><text:span text:style-name="T172">. apie rengiamą posėdį praneša komisijos nariams ir kitiems asmenims, kurie turi dalyvauti komisijos posėdyje, kviečia juos į posėdį;<text:s/></text:span></text:p>
      <text:p text:style-name="P173"><text:span text:style-name="T174">13.3</text:span><text:span text:style-name="T175">. pateikia posėdžio dokumentus komisijos nariams ir kitiems į posėdį kviečiamiems asmenims;<text:s/></text:span></text:p>
      <text:p text:style-name="P176"><text:span text:style-name="T177">13.4</text:span><text:span text:style-name="T178">. surašo posėdžių protokolus.<text:s/></text:span></text:p>
      <text:p text:style-name="P179"><text:span text:style-name="T180">14</text:span><text:span text:style-name="T181">. Komisijos posėdžių protokolus pasirašo komisijos posėdžiui pirmininkavęs asmuo ir posėdžio sekretorius.<text:s/></text:span></text:p>
      <text:p text:style-name="P182"><text:span text:style-name="T183">15</text:span><text:span text:style-name="T184">. Komisijos nariai:<text:s/></text:span></text:p>
      <text:p text:style-name="P185"><text:span text:style-name="T186">15.1</text:span><text:span text:style-name="T187">. dalyvauja rengiant ir svarstant klausimus;<text:s/></text:span></text:p>
      <text:p text:style-name="P188"><text:span text:style-name="T189">15.2</text:span><text:span text:style-name="T190">. reiškia pastabas ir teikia pasiūlymus dėl svarstomo klausimo ir dėl komisijos protokolinių nutarimų įgyvendinimo;<text:s/></text:span></text:p>
      <text:p text:style-name="P191"><text:span text:style-name="T192">15.3</text:span><text:span text:style-name="T193">. išnagrinėję klausimus, kolegialiai priima rekomendacinius sprendimus, kurie surašomi protokole.<text:s/></text:span></text:p>
      <text:p text:style-name="P194"><text:span text:style-name="T195">16</text:span><text:span text:style-name="T196">. Komisijos protokoliniai nutarimai priimami paprasta balsų dauguma, atviru balsavimu.<text:s/></text:span></text:p>
      <text:p text:style-name="P197"><text:span text:style-name="T198">17</text:span><text:span text:style-name="T199">. Posėdžių protokolai saugomi savivaldybės administracijos Ekonominės plėtros ir investicijų skyriuje.<text:s/></text:span></text:p>
      <text:p text:style-name="Normal"/>
      <text:p text:style-name="P200"><text:span text:style-name="T201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5-31T08:34:00Z</meta:creation-date>
    <dc:date>2019-05-31T08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817" meta:character-count="6439" meta:row-count="210" meta:non-whitespace-character-count="5673"/>
  </office:meta>
</office:document-meta>
</file>