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694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3 M. LAPKRIČIO 13 D. ĮSAKYMO NR. 1K-273 „DĖL REZERVINIO (STABILIZAVIMO) FONDO VALDYMO“ PAKEITIMO</text:span></text:p>
      <text:p text:style-name="P16"/>
      <text:p text:style-name="P17">2020 m. liepos 21 d. Nr. 1K-253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finansų ministro 2003 m. lapkričio 13 d. įsakymą Nr. 1K-273 „Dėl Rezervinio (stabilizavimo) fondo valdymo“ ir 2.2 papunktį išdėstau taip:</text:span></text:p>
      <text:p text:style-name="P24"><text:span text:style-name="T25">„</text:span><text:span text:style-name="T26">2.2</text:span><text:span text:style-name="T27">. Biudžeto departamento Valstybės valdymo ir apsaugos sektorių skyriui koordinuoti Rezervinio (stabilizavimo) fondo lėšų skyrimą ir padėti organizuoti Rezervinio (stabilizavimo) fondo valdybos darbą ir ją aptarnauti.“</text:span></text:p>
      <text:p text:style-name="Normal"/>
      <text:p text:style-name="Normal"/>
      <text:p text:style-name="Normal"/>
      <text:p text:style-name="Normal"><text:span text:style-name="T28">Finansų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20-08-28T07:55:00Z</meta:creation-date>
    <dc:date>2020-08-28T07:5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655" meta:row-count="19" meta:non-whitespace-character-count="575"/>
  </office:meta>
</office:document-meta>
</file>