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0 M. BIRŽELIO 26 D. ĮSAKYMO NR. 3D-485 „DĖL PALŪKANŲ, SUMOKĖTŲ UŽ PASKOLAS IR LIZINGO PASLAUGAS BE GARANTIJOS, KOMPENSAVIMO COVID-19 LIGOS PROTRŪKIO LAIKOTARPIU TAISYKLIŲ PATVIRTINIMO</text:span><text:span text:style-name="T14">“</text:span><text:span text:style-name="T15"><text:s/>PAKEITIMO</text:span></text:p>
      <text:p text:style-name="P16"/>
      <text:p text:style-name="P17"/>
      <text:p text:style-name="P18">2020 m. <text:s/>gruodžio 30 d. Nr. 3D-889</text:p>
      <text:p text:style-name="P19">Vilnius</text:p>
      <text:p text:style-name="P20"/>
      <text:p text:style-name="P21">P a k e i č i u Palūkanų, sumokėtų už paskolas ir lizingo paslaugas be garantijos, kompensavimo COVID-19 ligos protrūkio laikotarpiu taisykles, patvirtintas Lietuvos Respublikos žemės ūkio ministro 2020 m. birželio 26 d. įsakymu Nr. 3D-485 „Dėl Palūkanų, sumokėtų už paskolas ir lizingo paslaugas be garantijos, kompensavimo COVID-19 ligos protrūkio laikotarpiu taisyklių patvirtinimo“:</text:p>
      <text:p text:style-name="P22">1. Pakeičiu 2 punktą ir jį išdėstau taip:</text:p>
      <text:p text:style-name="P23">„2. Pagal Taisykles pagalba teikiama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 SA.57529 (2020/N) dėl valstybės pagalbos schemos patvirtinimo,<text:span text:style-name="T24"><text:s/></text:span>Europos Komisijos sprendimu Nr. SA.60073 (2020/N) dėl valstybės pagalbos schemos Nr. SA.57529 (2020/N) pakeitimo, 2014 m. birželio 17 d. Komisijos reglamentu (ES) Nr. 651/2014, kuriuo tam tikrų kategorijų pagalba skelbiama suderinama su vidaus rinka taikant Sutarties 107 ir 108 straipsnius, su visais pakeitima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text:s/><text:soft-page-break/>bendrųjų administravimo taisyklių patvirtinimo“ (toliau – Bendrosios administravimo taisyklės).“</text:p>
      <text:p text:style-name="P25">2. Pakeičiu 6.4 papunktį ir jį išdėstau taip:</text:p>
      <text:p text:style-name="P26">„6.4. savivaldybės sprendimas suteikti pagalbą pagal Taisykles priimtas iki 2021 m. sausio 15 d.“</text:p>
      <text:p text:style-name="P27">3. Pakeičiu 22.1 papunkčio pirmąją pastraipą ir ją išdėstau taip:</text:p>
      <text:p text:style-name="P28">„22.1. per 20 darbo dienų nuo dokumentų gavimo, bet ne vėliau kaip iki 2021 m. sausio 15 d.:“.</text:p>
      <text:p text:style-name="P29"/>
      <text:p text:style-name="P30"/>
      <text:p text:style-name="P3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14:56:00Z</meta:creation-date>
    <dc:date>2020-12-30T14:56: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27" meta:word-count="330" meta:character-count="2707" meta:row-count="92" meta:non-whitespace-character-count="2404"/>
  </office:meta>
</office:document-meta>
</file>