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 fo:margin-top="0.0833in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 fo:margin-top="0.0416in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3.9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</text:span><text:span text:style-name="T19">ETUVOS RESPUBLIKOS MINISTRO PIRMININKO 2015 M. RUGSĖJO 23 D. POTVARKIO NR. 175 „</text:span><text:span text:style-name="T20">Dėl<text:s/></text:span><text:span text:style-name="T21">DARBO GRUPĖS<text:s/></text:span><text:span text:style-name="T22">X PASAULIO LIETUVIŲ SPORTO ŽAIDYNĖMS ORGANIZUOTI</text:span><text:span text:style-name="T23"><text:s/>SUDARYMO“</text:span><text:span text:style-name="T24"><text:s/></text:span><text:span text:style-name="T25">PAKEITIMO</text:span></text:p>
      <text:p text:style-name="P26"/>
      <text:p text:style-name="P27">2016 m. rugsėjo 5 d. Nr. 149</text:p>
      <text:p text:style-name="P28">Vilnius</text:p>
      <text:p text:style-name="P29"/>
      <text:p text:style-name="P30"/>
      <text:p text:style-name="P31"><text:span text:style-name="T32">Pakeičiu<text:s/></text:span><text:span text:style-name="T33">Lietuvos Respublikos Ministro Pirmininko 2015 m. rugsėjo 23 d.</text:span><text:span text:style-name="T34"><text:s/></text:span><text:span text:style-name="T35">potvarkį Nr. 175 „Dėl darbo grupės X pasaulio lietuvių sporto žaidynėms organizuoti sudarymo“:</text:span></text:p>
      <text:p text:style-name="P36"><text:span text:style-name="T37">1</text:span><text:span text:style-name="T38">.</text:span><text:span text:style-name="T39"><text:tab/>Pakeičiu preambulę ir ją išdėstau taip:<text:s/></text:span></text:p>
      <text:p text:style-name="P40"><text:span text:style-name="T41">„Siekdamas įgyvendinti „Globalios Lietuvos“ – užsienio lietuvių įsitraukimo į valstybės gyvenimą – kūrimo 2011–2019 metų programos įgyvendinimo tarpinstitucinio veiklos plano, patvirtinto Lietuvos Respublikos Vyriausybės 2011 m. spalio 19 d. nutarimu Nr. 1219 „Dėl „Globalios Lietuvos“ – užsienio lietuvių įsitraukimo į valstybės gyvenimą – kūrimo 2011–2019 metų programos įgyvendinimo tarpinstitucinio veiklos plano patvirtinimo“, 1 priedo 2.4.4. papunktį „Priemonė: skatinti užsienio lietuvius tęsti sporto tradicijas – dalyvauti pasaulio lietuvių sporto žaidynėse Lietuvoje“:“.</text:span></text:p>
      <text:p text:style-name="P42"><text:span text:style-name="T43">2</text:span><text:span text:style-name="T44">. Išbraukiu 1 punkte iš nurodytu potvarkiu sudarytos darbo grupės Marių Jušką ir įrašau Liną Žukauskaitę – Užsienio reikalų ministerijos Užsienio lietuvių departamento direktoriaus pavaduotoją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5T11:39:00Z</meta:creation-date>
    <dc:date>2016-09-05T11:39:00Z</dc:date>
    <meta:print-date>2016-09-02T10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309" meta:row-count="35" meta:non-whitespace-character-count="1157"/>
  </office:meta>
</office:document-meta>
</file>