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24 D. NUTARIMO NR. XIV-30 „DĖL LIETUVOS RESPUBLIKOS SEIMO KOMISIJŲ SUDARYMO“ PAKEITIMO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15</text:span><text:span text:style-name="T28"><text:s/>d. Nr.<text:s/></text:span><text:span text:style-name="T29">XIV-141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5 straipsnį ir jį išdėstyti taip:<text:s/></text:span></text:p>
        <text:p text:style-name="P44"><text:span text:style-name="T45">„</text:span><text:span text:style-name="T46">15</text:span><text:span text:style-name="T47"><text:s/>straipsnis.</text:span></text:p>
        <text:p text:style-name="P48"><text:span text:style-name="T49">Sudaryti Lietuvos Respublikos Seimo Priklausomybių prevencijos komisiją iš 10 narių.</text:span></text:p>
        <text:p text:style-name="P50"/>
        <text:p text:style-name="P51"><text:span text:style-name="T52">2</text:span><text:span text:style-name="T53"><text:s/>straipsnis.</text:span></text:p>
        <text:p text:style-name="P54"><text:span text:style-name="T55">1</text:span><text:span text:style-name="T56">. Papildyti 16 straipsnį nauju 8 punktu:<text:s/></text:span></text:p>
        <text:p text:style-name="P57"><text:span text:style-name="T58">„</text:span><text:span text:style-name="T59">8</text:span><text:span text:style-name="T60">) Tomas Tomilinas;“.</text:span></text:p>
        <text:p text:style-name="P61"><text:span text:style-name="T62">2</text:span><text:span text:style-name="T63">. Buvusius 16 straipsnio 8 ir 9 punktus laikyti atitinkamai 9 ir 10 punktais.</text:span></text:p>
        <text:p text:style-name="P64"/>
        <text:p text:style-name="P65"/>
        <text:p text:style-name="P66"/>
        <text:p text:style-name="P67"><text:span text:style-name="T68">Seimo Pirmininkė</text:span><text:span text:style-name="T69"><text:tab/></text:span><text:span text:style-name="T7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9-15T14:57:00Z</meta:creation-date>
    <dc:date>2022-09-15T14:57:00Z</dc:date>
    <meta:print-date>2022-09-15T07:4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8" meta:character-count="666" meta:row-count="15" meta:non-whitespace-character-count="592"/>
  </office:meta>
</office:document-meta>
</file>