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libri" style:font-name-asian="Calibri" fo:font-size="10pt" style:font-size-asian="10pt" style:font-size-complex="11pt" fo:language="en" fo:country="US"/>
    </style:style>
    <style:style style:name="P10" style:parent-style-name="Normal" style:family="paragraph">
      <style:paragraph-properties fo:keep-with-next="always" fo:text-align="center">
        <style:tab-stops>
          <style:tab-stop style:type="left" style:position="6.693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fo:line-height="120%" fo:margin-left="0.7875in" fo:margin-right="0.7875in" fo:text-indent="0.04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middle" style:line-height-at-least="0.25in"/>
      <style:text-properties fo:color="#000000" fo:font-size="11pt" style:font-size-asian="11pt" style:font-size-complex="11pt" style:language-asian="lt" style:country-asian="LT" fo:hyphenate="false"/>
    </style:style>
    <style:style style:name="P19" style:parent-style-name="Normal" style:family="paragraph">
      <style:paragraph-properties fo:keep-with-next="always" fo:text-align="center">
        <style:tab-stops>
          <style:tab-stop style:type="left" style:position="6.6937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keep-with-next="always" fo:text-align="center">
        <style:tab-stops>
          <style:tab-stop style:type="left" style:position="6.6937in"/>
        </style:tab-stops>
      </style:paragraph-properties>
      <style:text-properties style:font-weight-complex="bold" style:font-size-complex="12pt"/>
    </style:style>
    <style:style style:name="P23" style:parent-style-name="Normal" style:family="paragraph">
      <style:paragraph-properties fo:keep-with-next="always" fo:text-align="center">
        <style:tab-stops>
          <style:tab-stop style:type="left" style:position="6.6937in"/>
        </style:tab-stops>
      </style:paragraph-properties>
      <style:text-properties style:font-weight-complex="bold" fo:text-transform="uppercase" style:font-size-complex="12pt"/>
    </style:style>
    <style:style style:name="P24" style:parent-style-name="Normal" style:family="paragraph">
      <style:paragraph-properties fo:keep-with-next="always" fo:text-align="center">
        <style:tab-stops>
          <style:tab-stop style:type="left" style:position="6.6937in"/>
        </style:tab-stops>
      </style:paragraph-properties>
      <style:text-properties style:font-weight-complex="bold" fo:text-transform="uppercase" style:font-size-complex="12pt"/>
    </style:style>
    <style:style style:name="P25" style:parent-style-name="Normal" style:family="paragraph">
      <style:paragraph-properties fo:text-align="justify" style:vertical-align="middle" style:line-height-at-least="0.25in" fo:text-indent="0.3937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style:line-height-at-least="0.25in"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line-height-at-least="0.25in"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86in" style:font-size-complex="12pt" fo:language="en" fo:country="U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40"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41"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42"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line-height="115%" fo:margin-left="3.7409in">
        <style:tab-stops/>
      </style:paragraph-properties>
      <style:text-properties style:font-name-asian="Calibri" fo:font-weight="bold" style:font-weight-asian="bold"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fo:line-height="115%"/>
      <style:text-properties style:font-name="Calibri" style:font-name-asian="Calibri" fo:font-size="11pt" style:font-size-asian="11pt"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fo:background-color="#FFFFFF">
        <style:tab-stops>
          <style:tab-stop style:type="left" style:position="0in"/>
          <style:tab-stop style:type="left" style:position="0.3937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15%" fo:text-indent="0.5909in" fo:background-color="#FFFFFF">
        <style:tab-stops>
          <style:tab-stop style:type="left" style:position="0in"/>
          <style:tab-stop style:type="left" style:position="0.393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fo:background-color="#FFFFFF">
        <style:tab-stops>
          <style:tab-stop style:type="left" style:position="0in"/>
          <style:tab-stop style:type="left" style:position="0.3937in"/>
        </style:tab-stops>
      </style:paragraph-properties>
      <style:text-properties style:font-name-asian="Calibri" style:font-size-complex="12pt" fo:hyphenate="false"/>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style:tab-stops>
          <style:tab-stop style:type="left" style:position="0.5909in"/>
        </style:tab-stops>
      </style:paragraph-properties>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ab-stops>
          <style:tab-stop style:type="left" style:position="0.5909in"/>
        </style:tab-stops>
      </style:paragraph-properties>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909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style:tab-stops>
          <style:tab-stop style:type="left" style:position="0in"/>
        </style:tab-stops>
      </style:paragraph-properties>
    </style:style>
    <style:style style:name="P157" style:parent-style-name="Normal" style:family="paragraph">
      <style:paragraph-properties fo:text-align="center">
        <style:tab-stops>
          <style:tab-stop style:type="left" style:position="0.4923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4923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5909in"/>
        </style:tab-stops>
      </style:paragraph-properties>
    </style:style>
    <style:style style:name="P199" style:parent-style-name="Normal" style:family="paragraph">
      <style:paragraph-properties fo:text-align="center">
        <style:tab-stops>
          <style:tab-stop style:type="left" style:position="0.5909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8659in">
        <style:tab-stops>
          <style:tab-stop style:type="left" style:position="0.5909in"/>
        </style:tab-stops>
      </style:paragraph-properties>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2pt" style:font-size-asian="2pt" style:font-size-complex="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0.5909in"/>
        </style:tab-stops>
      </style:paragraph-properties>
    </style:style>
    <style:style style:name="P243" style:parent-style-name="Normal" style:family="paragraph">
      <style:paragraph-properties fo:text-align="center">
        <style:tab-stops>
          <style:tab-stop style:type="left" style:position="0.590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5909in"/>
        </style:tab-stops>
      </style:paragraph-properties>
      <style:text-properties style:font-size-complex="12pt"/>
    </style:style>
    <style:style style:name="P249" style:parent-style-name="Normal" style:family="paragraph">
      <style:text-properties fo:font-size="2pt" style:font-size-asian="2pt" style:font-size-complex="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tab-stops>
          <style:tab-stop style:type="left" style:position="0.5909in"/>
        </style:tab-stops>
      </style:paragraph-properties>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974in" svg:height="0.737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LIETUVOS RESPUBLIKOS<text:s/></text:span><text:span text:style-name="T16">TEISINGUMO MINISTRO VALDYMO SRIčių VALSTYBĖS INVESTICIJŲ PROJEKTŲ RENGIMO, VERTINIMO IR ĮGYVENDINIMO STEBĖSENOS TVARKOS APRAŠO<text:s/></text:span><text:span text:style-name="T17">PATVIRTINIMO</text:span></text:p>
      <text:p text:style-name="P18"/>
      <text:p text:style-name="P19"><text:span text:style-name="T20">2019 m. gruodžio 3 d. Nr. 1R-</text:span><text:span text:style-name="T21">320</text:span></text:p>
      <text:p text:style-name="P22">Vilnius</text:p>
      <text:p text:style-name="P23"/>
      <text:p text:style-name="P24"/>
      <text:p text:style-name="P25"><text:span text:style-name="T26">Siekdamas užtikrinti racionalų ir efektyvų valstybės investicijų planavimą ir panaudojimą:<text:s/></text:span></text:p>
      <text:p text:style-name="P27"><text:span text:style-name="T28">1</text:span><text:span text:style-name="T29">.<text:s/></text:span><text:span text:style-name="T30">Tvirtin</text:span><text:span text:style-name="T31">u <text:s/>Lietuvos Respublikos teisingumo ministro valdymo sričių valstybės investicijų projektų rengimo, vertinimo ir įgyvendinimo stebėsenos tvarkos aprašą (pridedama).</text:span></text:p>
      <text:p text:style-name="P32"><text:span text:style-name="T33">2</text:span><text:span text:style-name="T34">.<text:s/></text:span><text:span text:style-name="T35">Pripažįst</text:span><text:span text:style-name="T36">u <text:s/>netekusiu galios Lietuvos Respublikos teisingumo ministro 2015 m. birželio 23 d. įsakymą Nr. 1R-161 „D</text:span><text:span text:style-name="T37">ėl Lietuvos Respublikos teisingumo ministro valdymo sričių valstybės investicijų projektų rengimo, vertinimo ir įgyvendinimo stebėsenos tvarkos aprašo patvirtinimo</text:span><text:span text:style-name="T38">“ su visais pakeitimais ir papildymais.</text:span></text:p>
      <text:p text:style-name="P39"/>
      <text:p text:style-name="P40"/>
      <text:p text:style-name="P41"/>
      <text:p text:style-name="P42"><text:span text:style-name="T43">Teisingumo ministras<text:s/></text:span><text:span text:style-name="T44"><text:tab/>Elvinas Jankevičius</text:span></text:p>
      <text:soft-page-break/>
      <text:p text:style-name="P45">PATVIRTINTA</text:p>
      <text:p text:style-name="P52">Lietuvos Respublikos teisingumo ministro<text:s/></text:p>
      <text:p text:style-name="P53">2019 m. gruodžio 3 d. įsakymu Nr. 1R-320</text:p>
      <text:p text:style-name="P54"/>
      <text:p text:style-name="P55"/>
      <text:p text:style-name="P56">LIETUVOS RESPUBLIKOS TEISINGUMO MINISTRO VALDYMO SRIČIŲ VALSTYBĖS INVESTICIJŲ PROJEKTŲ RENGIMO, VERTINIMO IR ĮGYVENDINIMO STEBĖSENOS TVARKOS APRAŠAS</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
      <text:p text:style-name="P67"><text:span text:style-name="T68">1</text:span><text:span text:style-name="T69">. Lietuvos Respublikos teisingumo ministro valdymo sričių valstybės investicijų projektų rengimo, vertinimo ir įgyvendinimo stebėsenos tvarkos aprašas (toliau – Aprašas) reglamentuoja teisingumo ministro valdymo sričių valstybės investicijų projektų rengimo, teikimo, derinimo, vertinimo, atrankos, tikslinimo ir įgyvendinimo ataskaitų rengimo procedūras.</text:span></text:p>
      <text:p text:style-name="P70"><text:span text:style-name="T71">2</text:span><text:span text:style-name="T72">. Aprašas parengtas vadovaujantis<text:s/></text:span><text:span text:style-name="T73">Strateginio planavimo metodika, patvirtinta</text:span><text:span text:style-name="T74"><text:s/></text:span><text:span text:style-name="T75">Lietuvos Respublikos Vyriausybės 2002 m. birželio 6 d. nutarimu Nr. 827 „Dėl Strateginio planavimo metodikos patvirtinimo“,<text:s/></text:span><text:span text:style-name="T76">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Investicijų projektų rengimo reikalavimų aprašu, patvirtintu Lietuvos Respublikos finansų ministro 2001 m. liepos 4 d. įsakymu Nr. 201 „Dėl Investicijų projektų rengimo reikalavimų aprašo patvirtinimo“ (toliau – Investicijų projektų rengimo reikalavimų aprašas), 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oliau – Investicijų vertinimo tvarkos aprašas), Lietuvos Respublikos teisingumo ministro valdymo sričių investicijų projektų atrankos kriterijų ir jų reikšmių sąrašu, patvirtintu Lietuvos Respublikos teisingumo ministro 2012 m. lapkričio 20 d. įsakymu Nr. 1R-289 „Dėl Lietuvos Respublikos teisingumo ministro valdymo sričių investicijų projektų atrankos kriterijų ir jų reikšmių sąrašo patvirtinimo“ (toliau – Atrankos kriterijų sąrašas), Investicijų projektų, kuriems siekiama gauti finansavimą iš Europos Sąjungos struktūrinės paramos ir / ar valstybės biudžeto lėšų, rengimo metodika, patvirtinta viešosios įstaigos Centrinės projektų valdymo agentūros direktoriaus 2014 m. gruodžio 31 d. įsakymu Nr. 2014/8-337 „Dėl viešojo ir privataus sektorių partnerystės projektų rengimo ir įgyvendinimo metodinių rekomendacijų patvirtinimo“ (toliau – CPVA metodika).</text:span></text:p>
      <text:p text:style-name="P77"><text:span text:style-name="T78">3</text:span><text:span text:style-name="T79">. Apraše nustatytos procedūros ir reikalavimai taikomi<text:s/></text:span><text:span text:style-name="T80">teisingumo ministro valdymo sričių investicijų projektams, siūlomiems įtraukti<text:s/></text:span><text:span text:style-name="T81">į tam tikrų metų Valstybės investicijų programą,</text:span><text:span text:style-name="T82"><text:s/>įskaitant ir projektus, finansuojamus biudžetinių įstaigų pajamų įmokų, kitomis lėšomis, kurios įstatymuose ir kituose teisės aktuose numatomos skirti Lietuvos Respublikos teisingumo ministerijos programoms įgyvendinti.<text:s/></text:span></text:p>
      <text:p text:style-name="P83"><text:span text:style-name="T84">4</text:span><text:span text:style-name="T85">. Bendrai iš Europos Sąjungos finansinės paramos ir kitos tarptautinės finansinės paramos finansuojami investicijų projektai rengiami, atrenkami, jų stebėsena ir vertinimas atliekami, taip pat atsiskaitoma už jų įgyvendinimą laikantis Europos Sąjungos finansinę paramą ir kitą gaunamą tarptautinę paramą reglamentuojančių teisės aktų ir tarptautinių sutarčių nuostatų.</text:span></text:p>
      <text:p text:style-name="P86"/>
      <text:p text:style-name="P87"/>
      <text:p text:style-name="P88"/>
      <text:p text:style-name="P89"><text:span text:style-name="T90">II</text:span><text:span text:style-name="T91"><text:s/>SKYRIUS</text:span></text:p>
      <text:p text:style-name="P92"><text:span text:style-name="T93">INVESTICIJŲ PROJEKTŲ RENGIMAS IR DERINIMAS</text:span></text:p>
      <text:p text:style-name="P94"/>
      <text:p text:style-name="P95"><text:span text:style-name="T96">5</text:span><text:span text:style-name="T97">. Nauji investicijų projektai, kuriems ankstesnių metų Valstybės investicijų programoje nebuvo skirta valstybės biudžeto lėšų, gali būti siūlomi įtraukti į tam tikrų metų Valstybės investicijų programą, kai jie atitinka bent vieną iš šių bendrųjų reikalavimų:</text:span></text:p>
      <text:p text:style-name="P98"><text:span text:style-name="T99">5.1</text:span><text:span text:style-name="T100">. prisideda prie Lietuvos Respublikos Vyriausybės</text:span><text:span text:style-name="T101"><text:s/></text:span><text:span text:style-name="T102">programos nuostatų įgyvendinimo plane numatytų darbų, pirmenybę teikiant Vyriausybės prioritetiniams darbams, atlikimo;<text:s/></text:span></text:p>
      <text:p text:style-name="P103"><text:span text:style-name="T104">5.2</text:span><text:span text:style-name="T105">. įgyvendina Lietuvos Respublikos Seimo arba Vyriausybės sprendimus skirti valstybės kapitalo investicijų konkretiems investavimo objektams finansuoti, taip pat prisiimtiems tarptautiniams įsipareigojimams vykdyti;</text:span></text:p>
      <text:p text:style-name="P106"><text:span text:style-name="T107">5.3</text:span><text:span text:style-name="T108">. sukuria ilgalaikę socialinę ekonominę naudą.</text:span></text:p>
      <text:p text:style-name="P109"><text:span text:style-name="T110">6</text:span><text:span text:style-name="T111">. Jeigu naujas investicijų projektas neatitinka nė vieno iš šio Aprašo 5 punkte nurodytų bendrųjų reikalavimų, jo įtraukimas į atitinkamų metų Valstybės investicijų programą nesvarstomas.</text:span></text:p>
      <text:p text:style-name="P112"><text:span text:style-name="T113">7</text:span><text:span text:style-name="T114">. Investicijų projektus rengia teisingumo ministro valdymo sričių</text:span><text:span text:style-name="T115"><text:s/></text:span><text:span text:style-name="T116">biudžetinės įstaigos, tam tikrais atvejais – savivaldybės ir valstybės įmonės (toliau – projektų rengėjai), Teisingumo ministerijos inicijuojamus projektus – Teisingumo ministerijos administracijos padaliniai pagal kompetenciją.</text:span></text:p>
      <text:p text:style-name="P117"><text:span text:style-name="T118">8</text:span><text:span text:style-name="T119">. Investicijų projektų rengėjai atsako už pateiktų faktinių duomenų teisingumą, lėšų, reikalingų investicijų projektui įgyvendinti, pagrįstumą, už numatomus pasiekti rezultatus įgyvendinus investicijų projektą, taip pat už parengtų investicijų projektų pateikimą nustatytu laiku.</text:span></text:p>
      <text:p text:style-name="P120"><text:span text:style-name="T121">9</text:span><text:span text:style-name="T122">. Investicijų projektai rengiami vadovaujantis Aprašu ir Investicijų projektų rengimo reikalavimų aprašu. <text:s/></text:span></text:p>
      <text:p text:style-name="P123"><text:span text:style-name="T124">10</text:span><text:span text:style-name="T125">. Investicijų projekto sudedamosios dalys:</text:span></text:p>
      <text:p text:style-name="P126"><text:span text:style-name="T127">10.1</text:span><text:span text:style-name="T128">. investicijų projektas, parengtas pagal CPVA metodiką (taikoma naujiems ir atitinkantiems Investicijų projektų rengimo reikalavimų aprašo 11 punktą investicijų projektams);</text:span></text:p>
      <text:p text:style-name="P129"><text:span text:style-name="T130">10.2</text:span><text:span text:style-name="T131">. investicijų projekto charakteristika (Investicijų projektų rengimo reikalavimų aprašo 1 priedas);</text:span></text:p>
      <text:p text:style-name="P132"><text:span text:style-name="T133">10.3</text:span><text:span text:style-name="T134">. metodiniai nurodymai vertintojams dėl investicijų projekto atitikties CPVA metodikai (CPVA metodikos 9 priedo forma);</text:span></text:p>
      <text:p text:style-name="P135"><text:span text:style-name="T136">10.4</text:span><text:span text:style-name="T137">. suvestinė informacija apie investicijų projektus (Strateginio planavimo metodikos IV skyriuje nustatytos formos 4 lentelė);</text:span></text:p>
      <text:p text:style-name="P138"><text:span text:style-name="T139">10.5</text:span><text:span text:style-name="T140">. investicijų projekto vertinimo kriterijų ir jų skaičiavimo aprašymas, parengtas vadovaujantis Investicijų vertinimo tvarkos aprašu;<text:s/></text:span></text:p>
      <text:p text:style-name="P141"><text:span text:style-name="T142">10.6</text:span><text:span text:style-name="T143">. kai rengiamas objekto rekonstravimo ar statybos investicijų projektas, pateikiama suvestinio statybos kainos apskaičiavimo sąmatos kopija, patvirtinta užsakovo (jei sąmata neparengta ir nepatvirtinta užsakovo, ji pateikiama, kai yra parengiama ir patvirtinama);</text:span></text:p>
      <text:p text:style-name="P144"><text:span text:style-name="T145">10.7</text:span><text:span text:style-name="T146">. kiti dokumentai, pagrindžiantys investicijų projekto įgyvendinimo būtinumą.</text:span></text:p>
      <text:p text:style-name="P147"><text:span text:style-name="T148">11</text:span><text:span text:style-name="T149">. Investicijų projektų rengėjai teikia visos apimties naujus investicijų projektus pagal šio Aprašo 9 ir 10 punktus.</text:span></text:p>
      <text:p text:style-name="P150"><text:span text:style-name="T151">12</text:span><text:span text:style-name="T152">. Informacinių ir ryšių technologijų valstybės investicijų projektai turi būti suderinti su Informacinės visuomenės plėtros komitetu. Derinimo rašto kopija pateikiama kartu su investicijų projektu.</text:span></text:p>
      <text:p text:style-name="P153"><text:span text:style-name="T154">13</text:span><text:span text:style-name="T155">. Investicijų projektai teikiami Teisingumo ministerijos padaliniui, atsakingam už investicijų planavimą (toliau – planavimo grupė), atsižvelgiant į Vyriausybės patvirtintame planuojamų metų Lietuvos Respublikos valstybės biudžeto ir savivaldybių biudžetų finansinių rodiklių projekto rengimo plane nustatytus terminus.<text:s/></text:span></text:p>
      <text:p text:style-name="P156"/>
      <text:p text:style-name="P157"><text:span text:style-name="T158">III</text:span><text:span text:style-name="T159"><text:s/>SKYRIUS</text:span></text:p>
      <text:p text:style-name="P160"><text:span text:style-name="T161">INVESTICIJŲ PROJEKTŲ VERTINIMAS IR ATRANKA</text:span></text:p>
      <text:p text:style-name="P162"/>
      <text:p text:style-name="P163"><text:span text:style-name="T164">14</text:span><text:span text:style-name="T165">. Planavimo grupė per 10 darbo dienų nuo investicijų projekto gavimo dienos atlieka investicijų projektų vertinimą – įvertina atitiktį Investicijų projektų rengimo reikalavimų aprašo ir šio Aprašo reikalavimams. Investicijų projektų rengėjų veiklą kuruojantys (koordinuojantys) Teisingumo ministerijos administracijos padaliniai pagal kompetenciją įvertina ir pateikia nuomonę dėl investicijų projekto tikslingumo ir naudingumo, atitikties kuruojamos valdymo srities prioritetams, taip pat dėl numatomų projekto vertinimo kriterijų; dėl informacinių ir ryšių technologijų valstybės investicijų projektų nuomonę pateikia ir Teisingumo ministerijos padalinys, atsakingas už informacinių išteklių koordinavimą (toliau – IT grupė). Prireikus investicijų projektas elektroniniu paštu siunčiamas projekto rengėjui patikslinti. Raštu patikslintą investicijų projektą šio projekto rengėjas ne vėliau kaip per 5 darbo dienas nuo projekto gavimo dienos turi elektroniniu paštu išsiųsti planavimo grupei.<text:s/></text:span></text:p>
      <text:p text:style-name="P166"><text:span text:style-name="T167">15</text:span><text:span text:style-name="T168">. Planavimo grupė, vadovaudamasi Atrankos kriterijų sąrašu, atlieka investicijų projektų vertinimą balais, sudaro investicijų projektų sąrašą, kuriame šie projektai išdėstomi pirmenybės tvarka, ir teikia jį svarstyti Lietuvos Respublikos teisingumo ministerijos investicijų projektų atrankos ir įgyvendinimo koordinavimo komisijai, sudarytai Lietuvos Respublikos teisingumo ministro 2009 m. gruodžio 24 d. įsakymu Nr. 1R-408 „Dėl Lietuvos Respublikos teisingumo ministerijos investicijų projektų atrankos ir įgyvendinimo koordinavimo komisijos sudarymo“ (toliau – Komisija).</text:span><text:span text:style-name="T169"><text:s/></text:span></text:p>
      <text:p text:style-name="P170"><text:span text:style-name="T171">16</text:span><text:span text:style-name="T172">. Komisijos posėdžius organizuoja planavimo grupė. Planavimo grupės</text:span><text:span text:style-name="T173"><text:s/></text:span><text:span text:style-name="T174">atsakingas valstybės tarnautojas ar darbuotojas, dirbantis pagal darbo sutartį, rengia Komisijos posėdžių protokolus ir informuoja projektų rengėjus apie Komisijos sprendimus.</text:span></text:p>
      <text:p text:style-name="P175"><text:span text:style-name="T176">17</text:span><text:span text:style-name="T177">. Komisijos posėdyje svarstomų investicijų projektų trumpą apibūdinimą, argumentus dėl projekto tikslingumo ir laukiamos naudos pristato investicijų projektų rengėjai. Posėdyje pristatomi ir Aprašo 14 ir 15 punktuose nustatyta tvarka atlikto investicijų projektų vertinimo rezultatai bei pateiktos nuomonės.<text:s/></text:span></text:p>
      <text:p text:style-name="P178"><text:span text:style-name="T179">18</text:span><text:span text:style-name="T180">.</text:span><text:span text:style-name="T181"><text:s/></text:span><text:span text:style-name="T182">Per investicijų projektų atranką investicijų projektai, kurie pagal Atrankos kriterijų sąrašą surinko daugiausia balų, įrašomi į planuojamo laikotarpio investicijų projektų sąrašą prioriteto tvarka. Investicijų projektai iš investicijų projektų sąrašo, kuriam pritarė Komisija, siūlomi įtraukti į Valstybės investicijų programą.<text:s/></text:span></text:p>
      <text:p text:style-name="P183"><text:span text:style-name="T184">19</text:span><text:span text:style-name="T185">. Lietuvos Respublikos finansų ministerijai nustačius maksimalių asignavimų limitą teisingumo ministro valdymo sričių investicijų projektams įgyvendinti, Komisija prireikus pakartotinai vykdo planuojamo laikotarpio siūlomų įtraukti į Valstybės investicijų programą investicijų projektų, kuriems įgyvendinti pakanka minėto limito dydžio asignavimų, atranką. Jei dėl objektyvių priežasčių pirminė investicijų projektų atranka nebuvo įvykdyta iki asignavimų limito teisingumo ministro valdymo sričių investicijų projektams įgyvendinti nustatymo, projektų atranka ir prioritetų nustatymas vykdomi šiame punkte nustatyta tvarka nustačius limitą.</text:span></text:p>
      <text:p text:style-name="P186"><text:span text:style-name="T187">20</text:span><text:span text:style-name="T188">. Komisijai pritarus investicijų projektams, siūlomiems įtraukti į planuojamų biudžetinių trejų metų Valstybės investicijų programą, planavimo grupė</text:span><text:span text:style-name="T189"><text:s/></text:span><text:span text:style-name="T190">ne vėliau kaip per 10 dienų nuo Komisijos posėdžio dienos Teisingumo ministerijos interneto svetainėje paskelbia Komisijos sprendimus dėl kiekvieno svarstyto investicijų projekto, trumpą investicijų projekto aprašymą ir investicijų projektui taikytus atrankos kriterijus.</text:span></text:p>
      <text:p text:style-name="P191"><text:span text:style-name="T192">21</text:span><text:span text:style-name="T193">. Planavimo grupė, vadovaudamasi Komisijos sprendimais, Vyriausybės patvirtintame planuojamų metų Lietuvos Respublikos valstybės biudžeto ir savivaldybių biudžetų finansinių rodiklių projekto rengimo plane nustatytais terminais teikia teisingumo ministrui ar jo įgaliotam asmeniui pasirašyti Finansų ministerijai teikiamą informaciją apie teisingumo ministro valdymo sričių investicijų projektus, siūlomus įtraukti į planuojamų biudžetinių metų Valstybės investicijų programą.<text:s/></text:span></text:p>
      <text:p text:style-name="P194"><text:span text:style-name="T195">22</text:span><text:span text:style-name="T196">. Vyriausybei pateikus Seimui svarstyti tam tikrų metų valstybės biudžeto ir savivaldybių biudžetų finansinių rodiklių patvirtinimo įstatymo projektą, planavimo grupė<text:s/></text:span><text:soft-page-break/><text:span text:style-name="T197">Teisingumo ministerijos interneto svetainėje paskelbia valstybės kapitalo investicijų trejų metų paskirstymą pagal investicijų projektus.<text:s/></text:span></text:p>
      <text:p text:style-name="P198"/>
      <text:p text:style-name="P199"><text:span text:style-name="T200">IV</text:span><text:span text:style-name="T201"><text:s/>SKYRIUS</text:span></text:p>
      <text:p text:style-name="P202"><text:span text:style-name="T203">INVESTICIJŲ PROJEKTŲ TIKSLINIMAS</text:span></text:p>
      <text:p text:style-name="P204"/>
      <text:p text:style-name="P205"><text:span text:style-name="T206">23</text:span><text:span text:style-name="T207">. Planuojamų ir einamųjų biudžetinių metų investicijų projektai prireikus gali būti tikslinami. Pasiūlymus dėl investicijų projekto tikslinimo planavimo grupei teikia investicijų projektų rengėjai ir projektų rengėjų veiklą kuruojantys Teisingumo ministerijos padaliniai.<text:s/></text:span></text:p>
      <text:p text:style-name="P208"><text:span text:style-name="T209">24</text:span><text:span text:style-name="T210">. Siekiant padidinti investicijų projektų, kurie buvo įtraukti į tam tikrų metų Valstybės investicijų programą, bendrąją vertę, teikiant juos įtraukti į planuojamųjų metų Valstybės investicijų programą, kartu turi būti pateikiami argumentai ir skaičiavimai, pagrindžiantys šį pasiūlymą. Investicijų projektų bendroji vertė galėtų padidėti dėl darbų, jau įtrauktų į investicijų projektą, turto ir numatomų gauti paslaugų vertės padidėjimo, dėl investicijų projekto sprendinių tikslinimo, investicijų projektui įgyvendinti būtinų papildomų darbų atsiradimo ir dėl kitų su įgyvendinamu investicijų projektu susijusių objektyvių ir pagrįstų priežasčių ar pasikeitusių aplinkybių. Jeigu siūloma atlikti naujus darbus, įsigyti papildomo turto arba numatoma gauti papildomų paslaugų, nesusijusių su jau pradėto įgyvendinti investicijų projekto darbais, turi būti rengiamas naujas investicijų projektas ir nustatyta tvarka teikiamas įtraukti į Valstybės investicijų programą.</text:span></text:p>
      <text:p text:style-name="Normal"/>
      <text:p text:style-name="P211"><text:span text:style-name="T212">25</text:span><text:span text:style-name="T213">. Investicijų projekto įgyvendinimo terminas gali būti ilginamas, jeigu įgyvendinant investicijų projektą susiklostė aplinkybės, kurių nebuvo galima numatyti nustatant įgyvendinimo terminus, tai yra:</text:span></text:p>
      <text:p text:style-name="P214"/>
      <text:p text:style-name="P215"><text:span text:style-name="T216">25.1</text:span><text:span text:style-name="T217">. jei tam tikram laikotarpiui dėl išskirtinių aplinkybių apribojamas numatytas valstybės piniginių išteklių skyrimas kapitalo investicijoms;<text:s/></text:span></text:p>
      <text:p text:style-name="Normal"/>
      <text:p text:style-name="P218"><text:span text:style-name="T219">25.2</text:span><text:span text:style-name="T220">. jei ne dėl perkančiosios organizacijos kaltės neįvyksta viešasis pirkimas arba užsitęsia viešojo pirkimo procedūros;</text:span></text:p>
      <text:p text:style-name="Normal"/>
      <text:p text:style-name="P221"><text:span text:style-name="T222">25.3</text:span><text:span text:style-name="T223">. jei paaiškėja, kad siekiant baigti įgyvendinti investicijų projektą reikia papildomų darbų arba paslaugų, kurie nebuvo įtraukti į investicijų projektą ir kurių techniškai negalima atskirti nuo kitų darbų arba paslaugų, numatytų investicijų projekte;</text:span></text:p>
      <text:p text:style-name="Normal"/>
      <text:p text:style-name="P224"><text:span text:style-name="T225">25.4</text:span><text:span text:style-name="T226">. jei darbų rangovas arba paslaugų teikėjas laiku neįvykdo sutartyje numatytų įsipareigojimų;</text:span></text:p>
      <text:p text:style-name="Normal"/>
      <text:p text:style-name="P227"><text:span text:style-name="T228">25.5</text:span><text:span text:style-name="T229">. jei vykdomi Seimo, Vyriausybės arba Lietuvos Respublikos valstybės gynimo tarybos sprendimai dėl įgyvendinamų investicijų projektų.</text:span></text:p>
      <text:p text:style-name="Normal"/>
      <text:p text:style-name="P230"><text:span text:style-name="T231">26</text:span><text:span text:style-name="T232">. Einamaisiais biudžetiniais metais sutaupyti asignavimai išlaidoms, turtui įsigyti ir investicijoms gali būti naudojami tik tiems investicijų projektams (investicijų projektų įgyvendinimo programoms) finansuoti, kurie (-ios) buvo įtraukti (-os) į tam tikrų metų Valstybės investicijų programą. Investicijų projekto rengėjai informaciją apie numatomas sutaupyti lėšas pateikia per 3 darbo dienas nuo sutarties dėl investicijų projekto veiklų įgyvendinimo pasirašymo, o jei numatytos lėšos nebus panaudotos dėl sutarčių vykdymo ar kitų priežasčių, – nedelsiant.</text:span></text:p>
      <text:p text:style-name="P233"><text:span text:style-name="T234">27</text:span><text:span text:style-name="T235">. Gavusi pasiūlymus, planavimo grupė organizuoja jų svarstymą Komisijos posėdyje ir derina pakeitimus su Finansų ministerija.<text:s/></text:span></text:p>
      <text:p text:style-name="P236"><text:span text:style-name="T237">28</text:span><text:span text:style-name="T238">. Komisija investicijų projektų sutaupytas ar papildomai skirtas lėšas siūlo perskirstyti investicijų projektams įgyvendinti,</text:span><text:span text:style-name="T239"><text:s/></text:span><text:span text:style-name="T240">atsižvelgdama į prioritetą investicijų projekto sąraše ir į projekto vykdytojo pasirengimą panaudoti lėšas.<text:s/></text:span><text:span text:style-name="T241"><text:tab/></text:span></text:p>
      <text:p text:style-name="P242"/>
      <text:p text:style-name="P243"><text:span text:style-name="T244">V</text:span><text:span text:style-name="T245"><text:s/>SKYRIUS</text:span></text:p>
      <text:p text:style-name="P246"><text:span text:style-name="T247">INVESTICIJŲ PROJEKTŲ ĮGYVENDINIMO STEBĖSENA<text:s/></text:span></text:p>
      <text:p text:style-name="P248"/>
      <text:p text:style-name="P249"/>
      <text:p text:style-name="P250"><text:span text:style-name="T251">29</text:span><text:span text:style-name="T252">. Už valstybės investicijų naudojimo pagal paskirtį kontrolę, sutarčių su rangovais ir tiekėjais sąlygas, už investicijų projektų įgyvendinimo terminų laikymąsi atsakingi investicijų projektų vykdytojai.</text:span></text:p>
      <text:p text:style-name="Normal"/>
      <text:p text:style-name="P253"><text:span text:style-name="T254">30</text:span><text:span text:style-name="T255">. Investicijų projekto stebėsena atliekama visą investicijų projekto įgyvendinimo laikotarpį vadovaujantis Investicijų vertinimo tvarkos aprašu.</text:span></text:p>
      <text:p text:style-name="Normal"/>
      <text:p text:style-name="P256"><text:span text:style-name="T257">31</text:span><text:span text:style-name="T258">. Investicijų projektų vykdytojai sistemingai renka, kaupia ir apibendrina duomenis, susijusius su investicijų projekto įgyvendinimu, ir teikia planavimo grupei apibendrintą informaciją, kas buvo pasiekta per einamųjų metų pirmąjį pusmetį, prireikus – ir per devynis mėnesius, esant nukrypimui ar rizikai sėkmingai įgyvendinti investicijų projektą. Informacijoje nurodoma, ar pasiekti tarpiniai rezultatai, aprašomos esamos problemos ir pateikiami pasiūlymai, kaip jas išspręsti, nurodoma informacija apie statybos darbų vykdymą ar ilgalaikio turto įsigijimą, taip pat apie viešųjų pirkimų procedūrų eigą, jei reikia, pateikiama kita svarbi informacija.</text:span></text:p>
      <text:p text:style-name="Normal"/>
      <text:p text:style-name="P259"><text:span text:style-name="T260">32</text:span><text:span text:style-name="T261">. Planavimo grupė apibendrina gautą informaciją ir prireikus pateikia ją Teisingumo ministerijos padaliniui, atsakingam už finansų valdymą ir apskaitą (toliau – finansų skyrius), o informaciją dėl informacinių ir ryšių technologijų valstybės investicijų projektų įgyvendinimo – ir IT grupei įvertinti ir pateikti nuomonę. Planavimo grupei apibendrinus Aprašo 31 punkte gautą informaciją, ji teikiama svarstyti Komisijai.</text:span></text:p>
      <text:p text:style-name="Normal"/>
      <text:p text:style-name="P262"><text:span text:style-name="T263">33</text:span><text:span text:style-name="T264">. Biudžetiniams metams pasibaigus investicijų projektų rengėjai rengia investicijų panaudojimo investicijų projektams įgyvendinti ataskaitas ir teikia jas planavimo grupei ir finansų skyriui. Biudžetiniams metams pasibaigus investicijų projektų rengėjai kartu su metine investicijų panaudojimo ataskaita teikia nustatytos formos informaciją apie įgyvendinto investicijų projekto kriterijų pasiekimą per 5 metus nuo jo įgyvendinimo. <text:s/></text:span></text:p>
      <text:p text:style-name="P265"><text:span text:style-name="T266">34</text:span><text:span text:style-name="T267">. Investicijų panaudojimo investicijų projektams įgyvendinti ataskaitos rengiamos vadovaujantis Informacijos apie valstybės kapitalo investicijų panaudojimą pateikimo tvarkos aprašu, patvirtintu Lietuvos Respublikos finansų ministro 2009 m. vasario 13 d. įsakymu Nr. 1K-037 „Dėl Informacijos apie valstybės kapitalo investicijų panaudojimą pateikimo tvarkos aprašo patvirtinimo“.</text:span></text:p>
      <text:p text:style-name="P268"><text:span text:style-name="T269">35</text:span><text:span text:style-name="T270">. Planavimo grupė apibendrina nustatytais terminais projektų rengėjų pateiktą informaciją apie ataskaitiniais metais investicijų panaudojimą investicijų projektams įgyvendinti, prireikus patikslina informaciją, parengia teisingumo ministro valdymo sričių suvestinę metinę investicijų panaudojimo investicijų projektams įgyvendinti ataskaitą.</text:span></text:p>
      <text:p text:style-name="P271"><text:span text:style-name="T272">36</text:span><text:span text:style-name="T273">. Investicijų panaudojimo investicijų projektams įgyvendinti metinė ataskaita svarstoma Komisijos posėdyje.<text:s/></text:span></text:p>
      <text:p text:style-name="P274"><text:span text:style-name="T275">37</text:span><text:span text:style-name="T276">. Finansų skyrius, vadovaudamasis Lietuvos Respublikos finansų ministro 2018 m. gegužės 31 d. įsakymu Nr. 1K-206 „D</text:span><text:span text:style-name="T277">ėl biudžeto sudarymo ir vykdymo formų“,<text:s/></text:span><text:span text:style-name="T278">rengia apibendrintą metinę informaciją apie valstybės investicijų programos investicijų projektų vykdymą ir teikia ją Finansų ministerijai.</text:span></text:p>
      <text:p text:style-name="P279"/>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2-04T05:55:00Z</meta:creation-date>
    <dc:date>2019-12-04T05:55:00Z</dc:date>
    <meta:print-date>2019-11-07T12:00:00Z</meta:print-date>
    <meta:template xlink:href="Normal.dotm" xlink:type="simple"/>
    <meta:editing-cycles>2</meta:editing-cycles>
    <meta:editing-duration>PT0S</meta:editing-duration>
    <meta:document-statistic meta:page-count="6" meta:paragraph-count="309" meta:word-count="2560" meta:character-count="18253" meta:row-count="1230" meta:non-whitespace-character-count="16002"/>
  </office:meta>
</office:document-meta>
</file>