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8" style:parent-style-name="Normal" style:family="paragraph">
      <style:paragraph-properties fo:widows="0" fo:orphans="0" fo:text-align="center" fo:margin-right="0.0006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MS Mincho" style:language-asian="lt" style:country-asian="LT"/>
    </style:style>
    <style:style style:name="T109" style:parent-style-name="DefaultParagraphFont" style:family="text">
      <style:text-properties style:font-name-asian="MS Mincho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MS Mincho" style:language-asian="lt" style:country-asian="L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font-name-asian="MS Mincho" style:language-asian="lt" style:country-asian="LT"/>
    </style:style>
    <style:style style:name="T118" style:parent-style-name="DefaultParagraphFont" style:family="text">
      <style:text-properties style:font-name-asian="MS Mincho" style:text-position="super 62.5%" style:language-asian="lt" style:country-asian="LT"/>
    </style:style>
    <style:style style:name="T119" style:parent-style-name="DefaultParagraphFont" style:family="text">
      <style:text-properties style:font-name-asian="MS Mincho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name-asian="MS Mincho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style:font-name-asian="MS Mincho" style:language-asian="lt" style:country-asian="LT"/>
    </style:style>
    <style:style style:name="T133" style:parent-style-name="DefaultParagraphFont" style:family="text">
      <style:text-properties style:font-name-asian="MS Mincho" style:text-position="super 62.5%" style:language-asian="lt" style:country-asian="LT"/>
    </style:style>
    <style:style style:name="T134" style:parent-style-name="DefaultParagraphFont" style:family="text">
      <style:text-properties style:font-name-asian="MS Mincho" style:language-asian="lt" style:country-asian="LT"/>
    </style:style>
    <style:style style:name="P135" style:parent-style-name="Normal" style:family="paragraph">
      <style:paragraph-properties fo:text-indent="0.3937in"/>
    </style:style>
    <style:style style:name="T136" style:parent-style-name="DefaultParagraphFont" style:family="text">
      <style:text-properties style:font-name-asian="MS Mincho" style:language-asian="lt" style:country-asian="LT"/>
    </style:style>
    <style:style style:name="T137" style:parent-style-name="DefaultParagraphFont" style:family="text">
      <style:text-properties style:font-name-asian="MS Mincho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indent="0.3937in"/>
    </style:style>
    <style:style style:name="T140" style:parent-style-name="DefaultParagraphFont" style:family="text">
      <style:text-properties style:font-name-asian="MS Mincho" style:font-size-complex="12pt" style:language-asian="lt" style:country-asian="LT"/>
    </style:style>
    <style:style style:name="T141" style:parent-style-name="DefaultParagraphFont" style:family="text">
      <style:text-properties style:font-name-asian="MS Mincho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MS Mincho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6667in" svg:height="0.67431in" style:rel-width="scale" style:rel-height="scale"><draw:image xlink:href="media/image1.png" xlink:type="simple" xlink:show="embed" xlink:actuate="onLoad"/><svg:title/><svg:desc/></draw:frame></text:span></text:p>
      <text:p text:style-name="P7">VALSTYBINĖS ATOMINĖS ENERGETIKOS SAUGOS</text:p>
      <text:p text:style-name="P8"><text:span text:style-name="T9">INSPEKCIJOS VIRŠININKAS</text:span></text:p>
      <text:p text:style-name="P10"/>
      <text:p text:style-name="P11">ĮSAKYMAS</text:p>
      <text:p text:style-name="P12">DĖL VALSTYBINĖS ATOMINĖS ENERGETIKOS SAUGOS INSPEKCIJOS VIRŠININKO 2019 M. LIEPOS 22 D. ĮSAKYMO NR. 22.3-170 „DĖL BRANDUOLINĖS ENERGETIKOS OBJEKTO SAUGAI SVARBIŲ KONSTRUKCIJŲ, SISTEMŲ IR KOMPONENTŲ SENĖJIMO VALDYMO REIKALAVIMŲ ĮGYVENDINIMO PATIKRINIMŲ KONTROLINIO KLAUSIMYNO FORMOS PATVIRTIMO“ PAKEITIMO</text:p>
      <text:p text:style-name="P13"/>
      <text:p text:style-name="P14">2021 m. liepos 7 d. Nr. 22.3-109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Branduolinės energetikos objekto saugai svarbių konstrukcijų, sistemų ir komponentų senėjimo valdymo reikalavimų įgyvendinimo patikrinimų kontrolinio klausimyno formą, patvirtintą<text:s/></text:span>Valstybinės atominės energetikos saugos inspekcijos viršininko 2019 m. liepos 22 d. įsakymu Nr. 22.3-170 „Dėl<text:s/><text:span text:style-name="T22">Branduolinės energetikos objekto saugai svarbių konstrukcijų, sistemų ir komponentų senėjimo valdymo reikalavimų įgyvendinimo patikrinimų</text:span><text:s/>kontrolinio klausimyno formos patvirtinimo“:</text:p>
      <text:p text:style-name="P23">1.1. Pripažįstu netekusiu galios 1.1 papunktį.</text:p>
      <text:p text:style-name="P24"><text:span text:style-name="T25">1.2</text:span><text:span text:style-name="T26">. Pakeičiu 1.5 papunktį ir jį išdėstau taip:</text:span></text:p>
      <text:p text:style-name="P27"><text:span text:style-name="T28">„</text:span><text:span text:style-name="T29">1.5</text:span><text:span text:style-name="T30">.<text:s/></text:span><text:span text:style-name="T31">Ar SS KSK senėjimo valdymo vadybos sistemos dokumentuose yra nustatyta SS KSK, kurių senėjimą būtina valdyti, atrankos tvarka? ([1] 7.3 p.)“.</text:span></text:p>
      <text:p text:style-name="P32"><text:span text:style-name="T33">1.3</text:span><text:span text:style-name="T34">. Pakeičiu 1.6 papunktį ir jį išdėstau taip:</text:span></text:p>
      <text:p text:style-name="P35"><text:span text:style-name="T36">„</text:span><text:span text:style-name="T37">1.6</text:span><text:span text:style-name="T38">.<text:s/></text:span><text:span text:style-name="T39">Ar SS KSK senėjimo valdymo vadybos sistemos dokumentuose yra nustatyta SS KSK, kurių senėjimą pagal atrankos kriterijus būtina valdyti,<text:s/></text:span><text:span text:style-name="T40">įtrauktų į Reikalavimų 22 punkte nurodytą sąrašą</text:span><text:span text:style-name="T41">: ([1] 7.4 p)</text:span></text:p>
      <text:p text:style-name="P42"><text:span text:style-name="T43">1.6.1</text:span><text:span text:style-name="T44">.<text:s/></text:span><text:span text:style-name="T45">techninės būklės įvertinimo tvarka?</text:span></text:p>
      <text:p text:style-name="P46"><text:span text:style-name="T47">1.6.2</text:span><text:span text:style-name="T48">. likutinio eksploatavimo laiko įvertinimo tvarka?<text:s/></text:span></text:p>
      <text:p text:style-name="P49"><text:span text:style-name="T50">1.6.3</text:span><text:span text:style-name="T51"><text:s/></text:span><text:span text:style-name="T52">techninės būklės įvertinimo ataskaitų rengimo tvarka?</text:span></text:p>
      <text:p text:style-name="P53"><text:span text:style-name="T54">1.6.4</text:span><text:span text:style-name="T55">. likutinio eksploatavimo laiko įvertinimo ataskaitų rengimo tvarka?</text:span></text:p>
      <text:p text:style-name="P56"><text:span text:style-name="T57">1.6.5</text:span><text:span text:style-name="T58">. SS KSK projektinio eksploatavimo termino pratęsimo tvarka?“.<text:s/></text:span></text:p>
      <text:p text:style-name="P59"><text:span text:style-name="T60">1.4</text:span><text:span text:style-name="T61">.</text:span><text:span text:style-name="T62"><text:s/>Pakeičiu 1.7 papunktį ir jį išdėstau taip:</text:span></text:p>
      <text:p text:style-name="P63"><text:span text:style-name="T64">„</text:span><text:span text:style-name="T65">1.7</text:span><text:span text:style-name="T66">.<text:s/></text:span><text:span text:style-name="T67">Ar SS KSK senėjimo valdymo vadybos sistemos dokumentuose nustatyta SS KSK, kurių senėjimą būtina valdyti, senėjimo valdymo programos: ([1] 7.5 p.)“.</text:span></text:p>
      <text:p text:style-name="P68"><text:span text:style-name="T69">1.5</text:span><text:span text:style-name="T70">. Pakeičiu 1.8 papunktį ir jį išdėstau taip:</text:span></text:p>
      <text:p text:style-name="P71"><text:span text:style-name="T72">„</text:span><text:span text:style-name="T73">1.8</text:span><text:span text:style-name="T74">.<text:s/></text:span><text:span text:style-name="T75">Ar SS KSK senėjimo valdymo vadybos sistemos dokumentuose yra nustatyti SS KSK senėjimo valdymo ryšiai su kitomis techninėmis sritimis, esamomis programomis: ([1] 7.6 p.)“.</text:span></text:p>
      <text:p text:style-name="P76"><text:span text:style-name="T77">1.6</text:span><text:span text:style-name="T78">.</text:span><text:span text:style-name="T79"><text:s/>Pakeičiu 1.9 papunktį ir jį išdėstau taip:</text:span></text:p>
      <text:p text:style-name="P80"><text:span text:style-name="T81">„</text:span><text:span text:style-name="T82">1.9</text:span><text:span text:style-name="T83">.<text:s/></text:span><text:span text:style-name="T84">Ar SS KSK senėjimo valdymo vadybos sistemos dokumentuose yra nustatyta S</text:span><text:span text:style-name="T85">S KSK senėjimo valdymo tvarka: ([1] 7.7 p.)“.</text:span></text:p>
      <text:p text:style-name="P86"><text:span text:style-name="T87">1.7</text:span><text:span text:style-name="T88">. Papildau 5.3 papunkčiu</text:span><text:span text:style-name="T89">:</text:span></text:p>
      <text:p text:style-name="P90"><text:span text:style-name="T91">„</text:span><text:span text:style-name="T92">5.3</text:span><text:span text:style-name="T93">. Ar SS KSK, kurių senėjimą būtina valdyti,<text:s/></text:span><text:span text:style-name="T94">įtrauktų į Reikalavimų 22 punkte nurodytą sąrašą:<text:s/></text:span><text:span text:style-name="T95">([1] 24</text:span><text:span text:style-name="T96">1</text:span><text:span text:style-name="T97"><text:s/>p.)</text:span></text:p>
      <text:p text:style-name="P98"><text:span text:style-name="T99">5.3.1</text:span><text:span text:style-name="T100">. atliktas techninės būklės įvertinimas?</text:span></text:p>
      <text:p text:style-name="P101"><text:span text:style-name="T102">5.3.2</text:span><text:span text:style-name="T103">. atliktas likutinio eksploatavimo laiko įvertinimas?</text:span></text:p>
      <text:p text:style-name="P104"><text:span text:style-name="T105">5.3.3</text:span><text:span text:style-name="T106">. parengta techninės būklės ir likutinio eksploatavimo laiko ataskaita?“.</text:span></text:p>
      <text:p text:style-name="P107"><text:span text:style-name="T108">1.8</text:span><text:span text:style-name="T109">.<text:s/></text:span><text:span text:style-name="T110">Papildau 5.4 papunkčiu:</text:span></text:p>
      <text:p text:style-name="P111"><text:span text:style-name="T112">„</text:span><text:span text:style-name="T113">5.4</text:span><text:span text:style-name="T114">.</text:span><text:span text:style-name="T115"><text:s/>A</text:span>r eksploatuojamų SS KSK eksploatavimo laikas nepasibaigęs?<text:span text:style-name="T116"><text:s/>([1]<text:s/></text:span><text:span text:style-name="T117">24</text:span><text:span text:style-name="T118">3</text:span><text:span text:style-name="T119"><text:s/>p)“.</text:span></text:p>
      <text:p text:style-name="P120"><text:span text:style-name="T121">1.9</text:span><text:span text:style-name="T122">.</text:span><text:span text:style-name="T123"><text:s/></text:span><text:span text:style-name="T124">Papildau 5.5 papunkčiu:</text:span></text:p>
      <text:p text:style-name="P125"><text:span text:style-name="T126">„</text:span><text:span text:style-name="T127">5.5</text:span><text:span text:style-name="T128">.<text:s/></text:span><text:span text:style-name="T129">Ar pratęsiant SS KSK, kurių eksploatavimo laikas pasibaigęs, projektinį eksploatavimo laiką:</text:span><text:span text:style-name="T130"><text:s/></text:span><text:span text:style-name="T131">([1]<text:s/></text:span><text:span text:style-name="T132">24</text:span><text:span text:style-name="T133">3</text:span><text:span text:style-name="T134"><text:s/>p.)</text:span></text:p>
      <text:p text:style-name="P135"><text:span text:style-name="T136">5.5.1</text:span><text:span text:style-name="T137">.<text:s/></text:span><text:span text:style-name="T138">atlikta techninės būklės analizė?</text:span></text:p>
      <text:p text:style-name="P139"><text:span text:style-name="T140">5.5.2</text:span><text:span text:style-name="T141">.<text:s/></text:span><text:span text:style-name="T142">pagal techninės būklės analizės rezultatus atliktas pagrindimas, kad SS KSK gebės atlikti BEO projekte numatytas funkcijas per siūlomą papildomą eksploatavimo laiką?</text:span></text:p>
      <text:p text:style-name="P143"><text:span text:style-name="T144">5.5.3</text:span><text:span text:style-name="T145">.<text:s/></text:span><text:span text:style-name="T146">sprendimas pratęsti SS KSK projektinį eksploatavimo laiką ir su juo susiję saugą pagrindžiantys dokumentai pateikti VATESI suderinti?</text:span></text:p>
      <text:p text:style-name="P147"><text:span text:style-name="T148">Pastabos:“.</text:span></text:p>
      <text:p text:style-name="P149"><text:span text:style-name="T150">2</text:span><text:span text:style-name="T151">.<text:s/></text:span><text:span text:style-name="T152">N u r o d a u šį įsakymą paskelbti Teisės aktų registre.</text:span></text:p>
      <text:p text:style-name="P153"><text:span text:style-name="T154">3</text:span><text:span text:style-name="T155">.</text:span><text:span text:style-name="T156"><text:s/>N u s t a t a u, kad šis įsakymas įsigalioja 2021 m. liepos 15 dieną.</text:span></text:p>
      <text:p text:style-name="P157"/>
      <text:p text:style-name="P158"/>
      <text:p text:style-name="P159"/>
      <text:p text:style-name="P160"><text:span text:style-name="T161">Viršininkas</text:span><text:span text:style-name="T162"><text:tab/></text:span><text:span text:style-name="T163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19 m. liepos 22 d. įsakymo Nr. 22.3-170 „Dėl Branduolinės energetikos objekto saugai svarbių konstrukcijų, sistemų ir komponentų senėjimo valdymo reikalavimų įgyvendinimo patikrinimų kon</dc:title>
    <meta:keyword>senėjimo valdymas</meta:keyword>
    <meta:initial-creator>Liubov Alejeva</meta:initial-creator>
    <dc:creator>adlibuser</dc:creator>
    <meta:creation-date>2021-07-08T08:50:00Z</meta:creation-date>
    <dc:date>2021-07-08T08:50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>320;#senėjimo valdymas|91a1f7c5-04a9-4f5d-bd1d-460aac2f8e4d</meta:user-defined>
    <meta:user-defined meta:name="ContentTypeId">0x01010004864BD3EC394272920E7BBEA26686A800A91E18A8C0A595448DF46EB4DB07FD33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43" meta:word-count="482" meta:character-count="3522" meta:row-count="85" meta:non-whitespace-character-count="3083"/>
  </office:meta>
</office:document-meta>
</file>