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9277in"/>
          <style:tab-stop style:type="left" style:position="4.0361in"/>
          <style:tab-stop style:type="left" style:position="4.1347in"/>
          <style:tab-stop style:type="left" style:position="5.8083in"/>
          <style:tab-stop style:type="left" style:position="5.90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5in">
        <style:tab-stops>
          <style:tab-stop style:type="left" style:position="4.768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5in">
        <style:tab-stops>
          <style:tab-stop style:type="left" style:position="4.768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3.125in"/>
    </style:style>
    <style:style style:name="TableColumn30" style:family="table-column">
      <style:table-column-properties style:column-width="1.9375in"/>
    </style:style>
    <style:style style:name="TableColumn31" style:family="table-column">
      <style:table-column-properties style:column-width="1.3138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 style:min-row-height="1.1868in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5in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middle">
        <style:tab-stops>
          <style:tab-stop style:type="left" style:position="4.725in"/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</text:span><text:span text:style-name="T14">S</text:span></text:p>
      <text:p text:style-name="P15">DĖL LIETUVOS RESPUBLIKOS APLINKOS MINISTRO 2014 M. GRUODŽIO 1 D. ĮSAKYMO NR. D1-967 „DĖL VALSTYBINIO ATLIEKŲ TVARKYMO 2014–2020 M. PLANO ĮGYVENDINIMO“ PAKEITIMO</text:p>
      <text:p text:style-name="P16"/>
      <text:p text:style-name="P17"><text:span text:style-name="T18">2018 m. balandžio 4 d. Nr.<text:s/></text:span><text:span text:style-name="T19">D1-266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aplinkos ministro 2014 m. gruodžio 1 d. įsakymo Nr. D1-967 „Dėl Valstybinio atliekų tvarkymo 2014–2012 m. plano įgyvendinimo“ 1 priedo 25 punktą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5.</text:p>
          </table:table-cell>
          <table:table-cell table:style-name="TableCell35">
            <text:p text:style-name="P36"><text:span text:style-name="T37">3.3.2. rengti kasmetines išsamias<text:s/></text:span><text:span text:style-name="T38">Lietuvos Respublikos aplinkos ministerijos Aplinkos projektų valdymo agentūros</text:span><text:span text:style-name="T39"><text:s/>ataskaitas pagal atskiras programas atliekų srityse</text:span></text:p>
          </table:table-cell>
          <table:table-cell table:style-name="TableCell40">
            <text:p text:style-name="P41"><text:span text:style-name="T42">Lietuvos Respublikos aplinkos ministerijos Aplinkos projektų valdymo agentūra</text:span></text:p>
          </table:table-cell>
          <table:table-cell table:style-name="TableCell43">
            <text:p text:style-name="P44">2014–2020 metai“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Aplinkos ministras</text:span><text:span text:style-name="T5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singumo ministro 2005 m. spalio 27 d. įsakymo Nr. 1R-352 „Dėl Sprendimų vykdymo instrukcijos patvirtinimo“ pakeitimo</dc:title>
    <meta:initial-creator>Infolex</meta:initial-creator>
    <dc:creator>adlibuser</dc:creator>
    <meta:creation-date>2018-04-13T09:36:00Z</meta:creation-date>
    <dc:date>2018-04-13T09:36:00Z</dc:date>
    <meta:print-date>2018-03-20T14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98" meta:character-count="762" meta:row-count="14" meta:non-whitespace-character-count="670"/>
  </office:meta>
</office:document-meta>
</file>