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1pt" style:font-size-asian="11pt" style:font-size-complex="11pt" fo:language="en" fo:country="GB"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8"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9"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20" style:parent-style-name="Normal" style:family="paragraph">
      <style:paragraph-properties fo:text-align="center" fo:margin-right="0.193in" fo:text-indent="0.4173in">
        <style:tab-stops>
          <style:tab-stop style:type="left" style:position="0.5in"/>
        </style:tab-stops>
      </style:paragraph-properties>
      <style:text-properties style:font-size-complex="12pt" style:language-asian="ar" style:country-asian="SA" fo:hyphenate="false"/>
    </style:style>
    <style:style style:name="P21" style:parent-style-name="Normal" style:family="paragraph">
      <style:paragraph-properties fo:margin-right="0.193in">
        <style:tab-stops>
          <style:tab-stop style:type="left" style:position="0.5in"/>
        </style:tab-stops>
      </style:paragraph-properties>
      <style:text-properties style:font-size-complex="12pt" style:language-asian="ar" style:country-asian="SA" fo:hyphenate="false"/>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justify"/>
      <style:text-properties fo:hyphenate="false"/>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justify"/>
      <style:text-properties style:font-size-complex="12pt" style:language-asian="ar" style:country-asian="SA" fo:hyphenate="false"/>
    </style:style>
    <style:style style:name="P137" style:parent-style-name="Normal" style:family="paragraph">
      <style:paragraph-properties fo:text-align="justify"/>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597in" svg:height="0.731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 V</text:span><text:span text:style-name="T17">ALSTYBINĖS MAISTO IR VETERINARIJOS TARNYBOS DIREKTORIAUS 2003 M. lapkričio 10 d. ĮSAKYMO Nr. B1-892 „DĖL AFRIKINIO KIAULIŲ MARO KONTROLĖS REIKALAVIMŲ PATVIRTINIMO“ PAKEITIMO</text:span></text:p>
      <text:p text:style-name="P18"/>
      <text:p text:style-name="P19">2019 m. rugpjūčio 9 d. Nr. B1-595</text:p>
      <text:p text:style-name="P20">Vilnius</text:p>
      <text:p text:style-name="P21"/>
      <text:p text:style-name="P22"/>
      <text:p text:style-name="P23"><text:span text:style-name="T24">Vadovaudamasi Lietuvos Respublikos veterinarijos įstatymo 6 straipsnio 3 dalimi,<text:s/></text:span></text:p>
      <text:p text:style-name="P25"><text:span text:style-name="T26">p a k e i č i u Valstybinės maisto ir veterinarijos tarnybos direktoriaus 2003 m. lapkričio 10 d. įsakymo Nr. B1-892 „Dėl afrikinio kiaulių maro kontrolės reikalavimų patvirtinimo“<text:s/></text:span><text:span text:style-name="T27">2 punktą ir jį išdėstau taip:</text:span></text:p>
      <text:p text:style-name="P28"><text:span text:style-name="T29">„</text:span><text:span text:style-name="T30">2</text:span><text:span text:style-name="T31">. Vartojamos sąvokos:</text:span></text:p>
      <text:p text:style-name="P32"><text:span text:style-name="T33">2.1</text:span><text:span text:style-name="T34">.</text:span><text:span text:style-name="T35"><text:s/>Afrikinio kiaulių maro atvejis arba afrikiniu kiaulių maru užsikrėtusi kiaulė</text:span><text:span text:style-name="T36"><text:s/>– kiaulė arba kiaulės skerdena, kuriai oficialiai patvirtinti afrikinio kiaulių maro klinikiniai požymiai arba patologiniai anatominiai pokyčiai, arba kuriai liga yra oficialiai patvirtinta pagal laboratorinius tyrimus, atliktus, remiantis afrikinio kiaulių maro diagnostikos vadovu.<text:s/></text:span></text:p>
      <text:p text:style-name="P37"><text:span text:style-name="T38">2.2</text:span><text:span text:style-name="T39">.</text:span><text:span text:style-name="T40"><text:s/>Afrikinio kiaulių maro diagnostikos vadovas</text:span><text:span text:style-name="T41"><text:s/>– teisės aktas, nustatantis afrikinio kiaulių maro diagnozavimo tvarką, mėginių ėmimo metodus ir ligos patvirtinimo kriterijus.</text:span></text:p>
      <text:p text:style-name="P42"><text:span text:style-name="T43">2.3</text:span><text:span text:style-name="T44">.</text:span><text:span text:style-name="T45"><text:s/>Afrikinio kiaulių maro protrūkis</text:span><text:span text:style-name="T46"><text:s/>–<text:s/></text:span><text:span text:style-name="T47">padėtis, kai kiaulių ūkyje (laikymo vietoje) oficialiai patvirtinami vienas ar daugiau afrikinio kiaulių maro atvejų.</text:span></text:p>
      <text:p text:style-name="P48"><text:span text:style-name="T49">2.4</text:span><text:span text:style-name="T50">.</text:span><text:span text:style-name="T51"><text:s/>Afrikinio kiaulių maro viruso (užkrato)</text:span><text:span text:style-name="T52"><text:s/></text:span><text:span text:style-name="T53">nešiotojas<text:s/></text:span><text:span text:style-name="T54">–<text:s/></text:span><text:span text:style-name="T55">Ornithodorus erraticus</text:span><text:span text:style-name="T56"><text:s/>rūšies erkė, pernešanti afrikinį kiaulių marą.</text:span></text:p>
      <text:p text:style-name="P57"><text:span text:style-name="T58">2.5</text:span><text:span text:style-name="T59">.</text:span><text:span text:style-name="T60"><text:s/>Afrikiniu kiaulių maru užkrėsta teritorija</text:span><text:span text:style-name="T61"><text:s/>(toliau – užkrėsta teritorija) – teritorija, kurioje, patvirtinus vieną afrikinio kiaulių maro atvejį šernams, taikomos ligos likvidavimo priemonės pagal Reikalavimų XIII arba XIV skyrių.</text:span></text:p>
      <text:p text:style-name="P62"><text:span text:style-name="T63">2.6</text:span><text:span text:style-name="T64">.</text:span><text:span text:style-name="T65"><text:s/>Kiaulė</text:span><text:span text:style-name="T66"><text:s/>–<text:s/></text:span><text:span text:style-name="T67">Suidae</text:span><text:span text:style-name="T68"><text:s/>šeimos gyvūnas, įskaitant šernus (laukines kiaules).</text:span></text:p>
      <text:p text:style-name="P69"><text:span text:style-name="T70">2.7</text:span><text:span text:style-name="T71">.</text:span><text:span text:style-name="T72"><text:s/>Kiaulė, įtariama užsikrėtusi afrikinio kiaulių maro virusu</text:span><text:span text:style-name="T73"><text:s/>– kiaulė ar kiaulės skerdena, kuri pagal klinikinius požymius arba patologinius anatominius pokyčius, arba pagal afrikinio kiaulių maro diagnostikos vadovo reikalavimus atliktų laboratorinių tyrimų rezultatus gali būti užsikrėtusi afrikiniu kiaulių maru.</text:span></text:p>
      <text:p text:style-name="P74"><text:span text:style-name="T75">2.8</text:span><text:span text:style-name="T76">.</text:span><text:span text:style-name="T77"><text:s/>Kiaulių savininkas<text:s/></text:span><text:span text:style-name="T78">(toliau – savininkas)</text:span><text:span text:style-name="T79"><text:s/>– fizinis ar juridinis asmuo arba asmenys, turintys kiaulių nuosavybės teisę arba šiuos gyvūnus įpareigoti laikyti už finansinį atlygį arba veltui.</text:span></text:p>
      <text:p text:style-name="P80"><text:span text:style-name="T81">2.9</text:span><text:span text:style-name="T82">.</text:span><text:span text:style-name="T83"><text:s/>Kiaulių ūkis (kiaulių laikymo vieta)</text:span><text:span text:style-name="T84"><text:s/>(toliau – ūkis) – žemės ūkio paskirties arba kitos patalpos, kuriose nuolat ar laikinai auginamos arba laikomos kiaulės. Į šią sąvoką neįeina skerdyklos, transporto priemonės ir aptvertos teritorijos, kuriose laikomi ir gali būti medžiojami šernai; šios aptvertos teritorijos turi būti tokio dydžio ir taip įrengtos, kad jose nebūtų galima taikyti 9.1 papunktyje nurodytų priemonių.</text:span></text:p>
      <text:p text:style-name="P85"><text:span text:style-name="T86">2.10</text:span><text:span text:style-name="T87">.</text:span><text:span text:style-name="T88"><text:s/>Perdirbimas</text:span><text:span text:style-name="T89"><text:s/>– galimai užkrėstų medžiagų apdorojimas tokiu būdu, kad būtų išvengta afrikinio kiaulių maro viruso išplitimo.</text:span></text:p>
      <text:p text:style-name="P90"><text:span text:style-name="T91">2.11</text:span><text:span text:style-name="T92">.</text:span><text:span text:style-name="T93"><text:s/>Pirminis protrūkis</text:span><text:span text:style-name="T94"><text:s/>–<text:s/></text:span><text:span text:style-name="T95">afrikinio kiaulių maro protrūkis, pasireiškęs pirmą kartą arba epizootiškai nesusijęs su ankstesniu ar ankstesniais afrikinio kiaulių maro protrūkiais, nustatytais toje pačioje ar kitoje Lietuvos Respublikos administracinėje teritorijoje.</text:span></text:p>
      <text:p text:style-name="P96"><text:span text:style-name="T97">2.12</text:span><text:span text:style-name="T98">.</text:span><text:span text:style-name="T99"><text:s/>Pirminis šernų afrikinio kiaulių maro atvejis</text:span><text:span text:style-name="T100"><text:s/>– afrikinio kiaulių maro atvejis, šernams nustatytas teritorijoje, kurioje netaikytos jokios priemonės pagal Reikalavimų XIII arba XIV skyrių.</text:span></text:p>
      <text:p text:style-name="P101"><text:span text:style-name="T102">2.13</text:span><text:span text:style-name="T103">.</text:span><text:span text:style-name="T104"><text:s/>Sąlyčio kiaulių ūkis</text:span><text:span text:style-name="T105"><text:s/>(toliau – sąlyčio ūkis) – kiaulių ūkis, į kurį afrikinio kiaulių maro virusas galėjo patekti dėl jo buvimo vietos, asmenų, kiaulių, transporto priemonių judėjimo arba kitais būdais.</text:span></text:p>
      <text:p text:style-name="P106"><text:span text:style-name="T107">2.14</text:span><text:span text:style-name="T108">.</text:span><text:span text:style-name="T109"><text:s/>Skerdimas</text:span><text:span text:style-name="T110"><text:s/>–<text:s/></text:span><text:span text:style-name="T111">apsvaiginto maistinio gyvūno žudymas, nuleidžiant kraują</text:span><text:span text:style-name="T112">.</text:span></text:p>
      <text:p text:style-name="P113"><text:span text:style-name="T114">2.15</text:span><text:span text:style-name="T115">.</text:span><text:span text:style-name="T116"><text:s/>Šernas (laukinė kiaulė)</text:span><text:span text:style-name="T117"><text:s/>– kiaulė, kuri nelaikoma arba neauginama ūkyje.</text:span></text:p>
      <text:p text:style-name="P118"><text:span text:style-name="T119">2.16</text:span><text:span text:style-name="T120">.</text:span><text:span text:style-name="T121"><text:s/>Valstybinė maisto ir veterinarijos tarnyba</text:span><text:span text:style-name="T122"><text:s/>(toliau – VMVT) – Lietuvos Respublikos kompetentinga institucija.</text:span></text:p>
      <text:p text:style-name="P123"><text:span text:style-name="T124">2.17</text:span><text:span text:style-name="T125">.</text:span><text:span text:style-name="T126"><text:s/>Valstybinis veterinarijos gydytojas</text:span><text:span text:style-name="T127"><text:s/>– veterinarijos gydytojas, pagal veterinarijos veiklą reglamentuojančius teisės aktus atliekantis valstybinės veterinarijos funkciją.</text:span></text:p>
      <text:p text:style-name="P128"><text:span text:style-name="T129">2.18</text:span><text:span text:style-name="T130">.</text:span><text:span text:style-name="T131"><text:s/>Žudymas</text:span><text:span text:style-name="T132"><text:s/>– tyčinis veiksmas, sukeliantis gyvūno mirtį.“</text:span></text:p>
      <text:p text:style-name="P133"/>
      <text:p text:style-name="P134"/>
      <text:p text:style-name="P135"/>
      <text:p text:style-name="P136">Direktoriaus pavaduotoja,<text:s/></text:p>
      <text:p text:style-name="P137"><text:span text:style-name="T138">pavaduojanti direktorių</text:span><text:span text:style-name="T139"><text:tab/></text:span><text:span text:style-name="T140"><text:tab/></text:span><text:span text:style-name="T141"><text:tab/></text:span><text:span text:style-name="T142"><text:tab/></text:span><text:span text:style-name="T143"><text:tab/></text:span><text:span text:style-name="T144"><text:tab/><text:s text:c="20"/>Jurgita Bakas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user</dc:creator>
    <meta:creation-date>2021-03-31T14:03:00Z</meta:creation-date>
    <dc:date>2021-03-31T14:03:00Z</dc:date>
    <meta:print-date>2019-06-12T12:45:00Z</meta:print-date>
    <meta:template xlink:href="Normal.dotm" xlink:type="simple"/>
    <meta:editing-cycles>2</meta:editing-cycles>
    <meta:editing-duration>PT0S</meta:editing-duration>
    <meta:document-statistic meta:page-count="2" meta:paragraph-count="28" meta:word-count="566" meta:character-count="4185" meta:row-count="110" meta:non-whitespace-character-count="3647"/>
  </office:meta>
</office:document-meta>
</file>