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ALSTYBĖS APDOVANOJIMŲ TARYBOS NARIO SKYRIMO</text:span></text:p>
      <text:p text:style-name="P18"/>
      <text:p text:style-name="P19">2020 m. rugsėjo 17 d. Nr. 1K-39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valstybės apdovanojimų įstatymo 9 straipsnio 2 dalimi,</text:span></text:p>
      <text:p text:style-name="P27">s k i r i u Valstybės apdovanojimų tarybos nariu trejiems metams Lietuvos valstybės ordino kavalierių Arvydą Paukštį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9-17T11:18:00Z</meta:creation-date>
    <dc:date>2020-09-17T11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55" meta:character-count="410" meta:row-count="13" meta:non-whitespace-character-count="360"/>
  </office:meta>
</office:document-meta>
</file>