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style:punctuation-wrap="simple"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31" style:parent-style-name="DefaultParagraphFont" style:family="text">
      <style:text-properties fo:language="en" fo:country="US"/>
    </style:style>
    <style:style style:name="T32" style:parent-style-name="DefaultParagraphFont" style:family="text">
      <style:text-properties fo:language="en" fo:country="US"/>
    </style:style>
    <style:style style:name="P33"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style:vertical-align="baseline"/>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775in"/>
    </style:style>
    <style:style style:name="P38" style:parent-style-name="Normal" style:family="paragraph">
      <style:paragraph-properties style:punctuation-wrap="simple" fo:text-align="justify" style:vertical-align="baseline" fo:text-indent="0.818in"/>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master-page-name="MPF1" style:family="paragraph">
      <style:paragraph-properties fo:break-before="page" fo:margin-left="3.6423in" style:page-number="1">
        <style:tab-stops/>
      </style:paragraph-properties>
      <style:text-properties fo:color="#000000" style:font-size-complex="12pt"/>
    </style:style>
    <style:style style:name="P49" style:parent-style-name="Normal" style:family="paragraph">
      <style:paragraph-properties fo:margin-left="3.6423in">
        <style:tab-stops/>
      </style:paragraph-properties>
      <style:text-properties fo:color="#000000" style:font-size-complex="12pt"/>
    </style:style>
    <style:style style:name="P50" style:parent-style-name="Normal" style:family="paragraph">
      <style:paragraph-properties fo:margin-left="3.6423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language="en" fo:country="US"/>
    </style:style>
    <style:style style:name="T53" style:parent-style-name="DefaultParagraphFont" style:family="text">
      <style:text-properties fo:color="#000000" style:font-size-complex="12pt"/>
    </style:style>
    <style:style style:name="P54" style:parent-style-name="Normal" style:family="paragraph">
      <style:paragraph-properties fo:margin-left="0.9in">
        <style:tab-stops/>
      </style:paragraph-properties>
      <style:text-properties fo:color="#000000" style:font-size-complex="12pt"/>
    </style:style>
    <style:style style:name="P55" style:parent-style-name="Normal" style:family="paragraph">
      <style:paragraph-properties fo:margin-left="0.9in">
        <style:tab-stops/>
      </style:paragraph-properties>
      <style:text-properties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center"/>
      <style:text-properties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style:text-properties fo:font-weight="bold" style:font-weight-asian="bold" fo:color="#000000" style:font-size-complex="12pt"/>
    </style:style>
    <style:style style:name="P65" style:parent-style-name="Normal" style:family="paragraph">
      <style:paragraph-properties fo:text-align="justify" fo:line-height="150%" fo:text-indent="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style="italic" style:font-style-asian="italic" style:font-style-complex="italic"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9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center"/>
      <style:text-properties fo:font-weight="bold" style:font-weight-asian="bold" fo:color="#000000" style:font-size-complex="12pt"/>
    </style:style>
    <style:style style:name="P87" style:parent-style-name="Normal" style:family="paragraph">
      <style:paragraph-properties fo:text-align="justify" fo:line-height="150%" fo:text-indent="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9in"/>
    </style:style>
    <style:style style:name="P163" style:parent-style-name="Normal" style:family="paragraph">
      <style:paragraph-properties fo:text-align="center" fo:line-height="150%"/>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line-height="150%"/>
      <style:text-properties fo:font-weight="bold" style:font-weight-asian="bold" style:font-size-complex="12pt"/>
    </style:style>
    <style:style style:name="P169" style:parent-style-name="Normal" style:family="paragraph">
      <style:paragraph-properties fo:text-align="justify" fo:line-height="150%" fo:text-indent="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9in"/>
    </style:style>
    <style:style style:name="P218" style:parent-style-name="Normal" style:family="paragraph">
      <style:paragraph-properties fo:text-align="center" fo:line-height="115%"/>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center" fo:line-height="115%"/>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justify" fo:line-height="150%"/>
      <style:text-properties style:font-size-complex="12pt"/>
    </style:style>
    <style:style style:name="P224" style:parent-style-name="Normal" style:family="paragraph">
      <style:paragraph-properties fo:text-align="justify" fo:line-height="150%" fo:text-indent="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tyle-complex="italic"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9in"/>
    </style:style>
    <style:style style:name="P290" style:parent-style-name="Normal" style:family="paragraph">
      <style:paragraph-properties fo:text-align="center" fo:line-height="115%"/>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fo:line-height="115%"/>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fo:line-height="115%"/>
      <style:text-properties style:font-size-complex="12pt"/>
    </style:style>
    <style:style style:name="P296" style:parent-style-name="Normal" style:family="paragraph">
      <style:paragraph-properties fo:text-align="justify" fo:line-height="150%" fo:text-indent="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fo:line-height="115%"/>
    </style:style>
    <style:style style:name="P318" style:parent-style-name="Normal" style:family="paragraph">
      <style:paragraph-properties fo:text-align="center" fo:line-height="115%"/>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fo:line-height="115%"/>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fo:line-height="115%"/>
      <style:text-properties style:font-size-complex="12pt"/>
    </style:style>
    <style:style style:name="P324" style:parent-style-name="Normal" style:family="paragraph">
      <style:paragraph-properties fo:text-align="justify" fo:line-height="150%" fo:text-indent="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9in"/>
    </style:style>
    <style:style style:name="P385" style:parent-style-name="Normal" style:family="paragraph">
      <style:paragraph-properties fo:text-align="center" fo:line-height="115%"/>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center" fo:line-height="115%"/>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center" fo:line-height="115%"/>
      <style:text-properties style:font-size-complex="12pt"/>
    </style:style>
    <style:style style:name="P391" style:parent-style-name="Normal" style:family="paragraph">
      <style:paragraph-properties fo:text-align="justify" fo:line-height="150%" fo:text-indent="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center" fo:line-height="150%" fo:text-indent="0.9in"/>
    </style:style>
    <style:style style:name="P407" style:parent-style-name="Normal" style:family="paragraph">
      <style:paragraph-properties fo:text-align="center" fo:line-height="150%" fo:text-indent="0.9in"/>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center" fo:line-height="150%" fo:text-indent="0.9in"/>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center" fo:line-height="150%" fo:text-indent="0.9in"/>
      <style:text-properties fo:font-weight="bold" style:font-weight-asian="bold" style:font-weight-complex="bold" style:font-size-complex="12pt"/>
    </style:style>
    <style:style style:name="P413" style:parent-style-name="Normal" style:family="paragraph">
      <style:paragraph-properties fo:line-height="150%" fo:text-indent="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9in"/>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fo:color="#000000" style:font-size-complex="12pt" fo:background-color="#FFFFFF"/>
    </style:style>
    <style:style style:name="P419" style:parent-style-name="Normal" style:family="paragraph">
      <style:paragraph-properties fo:text-align="center" fo:line-height="107%"/>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DĖL NEREIKALINGO ARBA NETINKAMO (NEGALIMO) NAUDOTI<text:s/></text:p>
      <text:p text:style-name="P21"/>
      <text:p text:style-name="P22">LIETUVOS RESPUBLIKOS ŠVIETIMO, MOKSLO IR SPORTO MINISTERIJOS<text:s/></text:p>
      <text:p text:style-name="P23"/>
      <text:p text:style-name="P24">TURTO PARDAVIMO VIEŠUOSE PREKIŲ AUKCIONUOSE TAISYKLIŲ<text:s/></text:p>
      <text:p text:style-name="P25"/>
      <text:p text:style-name="P26"><text:span text:style-name="T27">PATVIRTINIMO</text:span></text:p>
      <text:p text:style-name="P28"/>
      <text:p text:style-name="P29"/>
      <text:h text:style-name="P30" text:outline-level="3">202<text:span text:style-name="T31">2</text:span><text:s/>m. birželio 27 d. Nr. V-<text:span text:style-name="T32">1049</text:span></text:h>
      <text:p text:style-name="P33">Vilnius</text:p>
      <text:p text:style-name="P34"/>
      <text:p text:style-name="P35"/>
      <text:p text:style-name="P36"/>
      <text:p text:style-name="P37">Vadovaudamasi Lietuvos Respublikos valstybės ir savivaldybių turto valdymo, naudojimo ir disponavimo juo įstatymo 27 straipsnio 1 dalies 4 punktu ir Nereikalingo arba netinkamo (negalimo) naudoti valstybės ir savivaldybių turto pardavimo viešuose prekių aukcionuose tvarkos aprašo, patvirtinto Lietuvos Respublikos Vyriausybės 2001 m. gegužės 9 d. nutarimu Nr. 531 „Dėl Nereikalingo arba netinkamo (negalimo) naudoti valstybės ir savivaldybių turto pardavimo viešuose prekių aukcionuose tvarkos aprašo patvirtinimo“, nuostatomis,<text:s/></text:p>
      <text:p text:style-name="P38">t v i r t i n u Nereikalingo arba netinkamo (negalimo) naudoti Lietuvos Respublikos švietimo, mokslo ir sporto ministerijos turto pardavimo viešuose prekių aukcionuose taisykles (pridedama).</text:p>
      <text:p text:style-name="P39"/>
      <text:p text:style-name="P40"/>
      <text:p text:style-name="P41"/>
      <text:p text:style-name="P42">Švietimo, mokslo ir sporto ministrė<text:tab/><text:tab/><text:tab/><text:tab/>Jurgita Šiugždinienė</text:p>
      <text:soft-page-break/>
      <text:p text:style-name="P43">PATVIRTINTA<text:s/></text:p>
      <text:p text:style-name="P49">Lietuvos Respublikos švietimo, mokslo ir sporto ministro<text:s/></text:p>
      <text:p text:style-name="P50"><text:span text:style-name="T51">2022 m. birželio<text:s/></text:span><text:span text:style-name="T52">27</text:span><text:span text:style-name="T53"><text:s/>d. įsakymu Nr. V-1049</text:span></text:p>
      <text:p text:style-name="P54"/>
      <text:p text:style-name="P55"/>
      <text:p text:style-name="P56"><text:span text:style-name="T57">NEREIKALINGO ARBA NETINKAMO (NEGALIMO) NAUDOTI LIETUVOS RESPUBLIKOS ŠVIETIMO, MOKSLO IR SPORTO MINISTERIJOS TURTO PARDAVIMO VIEŠUOSE PREKIŲ AUKCIONUOSE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Nereikalingo arba netinkamo (negalimo) naudoti Lietuvos Respublikos švietimo, mokslo ir sporto ministerijos (toliau – ministerija) turto pardavimo viešuose prekių aukcionuose taisyklės (toliau – taisyklės) reglamentuoja nereikalingo arba netinkamo (negalimo) naudoti valstybės turto, kurį ministerija patikėjimo teise valdo, naudoja ir disponuoja, pardavimo viešuose prekių aukcionuose ir aukcionuose, vykdomuose elektroninėmis priemonėmis specialiai aukcionui skirtoje interneto svetainėje<text:s/></text:span><text:span text:style-name="T68">www.evarzytynes.lt</text:span><text:span text:style-name="T69"><text:s/>(toliau – aukcionai), vykdymo būdus ir tvarką.<text:s/></text:span></text:p>
      <text:p text:style-name="P70"><text:span text:style-name="T71">2</text:span><text:span text:style-name="T72">. Taisyklėse vartojamos sąvokos atitinka nurodytąsias Lietuvos Respublikos valstybės ir savivaldybių turto valdymo, naudojimo ir disponavimo juo įstatyme ir Nereikalingo arba netinkamo (negalimo) naudoti valstybės ir savivaldybių turto pardavimo viešuose prekių<text:s/></text:span><text:soft-page-break/><text:span text:style-name="T73">aukcionuose tvarkos apraše, patvirtintame Lietuvos Respublikos Vyriausybės 2001 m. gegužės 9 d. nutarimu Nr. 531 „Dėl Nereikalingo arba netinkamo (negalimo) naudoti valstybės ir savivaldybių turto pardavimo viešuose prekių aukcionuose tvarkos aprašo patvirtinimo“. Šių taisyklių nuostatas taikant tiesioginiam aukcionui ir elektroniniam aukcionui, vartojama sąvoka „aukcionas“.<text:s/></text:span></text:p>
      <text:p text:style-name="P74"><text:span text:style-name="T75">3</text:span><text:span text:style-name="T76">. Aukciono dalyviai gali būti juridiniai ir (ar) fiziniai asmenys, kurie aukcione veikia savarankiškai arba įstatymų nustatyta tvarka įgalioti kitų asmenų.<text:s/></text:span></text:p>
      <text:p text:style-name="P77"><text:span text:style-name="T78">4</text:span><text:span text:style-name="T79">. Tiesioginį aukcioną rengia turto valdytoja – ministerija. Elektroninis aukcionas rengiamas per valstybės įmonės Registrų centro administruojamą informacinę sistemą. Valstybės įmonė Registrų centras, administruojantis elektroniniams aukcionams skirtą informacinę sistemą, vadinamas aukciono rengėju, su kuriuo ministerija sudaro pavedimo sutartį dėl elektroninio aukciono rengimo.<text:s/></text:span></text:p>
      <text:p text:style-name="P80"/>
      <text:p text:style-name="P81"><text:span text:style-name="T82">II</text:span><text:span text:style-name="T83"><text:s/>SKYRIUS</text:span></text:p>
      <text:p text:style-name="P84"><text:span text:style-name="T85">AUKCIONŲ RENGIMAS</text:span></text:p>
      <text:p text:style-name="P86"/>
      <text:p text:style-name="P87"><text:span text:style-name="T88">5</text:span><text:span text:style-name="T89">. Aukcionui organizuoti ir vykdyti ministerijos kanclerio potvarkiu sudaroma ne mažiau kaip trijų asmenų komisija, kurią sudaro aukciono vedėjas, aukciono sekretorius, aukciono finansininkas<text:s/></text:span><text:span text:style-name="T90">bei kiti nariai (toliau – aukciono komisija).<text:s/></text:span></text:p>
      <text:p text:style-name="P91"><text:span text:style-name="T92">6</text:span><text:span text:style-name="T93">. Prieš pradedant rengti aukcioną, yra sudaromas ministerijos turto, numatomo parduoti aukcione, sąrašas, kuriame nurodomas turto pavadinimas, įsigijimo kaina, likutinė vertė, sukūrimo laikas (jeigu įmanoma tai nustatyti), techniniai duomenys, registravimas valstybės registruose, jeigu toks registravimas privalomas, taip pat apibūdinama turto būklė. Sprendimą dėl turto pardavimo aukcione priima<text:s/></text:span><text:span text:style-name="T94">švietimo, mokslo ir sporto</text:span><text:span text:style-name="T95"><text:s/>ministras.<text:s/></text:span></text:p>
      <text:p text:style-name="P96"><text:span text:style-name="T97">7</text:span><text:span text:style-name="T98">. Parduodamo turto pradinę kainą bei pagal taisyklių 28 punkte nurodytą atvejį sumažintą kainą nustato aukciono komisija.<text:s/></text:span></text:p>
      <text:p text:style-name="P99"><text:span text:style-name="T100">8</text:span><text:span text:style-name="T101">. Turto vertė nustatoma atsižvelgiant į buhalterinės apskaitos dokumentuose nurodytą jo įsigijimo (pasigaminimo) savikainą ir rinkos vertę. Parduodamas turtas, kurio įsigijimo (pasigaminimo) savikaina yra didesnė negu 14 481 (keturiolika tūkstančių keturi šimtai aštuoniasdešimt vienas) eurų ar dėl kurio pradinės pardavimo kainos nesutaria turto valdytojo sudarytos komisijos nariai, vertinamas Lietuvos Respublikos turto ir verslo vertinimo pagrindų įstatymo nustatyta tvarka.<text:s/></text:span></text:p>
      <text:p text:style-name="P102"><text:span text:style-name="T103">9</text:span><text:span text:style-name="T104">. Bendros ūkinės paskirties atskiri parduodamo turto vienetai gali būti jungiami į parduodamą turtinį kompleksą, jeigu taip nusprendžia aukciono komisija, ir parduodamas turtinis kompleksas turi didesnę vertę negu atskiri parduodamo turto vienetai. Kiekvienas aukcione neparduotą turtinį kompleksą sudarantis turto vienetas gali būti parduodamas tame pačiame aukcione, jeigu tai nurodoma skelbime apie aukcioną ir aukciono komisija nustato kiekvieno turto vieneto pradinę pardavimo kainą.<text:s/></text:span></text:p>
      <text:p text:style-name="P105"><text:span text:style-name="T106">10</text:span><text:span text:style-name="T107">. Prieš aukcioną rengiama parduodamo turto apžiūra, kuri turi trukti ne trumpiau kaip 3 (tris) dienas. Parduodamo turto apžiūroje turi teisę dalyvauti kiekvienas pageidaujantis asmuo.<text:s/></text:span></text:p>
      <text:p text:style-name="P108"><text:span text:style-name="T109">11</text:span><text:span text:style-name="T110">. Apie rengiamą aukcioną ministerija ne vėliau kaip prieš 15 (penkiolika) kalendorinių dienų iki aukciono rengimo dienos paskelbia savo interneto svetainėje ir specialioje interneto svetainėje (kai aukcionas yra elektroninis). Informacija apie rengiamą aukcioną taip pat turi būti skelbiama spaudoje (bent viename iš nacionalinių Lietuvos Respublikos dienraščių), o prireikus ir kitose visuomenės informavimo priemonėse. Informacija apie rengiamą pakartotinį to paties turto aukcioną skelbiama pradiniame skelbime.<text:s/></text:span></text:p>
      <text:p text:style-name="P111"><text:span text:style-name="T112">12</text:span><text:span text:style-name="T113">. Atsižvelgiant į aukciono komisijos priimtus sprendimus, skelbime apie aukcioną nurodoma:<text:s/></text:span></text:p>
      <text:p text:style-name="P114"><text:span text:style-name="T115">12.1</text:span><text:span text:style-name="T116">. turto valdytojas ir (ar) aukciono rengėjas, jei aukcioną rengia ne turto valdytojas;<text:s/></text:span></text:p>
      <text:p text:style-name="P117"><text:span text:style-name="T118">12.2</text:span><text:span text:style-name="T119">. informacija apie parduodamą turtą (pavadinimas; pagaminimo metai; techniniai duomenys; ar parduodamas turtas sertifikuotas, jeigu pagal teisės aktų reikalavimus atitikties sertifikatas privalomas; ar parduodamas turtas registruotas kuriame nors iš valstybės registrų, jeigu pagal teisės aktų reikalavimus registruoti privaloma);<text:s/></text:span></text:p>
      <text:p text:style-name="P120"><text:span text:style-name="T121">12.3</text:span><text:span text:style-name="T122">. pradinė pardavimo kaina ir minimalus kainos didinimo intervalas;<text:s/></text:span></text:p>
      <text:p text:style-name="P123"><text:span text:style-name="T124">12.4</text:span><text:span text:style-name="T125">. trečiųjų asmenų teisės į parduodamą turtą;<text:s/></text:span></text:p>
      <text:p text:style-name="P126"><text:span text:style-name="T127">12.5</text:span><text:span text:style-name="T128">. aukciono dalyvių registravimo vieta, data ir laikas;<text:s/></text:span></text:p>
      <text:p text:style-name="P129"><text:span text:style-name="T130">12.6</text:span><text:span text:style-name="T131">. aukciono vykdymo būdas, vieta ir laikas (tiesioginio aukciono pradžios data, laikas; elektroninio aukciono – jam vykdyti skirtos interneto svetainės adresas, pradžios ir pabaigos data ir laikas (valanda, minutė);<text:s/></text:span></text:p>
      <text:p text:style-name="P132"><text:span text:style-name="T133">12.7</text:span><text:span text:style-name="T134">. parduodamo turto apžiūros vieta, data ir laikas;<text:s/></text:span></text:p>
      <text:p text:style-name="P135"><text:span text:style-name="T136">12.8</text:span><text:span text:style-name="T137">. aukciono rengėjo paskirto kontaktinio asmens vardas, pavardė, pareigos, adresas, telefono numeris ir elektroninio pašto adresas;<text:s/></text:span></text:p>
      <text:p text:style-name="P138"><text:span text:style-name="T139">12.9</text:span><text:span text:style-name="T140">. atsiskaitymo už parduotą turtą tvarka ir terminai;<text:s/></text:span></text:p>
      <text:p text:style-name="P141"><text:span text:style-name="T142">12.10</text:span><text:span text:style-name="T143">. informacija apie atskirų parduodamo turto vienetų, sudarančių neparduotą turtinį kompleksą, pardavimą tame pačiame tiesioginiame aukcione, jeigu taip nusprendė turto valdytojo sudaryta komisija;<text:s/></text:span></text:p>
      <text:p text:style-name="P144"><text:span text:style-name="T145">12.11</text:span><text:span text:style-name="T146">. neįvykus aukcionui arba nepardavus turto – numatomų aukcionų vykdymo vieta ir laikas (jei numatomi);<text:s/></text:span></text:p>
      <text:p text:style-name="P147"><text:span text:style-name="T148">12.12</text:span><text:span text:style-name="T149">. elektroninio aukciono dalyvio registravimo mokesčio dydis ir jo sumokėjimo terminas (jei taikoma);<text:s/></text:span></text:p>
      <text:p text:style-name="P150"><text:span text:style-name="T151">12.13</text:span><text:span text:style-name="T152">. elektroninio aukciono dalyvio garantinio įnašo dydis ir jo sumokėjimo terminas (jei taikoma);<text:s/></text:span></text:p>
      <text:p text:style-name="P153"><text:span text:style-name="T154">12.14</text:span><text:span text:style-name="T155">. elektroninio aukciono organizatoriaus sąskaitos, į kurią turi būti sumokamas dalyvio garantinis įnašas, elektroninio aukciono dalyvio registravimo mokestis (jei taikoma) ir atsiskaitoma už parduodamą turtą, numeris;<text:s/></text:span></text:p>
      <text:p text:style-name="P156"><text:span text:style-name="T157">12.15</text:span><text:span text:style-name="T158">. turto perdavimo akto pasirašymo tvarka ir terminas;<text:s/></text:span></text:p>
      <text:p text:style-name="P159"><text:span text:style-name="T160">12.16</text:span><text:span text:style-name="T161">. kiti kvalifikaciniai reikalavimai, susiję su parduodamu turtu (jei taikoma).<text:s/></text:span></text:p>
      <text:p text:style-name="P162"/>
      <text:p text:style-name="P163"><text:span text:style-name="T164">III</text:span><text:span text:style-name="T165"><text:s/>SKYRIUS</text:span></text:p>
      <text:p text:style-name="P166"><text:span text:style-name="T167">AUKCIONO VYKDYMAS</text:span></text:p>
      <text:p text:style-name="P168"/>
      <text:p text:style-name="P169"><text:span text:style-name="T170">13</text:span><text:span text:style-name="T171">. Dalyvauti tiesioginiame aukcione turi teisę asmenys, užsiregistravę, susipažinę su pagrindinėmis aukciono vykdymo ir atsiskaitymo už įsigytą turtą taisyklėmis bei pasirašę Viešo prekių tiesioginio aukciono dalyvių registre (1 priedas).<text:s/></text:span></text:p>
      <text:p text:style-name="P172"><text:span text:style-name="T173">14</text:span><text:span text:style-name="T174">. Kiekvienas užsiregistravęs asmuo, prieš prasidedant tiesioginiam aukcionui, gauna tiesioginio aukciono dalyvio kortelę (toliau – dalyvio kortelė) su įrašytu dalyvio numeriu.<text:s/></text:span></text:p>
      <text:p text:style-name="P175"><text:span text:style-name="T176">15</text:span><text:span text:style-name="T177">. Jeigu yra techninių galimybių, sudaromos sąlygos žiūrovo teisėmis stebėti aukcioną to pageidaujantiems asmenims: tiesioginį aukcioną – dalyvaujant tiesioginio aukciono vykdymo vietoje, elektroninį aukcioną – prisijungus prie elektroninio aukciono svetainės.<text:s/></text:span></text:p>
      <text:p text:style-name="P178"><text:span text:style-name="T179">16</text:span><text:span text:style-name="T180">. Tiesioginis aukcionas gali būti vykdomas, jeigu jame dalyvauja ne mažiau kaip 2 (du) aukciono dalyviai.<text:s/></text:span></text:p>
      <text:p text:style-name="P181"><text:span text:style-name="T182">17</text:span><text:span text:style-name="T183">. Tiesioginį aukcioną vykdo ir operacijas įformina 5 punkte nurodyta aukciono komisija.<text:s/></text:span></text:p>
      <text:p text:style-name="P184"><text:span text:style-name="T185">18</text:span><text:span text:style-name="T186">. Tiesioginio aukciono metu aukciono sekretorius pildo Viešo prekių tiesioginio aukciono vedėjo registrą (2 priedas).<text:s/></text:span></text:p>
      <text:p text:style-name="P187"><text:span text:style-name="T188">19</text:span><text:span text:style-name="T189">. Pirmoji dalyvių siūloma kaina turi būti ne mažesnė už pradinę pardavimo kainą. Minimalus kainos didinimo intervalas turi būti ne mažesnis kaip 1 (vienas) proc. pradinės turto pardavimo kainos.<text:s/></text:span></text:p>
      <text:p text:style-name="P190"><text:span text:style-name="T191">20</text:span><text:span text:style-name="T192">. Tiesioginio aukciono dalyvis, ketinantis įsigyti turtą, turi pakelti dalyvio kortelę su įrašytu dalyvio numeriu, nukreiptu į vedėjo pusę, ir garsiai skelbti savo siūlomą kainą.<text:s/></text:span></text:p>
      <text:p text:style-name="P193"><text:span text:style-name="T194">21</text:span><text:span text:style-name="T195">. Vedėjas pakartoja kiekvieną pasiūlytą kainą ir ją pasiūliusio tiesioginio aukciono dalyvio numerį.<text:s/></text:span></text:p>
      <text:p text:style-name="P196"><text:span text:style-name="T197">22</text:span><text:span text:style-name="T198">. Jeigu nei vienas tiesioginio aukciono dalyvis nesiūlo didesnės kainos, vedėjas kas 5 (penkias) sekundes dar tris kartus pakartoja paskutiniąją paskelbtą kainą, tiesioginio aukciono dalyvio numerį, tardamas pakartojimų skaičių. Nuskambėjus trečiajam skaičiui, tiesioginio aukciono vedėjas plaktuko dūžiu patvirtina ir paskelbia, kad šis turto vienetas parduotas už paskutiniąją paskelbtą kainą.<text:s/></text:span></text:p>
      <text:p text:style-name="P199"><text:span text:style-name="T200">23</text:span><text:span text:style-name="T201">. Turto vieneto pardavimo kainą ir ją pasiūliusio dalyvio kortelės numerį sekretorius įrašo tiesioginio aukciono vedėjo registre.<text:s/></text:span></text:p>
      <text:p text:style-name="P202"><text:span text:style-name="T203">24</text:span><text:span text:style-name="T204">. Tiesioginio aukciono laimėtojas privalo parodyti aukciono komisijai savo dalyvio kortelę, įgaliojimą, jeigu jis veikia įgaliotas kito asmens, ir aukciono sąlygose nurodytu laiku ir sutartu būdu sumokėti jo pasiūlytą turto kainą.<text:s/></text:span></text:p>
      <text:p text:style-name="P205"><text:span text:style-name="T206">25</text:span><text:span text:style-name="T207">. Tiesioginio aukciono laimėtojas, atsisakęs užsiregistruoti tiesioginio aukciono vedėjo registre, netenka teisės toliau dalyvauti aukcione. Tokiu atveju valstybės turto vienetas parduodamas tame pačiame aukcione iš naujo.<text:s/></text:span></text:p>
      <text:p text:style-name="P208"><text:span text:style-name="T209">26</text:span><text:span text:style-name="T210">. Pasibaigus vieno turto vieneto pardavimui, ta pačia tvarka parduodamas kitas turto vienetas.<text:s/></text:span></text:p>
      <text:p text:style-name="P211"><text:span text:style-name="T212">27</text:span><text:span text:style-name="T213">. Tiesioginio aukciono vedėjui suteikiama teisė parduodant komplektuoti kelis turto vienetus į vieną pardavimo objektą, jeigu tokia galimybė buvo iš anksto numatyta ir paskelbta. Neįvykus sukomplektuoto pardavimo objekto aukcionui, kiekvienas turto vienetas gali būti parduodamas atskirai tame pačiame aukcione. Sukomplektuoto objekto pradinė pardavimo kaina prilyginama jį sudarančių turto vienetų pradinių pardavimo kainų sumai.<text:s/></text:span></text:p>
      <text:p text:style-name="P214"><text:span text:style-name="T215">28</text:span><text:span text:style-name="T216">. Jeigu turtas nebuvo parduotas aukcione, jis gali būti naudojamas kitu Valstybės ir savivaldybių turto valdymo, naudojimo ir disponavimo juo įstatymo nustatytu būdu, nurašomas arba parduodamas pakartotiniame aukcione, sumažinus pradinę pardavimo kainą ne daugiau kaip 30 (trisdešimt) proc. ankstesniame aukcione nustatytos pradinės pardavimo kainos. Pradedant ketvirtuoju aukcionu, kaina mažinama ne daugiau kaip 50 (penkiasdešimt) proc. ankstesniame aukcione nustatytos pradinės pardavimo kainos. Pakartotinių aukcionų skaičius neribojamas.<text:s/></text:span></text:p>
      <text:p text:style-name="P217"/>
      <text:p text:style-name="P218"><text:span text:style-name="T219">IV</text:span><text:span text:style-name="T220"><text:s/>SKYRIUS</text:span></text:p>
      <text:p text:style-name="P221"><text:span text:style-name="T222">ELEKTRONINIO AUKCIONO DALYVIŲ REGISTRAVIMAS</text:span></text:p>
      <text:p text:style-name="P223"/>
      <text:p text:style-name="P224"><text:span text:style-name="T225">29</text:span><text:span text:style-name="T226">. Asmuo, pageidaujantis dalyvauti elektroniniame aukcione, turi registruotis į jį skelbime apie elektroninį aukcioną nurodytu registracijos laikotarpiu.<text:s/></text:span></text:p>
      <text:p text:style-name="P227"><text:span text:style-name="T228">30</text:span><text:span text:style-name="T229">. Asmuo registruojasi į elektroninį aukcioną prisijungdamas specialiojoje interneto svetainėje ir patvirtindamas savo tapatybę šioje svetainėje siūlomais asmens tapatybės nustatymo būdais.<text:s/></text:span></text:p>
      <text:p text:style-name="P230"><text:span text:style-name="T231">31</text:span><text:span text:style-name="T232">. Asmuo, patvirtinęs savo tapatybę, specialiosios interneto svetainės skiltyje „Mano duomenys“ privalo nurodyti: adresą korespondencijai (jei gyvenamoji vieta (buveinė) nėra deklaruota ar nesutampa su deklaruota), elektroninio pašto adresą, telefono numerį, banko sąskaitą, į kurią turėtų būti grąžintas dalyvio garantinis įnašas (jeigu toks buvo sumokėtas) ir dalyvio registravimo mokestis (jeigu toks buvo sumokėtas).<text:s/></text:span></text:p>
      <text:p text:style-name="P233"><text:span text:style-name="T234">32</text:span><text:span text:style-name="T235">. Asmuo, registruodamasis į elektroninį aukcioną, privalo užpildyti visus asmens ir kontaktinius duomenis, kurie yra pažymėti kaip privalomi. Jeigu elektroniniame aukcione dalyvaujama per atstovą, atstovas privalo nurodyti atstovaujamo asmens vardą, pavardę (juridinio asmens pavadinimą), gimimo datą, pridėti atstovavimo pagrindą.<text:s/></text:span></text:p>
      <text:p text:style-name="P236"><text:span text:style-name="T237">33</text:span><text:span text:style-name="T238">. Fizinis asmuo, prisijungęs specialiojoje interneto svetainėje, gali veikti savo vardu arba kaip kito fizinio ar juridinio asmens atstovas, pateikdamas savo atstovavimo faktą patvirtinančio teisės aktų nustatyta tvarka išduoto įgaliojimo kopiją.<text:s/></text:span></text:p>
      <text:p text:style-name="P239"><text:span text:style-name="T240">34</text:span><text:span text:style-name="T241">. Juridinis asmuo elektroniniame aukcione gali dalyvauti per atstovą – juridinio asmens vadovą arba įgaliotą asmenį, kuriam įgaliojimą juridinio asmens vadovas gali suteikti prisijungęs prie valstybės įmonės Registrų centro klientų savitarnos sistemos ir pasirašęs įgaliojimą elektroniniu parašu arba registracijos metu specialiojoje interneto svetainėje pateikdamas atstovavimo faktą patvirtinančio teisės aktų nustatyta tvarka išduoto įgaliojimo kopiją.<text:s/></text:span></text:p>
      <text:p text:style-name="P242"><text:span text:style-name="T243">35</text:span><text:span text:style-name="T244">. Fizinis asmuo į konkretų elektroninį aukcioną gali registruotis tik vieną kartą kaip dalyvis arba kaip juridinio ar fizinio asmens atstovas.<text:s/></text:span></text:p>
      <text:p text:style-name="P245"><text:span text:style-name="T246">36</text:span><text:span text:style-name="T247">. Asmuo privalo patvirtinti, kad susipažino su taisyklėmis ir asmens duomenų tvarkymu elektroninio aukciono vykdymo tikslais Lietuvos Respublikos teisės aktų nustatyta tvarka.<text:s/></text:span></text:p>
      <text:p text:style-name="P248"><text:span text:style-name="T249">37</text:span><text:span text:style-name="T250">. Elektroniniame aukcione ketinantys dalyvauti asmenys, registruodamiesi į elektroninį aukcioną, turi pateikti apmokėjimo dokumento bei papildomai pateikti šių dokumentų skaitmenines kopijas (jei taikoma):<text:s/></text:span></text:p>
      <text:p text:style-name="P251"><text:span text:style-name="T252">37.1</text:span><text:span text:style-name="T253">. atstovo įgaliojimų dokumentų kopijas;<text:s/></text:span></text:p>
      <text:p text:style-name="P254"><text:span text:style-name="T255">37.2</text:span><text:span text:style-name="T256">. jeigu elektroniniame aukcione ketina dalyvauti keli asmenys (asmenų grupė) – sandorio dėl ketinimo įsigyti bendrosios nuosavybės teise arba jungtinės veiklos sutarties kopijas;<text:s/></text:span></text:p>
      <text:p text:style-name="P257"><text:span text:style-name="T258">37.3</text:span><text:span text:style-name="T259">. kitų skelbime apie elektroninį aukcioną nurodytų dokumentų kopijas;<text:s/></text:span></text:p>
      <text:p text:style-name="P260"><text:span text:style-name="T261">37.4</text:span><text:span text:style-name="T262">. jeigu elektroniniame aukcione ketina dalyvauti juridinis asmuo:<text:s/></text:span></text:p>
      <text:p text:style-name="P263"><text:span text:style-name="T264">37.4.1</text:span><text:span text:style-name="T265"><text:s/>juridinių asmenų registro išrašo (ar kito veiklos pagrindimo dokumento), jeigu pagal asmens registravimo vietos įstatymus toks subjektas privalo jį turėti, kopiją;<text:s/></text:span></text:p>
      <text:p text:style-name="P266"><text:span text:style-name="T267">37.4.2</text:span><text:span text:style-name="T268">. įstatų arba nuostatų (ar kito steigimo dokumento), jeigu pagal asmens registravimo vietos įstatymus toks subjektas privalo jį turėti, kopiją;<text:s/></text:span></text:p>
      <text:p text:style-name="P269"><text:span text:style-name="T270">37.4.3</text:span><text:span text:style-name="T271">. kompetentingo valdymo organo sprendimo dėl dalyvavimo elektroniniame aukcione ir turto įsigijimo, jeigu pagal juridinio asmens steigimo dokumentus ar teisės aktus sprendimą turi priimti valdymo organas, kopiją;<text:s/></text:span></text:p>
      <text:p text:style-name="P272"><text:span text:style-name="T273">37.4.4</text:span><text:span text:style-name="T274">. užsienio šalių juridiniai asmenys – legalizuotą ar patvirtintą pažymą (</text:span><text:span text:style-name="T275">Apostille</text:span><text:span text:style-name="T276">), jeigu Lietuvos Respublikos tarptautinės sutartys ar Europos Sąjungos teisės aktai nenumato kitaip, registravimo pažymėjimą ir įstatus ar kitus juos atitinkančius steigimo dokumentus, juridinio asmens atstovavimo faktą patvirtinančius dokumentus. Dokumentai turi būti pateikiami su vertimu į lietuvių kalbą.<text:s/></text:span></text:p>
      <text:p text:style-name="P277"><text:span text:style-name="T278">38</text:span><text:span text:style-name="T279">. Asmuo, pateikdamas dokumentus registruotis į konkretų elektroninį aukcioną, turi būti sumokėjęs elektroninio aukciono dalyvio registravimo mokestį (jei taikoma) ir dalyvio garantinį įnašą, kurių dydžiai nurodyti skelbime apie elektroninį aukcioną. Mokėjimai atliekami į skelbime nurodytą elektroninio aukciono organizatoriaus sąskaitą.<text:s/></text:span></text:p>
      <text:p text:style-name="P280"><text:span text:style-name="T281">39</text:span><text:span text:style-name="T282">. Jeigu asmeniui registruojantis į elektroninį aukcioną pasibaigė elektroninio aukciono registracijos laikas, tolesni registravimo veiksmai negalimi. Jeigu asmuo į elektroninio aukciono organizatoriaus sąskaitą (-as) pervedė dalyvio garantinį įnašą ir elektroninio aukciono dalyvio registravimo mokestį (jei taikoma), bet nespėjo užbaigti registracijos į elektroninį aukcioną, jis elektroninio aukciono organizatoriui turi pateikti prašymą ir jame nurodyti sąskaitos, į kurią reikia grąžinti elektroninio aukciono dalyvio garantinį įnašą ir elektroninio aukciono dalyvio registravimo mokestį (jei taikoma), numerį. Elektroninio aukciono dalyvio garantinis įnašas ir elektroninio aukciono dalyvio registravimo mokestis grąžinami taisyklių 40 punkte nustatytu terminu.<text:s/></text:span></text:p>
      <text:p text:style-name="P283"><text:span text:style-name="T284">40</text:span><text:span text:style-name="T285">. Elektroninio aukciono organizatorius per skelbime apie elektroninį aukcioną nurodytą registracijos laiką patikrina asmens registracijos metu pateiktus dokumentus bei informaciją ir patvirtina (nepatvirtina) asmens, kaip elektroninio aukciono dalyvio, registraciją (registracijos). Asmuo, kaip elektroninio aukciono dalyvis, nepatvirtinamas, jeigu nepateikia šiame taisyklių skyriuje nurodytų dokumentų ir duomenų arba pateikti dokumentai neatitinka šiame taisyklių skyriuje nustatytų reikalavimų. Tokiu atveju elektroninio aukciono dalyvio garantinis įnašas (jeigu toks buvo sumokėtas) ir elektroninio aukciono dalyvio registravimo mokestis (jeigu toks buvo sumokėtas) grąžinami asmeniui į nurodytą sąskaitą per 10 (dešimt) kalendorinių dienų nuo prašymo gavimo dienos.<text:s/></text:span></text:p>
      <text:p text:style-name="P286"><text:span text:style-name="T287">41</text:span><text:span text:style-name="T288">. Po registracijos patvirtinimo asmuo į registruojantis nurodytą elektroninio pašto adresą gauna pranešimą apie patvirtintą arba nepatvirtintą registraciją į aukcioną.<text:s/></text:span></text:p>
      <text:p text:style-name="P289"/>
      <text:p text:style-name="P290"><text:span text:style-name="T291">V</text:span><text:span text:style-name="T292"><text:s/>SKYRIUS</text:span></text:p>
      <text:p text:style-name="P293"><text:span text:style-name="T294">ELEKTRONINIO AUKCIONO VYKDYMAS</text:span></text:p>
      <text:p text:style-name="P295"/>
      <text:p text:style-name="P296"><text:span text:style-name="T297">42</text:span><text:span text:style-name="T298">. Elektroninius aukcionus organizuoja ir vykdo organizatoriaus vadovo ar jo įgalioto asmens paskirti darbuotojai.<text:s/></text:span></text:p>
      <text:p text:style-name="P299"><text:span text:style-name="T300">43</text:span><text:span text:style-name="T301">. Elektroninio aukciono organizatorius skelbime apie elektroninį aukcioną gali nurodyti sąlygą, kad elektroninio aukciono dalyviai registruojami dalyvauti elektroniniame aukcione tik tada, kai dokumentus registracijai pateikė bent du dalyviai, kurie atitinka elektroninio aukciono sąlygų reikalavimus.<text:s/></text:span></text:p>
      <text:p text:style-name="P302"><text:span text:style-name="T303">44</text:span><text:span text:style-name="T304">. Elektroninio aukciono dalyviai kainą gali didinti automatiniu arba neautomatiniu būdu, vadovaudamiesi<text:s/></text:span><text:span text:style-name="T305">Aukcionų organizavimo ir vykdymo informacinių technologijų priemonėmis tvarkos</text:span><text:span text:style-name="T306"><text:s/>aprašu, patvirtintu valstybės įmonės Registrų centro direktoriaus 2020 m. spalio 15 d. įsakymu Nr.<text:s/></text:span><text:span text:style-name="T307">NVE-177 (1.3 E)</text:span><text:span text:style-name="T308"><text:s/>„Dėl Aukcionų<text:s/></text:span><text:span text:style-name="T309">organizavimo ir</text:span><text:span text:style-name="T310"><text:s/>vykdymo informacinių technologijų priemonėmis tvarkos aprašo patvirtinimo“.<text:s/></text:span></text:p>
      <text:p text:style-name="P311"><text:span text:style-name="T312">45</text:span><text:span text:style-name="T313">. Elektroninio aukciono vykdymo metu specialiojoje interneto svetainėje rodoma didžiausia tuo metu už parduodamą turtą pasiūlyta kaina.<text:s/></text:span></text:p>
      <text:p text:style-name="P314"><text:span text:style-name="T315">46</text:span><text:span text:style-name="T316">. Elektroninio aukciono dalyvio pasiūlyta kaina laikoma priimta, kai iki elektroninio aukciono pabaigos ji užfiksuojama specialiojoje interneto svetainėje. Elektroninio aukciono dalyvis neturi teisės atšaukti savo kainos pasiūlymo.<text:s/></text:span></text:p>
      <text:p text:style-name="P317"/>
      <text:p text:style-name="P318"><text:span text:style-name="T319">VI</text:span><text:span text:style-name="T320"><text:s/>SKYRIUS</text:span></text:p>
      <text:p text:style-name="P321"><text:span text:style-name="T322">ELEKTRONINIO AUKCIONO PABAIGA</text:span></text:p>
      <text:p text:style-name="P323"/>
      <text:p text:style-name="P324"><text:span text:style-name="T325">47</text:span><text:span text:style-name="T326">. Elektroninis aukcionas baigiamas skelbime nurodytu laiku. Jeigu iki elektroninio aukciono pabaigos yra gautas bent vienas kainos pasiūlymas, elektroninis aukcionas pratęsiamas papildomam penkių minučių ir nulio sekundžių laikui, kurio metu elektroninio aukciono dalyviai gali siūlyti kainą už parduodamą turtą. Po kiekvieno per pratęstą papildomą penkių minučių ir nulio sekundžių laiką gauto kainos pasiūlymo elektroninis aukcionas pakartotinai pratęsiamas penkių minučių ir nulio sekundžių laikui, kuris pradedamas skaičiuoti nuo kainos pasiūlymo gavimo momento. Pratęstas elektroninis aukcionas užbaigiamas, jeigu per penkias minutes ir nulį sekundžių po paskutinio kainos pasiūlymo negaunamas didesnės kainos pasiūlymas.<text:s/></text:span></text:p>
      <text:p text:style-name="P327"><text:span text:style-name="T328">48</text:span><text:span text:style-name="T329">. Elektroninio aukciono laimėtoju pripažįstamas tas dalyvis, kuris iki elektroninio aukciono pabaigos pasiūlė didžiausią kainą. Laimėjusio dalyvio pasiūlyta kaina kartu yra ir turto pardavimo kaina.<text:s/></text:span></text:p>
      <text:p text:style-name="P330"><text:span text:style-name="T331">49</text:span><text:span text:style-name="T332">. Pasibaigus elektroniniam aukcionui, specialiojoje interneto svetainėje paskelbiama, už kokią kainą turtas parduotas, o elektroninio aukciono laimėtojui išsiunčiamas elektroninis pranešimas apie laimėtą elektroninį aukcioną.<text:s/></text:span></text:p>
      <text:p text:style-name="P333"><text:span text:style-name="T334">50</text:span><text:span text:style-name="T335">. Elektroninis aukcionas laikomas neįvykusiu, jeigu:<text:s/></text:span></text:p>
      <text:p text:style-name="P336"><text:span text:style-name="T337">50.1</text:span><text:span text:style-name="T338">. neužregistruojamas nė vienas elektroninio aukciono dalyvis;<text:s/></text:span></text:p>
      <text:p text:style-name="P339"><text:span text:style-name="T340">50.2</text:span><text:span text:style-name="T341">. nė vienas dalyvis nepasiūlo elektroninio aukciono sąlygose nustatytos pradinės arba didesnės pagal nurodytą minimalų kainos kėlimo intervalą pardavimo kainos;<text:s/></text:span></text:p>
      <text:p text:style-name="P342"><text:span text:style-name="T343">50.3</text:span><text:span text:style-name="T344">. pasibaigus elektroniniam aukcionui paaiškėja, kad laimėtojas neatitinka elektroninio aukciono dalyviui keltų reikalavimų, nurodytų elektroninio aukciono sąlygose;<text:s/></text:span></text:p>
      <text:p text:style-name="P345"><text:span text:style-name="T346">50.4</text:span><text:span text:style-name="T347">. elektroninio aukciono organizatoriaus skelbime apie elektroninį aukcioną buvo nurodyta sąlyga, kad elektroninio aukciono dalyviai registruojami dalyvauti elektroniniame aukcione tik tada, jei dokumentus registracijai pateikė bent du dalyviai, kurie atitinka elektroninio aukciono sąlygų reikalavimus, tačiau įsiregistravo mažiau kaip du elektroninio aukciono dalyviai;<text:s/></text:span></text:p>
      <text:p text:style-name="P348"><text:span text:style-name="T349">50.5</text:span><text:span text:style-name="T350">. neįvykdytos kitos elektroninio aukciono sąlygos.<text:s/></text:span></text:p>
      <text:p text:style-name="P351"><text:span text:style-name="T352">51</text:span><text:span text:style-name="T353">. Aukciono organizatorius pagal specialiosios interneto svetainės, kurioje vykdomas aukcionas, administratoriaus pranešimą dėl tinklalapio veiklos sutrikimo, dėl kurio aukcionas negali būti laikomas teisėtai įvykusiu, gali priimti sprendimą paskelbti aukcioną atšauktu.<text:s/></text:span></text:p>
      <text:p text:style-name="P354"><text:span text:style-name="T355">52</text:span><text:span text:style-name="T356">. Elektroninio aukciono dalyviams, nepripažintiems laimėtojais, taip pat asmenims, sumokėjusiems dalyvio garantinį įnašą, bet neįregistruotiems kaip elektroninio aukciono dalyviai, garantiniai įnašai grąžinami per 10 (dešimt) kalendorinių dienų nuo elektroninio aukciono pabaigos.<text:s/></text:span></text:p>
      <text:p text:style-name="P357"><text:span text:style-name="T358">53</text:span><text:span text:style-name="T359">. Dalyvio registravimo mokestis (jei taikoma) elektroninio aukciono dalyviams grąžinamas tik taisyklių 39, 40 punktuose nurodytais atvejais arba kai elektroninis aukcionas neįvyksta, nes nesusirenka skelbime nurodytas minimalus privalomas elektroninio aukciono dalyvių skaičius.<text:s/></text:span></text:p>
      <text:p text:style-name="P360"><text:span text:style-name="T361">54</text:span><text:span text:style-name="T362">. Elektroninį aukcioną laimėjusio dalyvio sumokėtas dalyvio garantinis įnašas įskaitomas į elektroninio aukciono objekto pardavimo kainą. Dalyvio registravimo mokestis (jei taikomas) elektroninio aukciono dalyviui, laimėjusiam elektroninį aukcioną, negrąžinamas.<text:s/></text:span></text:p>
      <text:p text:style-name="P363"><text:span text:style-name="T364">55</text:span><text:span text:style-name="T365">. Elektroninio aukciono laimėtojas privalo pasirašyti elektroniniame aukcione parduoto turto perdavimo aktą elektroninio aukciono organizatoriaus skelbime nustatyta tvarka ir terminais.<text:s/></text:span></text:p>
      <text:p text:style-name="P366"><text:span text:style-name="T367">56</text:span><text:span text:style-name="T368">. Jeigu per elektroninio aukciono organizatoriaus nurodytą terminą turto perdavimo aktas nepasirašomas dėl elektroninio aukciono laimėtojo kaltės, laikoma, kad elektroninio aukciono laimėtojas atsisakė pasirašyti perdavimo aktą. Tokiu atveju elektroninio aukciono organizatorius turi teisę turtą parduoti naujame elektroniniame aukcione ir turi teisę įgyvendinti visas elektroninio aukciono vedėjo teises, nurodytas Lietuvos Respublikos civilinio kodekso 6.422 straipsnio 2 dalyje.<text:s/></text:span></text:p>
      <text:p text:style-name="P369"><text:span text:style-name="T370">57</text:span><text:span text:style-name="T371">. Ministerija, gavusi banko patvirtinimą, kad sumokėta visa turto pardavimo kaina, surašo elektroniniame aukcione parduoto turto Viešame prekių aukcione parduoto turto objekto perdavimo aktą dviem egzemplioriais. Jį pasirašo aukciono vedėjas ir elektroninio aukciono laimėtojas.<text:s/></text:span></text:p>
      <text:p text:style-name="P372"><text:span text:style-name="T373">58</text:span><text:span text:style-name="T374">. Elektroniniame aukcione nupirktas turtas, parduoto turto perdavimo aktas ir su šio turto naudojimu susiję dokumentai elektroninio aukciono laimėtojui perduodami per 3 (tris) darbo dienas nuo atsiskaitymo už nupirktą turtą ar turto objektą dienos. Nepriėmus aukcione pirkto turto per nustatytą terminą, ministerija neatsako už šio turto saugojimą.<text:s/></text:span></text:p>
      <text:p text:style-name="P375"><text:span text:style-name="T376">59</text:span><text:span text:style-name="T377">. Elektroniniame aukcione parduoto turto perdavimo aktas yra nuosavybės teisę į jį patvirtinantis dokumentas.<text:s/></text:span></text:p>
      <text:p text:style-name="P378"><text:span text:style-name="T379">60</text:span><text:span text:style-name="T380">. Už elektroninio aukciono paskelbimą, vykdymą, atšaukimą, paskelbimą neįvykusiu atsako elektroninio aukciono organizatorius.<text:s/></text:span></text:p>
      <text:p text:style-name="P381"><text:span text:style-name="T382">61</text:span><text:span text:style-name="T383">. Elektroniniam aukcionui pasibaigus, informacija apie jį viešai skelbiama specialiojoje interneto svetainėje 60 (šešiasdešimt) dienų.<text:s/></text:span></text:p>
      <text:p text:style-name="P384"/>
      <text:p text:style-name="P385"><text:span text:style-name="T386">VII</text:span><text:span text:style-name="T387"><text:s/>SKYRIUS</text:span></text:p>
      <text:p text:style-name="P388"><text:span text:style-name="T389">ATSISKAITYMAS UŽ TIESIOGINIAME AUKCIONE PARDUOTĄ TURTĄ</text:span></text:p>
      <text:p text:style-name="P390"/>
      <text:p text:style-name="P391"><text:span text:style-name="T392">62</text:span><text:span text:style-name="T393">. Aukciono finansininkas ne vėliau kaip kitą darbo dieną po tiesioginio aukciono pabaigos registruotu laišku ar elektroniniu laišku, pasirašytu teisinę galią turinčiu elektroniniu parašu, informuoja apie atsiskaitymo už nupirkto turto tvarką ir terminus, nupirkto turto atsiėmimo vietą, tvarką ir terminus ir pateikiami duomenys mokėjimo pavedimui suformuoti.<text:s/></text:span></text:p>
      <text:p text:style-name="P394"><text:span text:style-name="T395">63</text:span><text:span text:style-name="T396">. Jeigu per nustatytą terminą tiesioginio aukciono laimėtojas neatsiskaito už nupirktą turtą, turtą galima parduoti naujame aukcione, per 3 (tris) darbo dienas pranešus apie tai aukciono laimėtojui. Nesąžiningas aukciono laimėtojas neturi teisės dalyvauti naujame aukcione; be to, jis privalo atlyginti aukciono rengėjui naujo aukciono rengimo išlaidas, taip pat sumokėti kainų skirtumą, jeigu naujame aukcione turtas parduotas už kainą, mažesnę negu ta, kurios nesumokėjo nesąžiningas pirkėjas.<text:s/></text:span></text:p>
      <text:p text:style-name="P397"><text:span text:style-name="T398">64</text:span><text:span text:style-name="T399">. Kai tiesioginio aukciono laimėtojas atsiskaito už aukcione pirktą turtą, pasirašomas Viešame prekių aukcione parduoto turto objekto perdavimo aktas (3 priedas), kuris yra aukcione parduoto turto nuosavybės teisę į įsigytą turto objektą patvirtinantis dokumentas.<text:s/></text:span></text:p>
      <text:p text:style-name="P400"><text:span text:style-name="T401">65</text:span><text:span text:style-name="T402">. Tiesioginiame aukcione nupirktas turto objektas, Viešame prekių aukcione parduoto turto objekto perdavimo aktas ir su šio turto objekto naudojimu susijusi dokumentacija aukciono laimėtojui perduodami per 3 (tris) darbo dienas nuo atsiskaitymo už nupirktą turto objektą dienos.<text:s/></text:span></text:p>
      <text:p text:style-name="P403"><text:span text:style-name="T404">66</text:span><text:span text:style-name="T405">. Tiesioginio aukciono laimėtojas privalo priimti aukcione nupirktą turtą per 3 (tris) darbo dienas nuo Viešame prekių aukcione parduoto turto objekto perdavimo akto pasirašymo dienos, įskaitant pasirašymo dieną. Nepriėmus aukcione pirkto turto per nustatytą terminą, ministerija neatsako už šio turto saugojimą.<text:s/></text:span></text:p>
      <text:p text:style-name="P406"/>
      <text:p text:style-name="P407"><text:span text:style-name="T408">VIII</text:span><text:span text:style-name="T409"><text:s/>SKYRIUS</text:span></text:p>
      <text:p text:style-name="P410"><text:span text:style-name="T411">BAIGIAMOSIOS NUOSTATOS</text:span></text:p>
      <text:p text:style-name="P412"/>
      <text:p text:style-name="P413"><text:span text:style-name="T414">67</text:span><text:span text:style-name="T415">. Aukciono vykdytojas aukciono dalyvių asmens duomenis tretiesiems asmenims atskleisti gali tik asmens duomenų apsaugą reguliuojančių teisės aktų nustatytais atvejais ir tvarka.</text:span></text:p>
      <text:p text:style-name="P416"><text:span text:style-name="T417">68</text:span><text:span text:style-name="T418">. Turto valdytojas su aukciono rengėju už aukciono rengimą atsiskaito pavedimo sutartyje nurodyta tvarka.</text:span></text:p>
      <text:p text:style-name="P419"><text:span text:style-name="T420">_________________</text:span></text:p>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10</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1c13f54-fc5e-4b8c-ad21-606581b40ca3</dc:title>
    <meta:initial-creator>Krickaitė Rita</meta:initial-creator>
    <dc:creator>adlibuser</dc:creator>
    <meta:creation-date>2022-06-27T08:35:00Z</meta:creation-date>
    <dc:date>2022-06-27T08:35:00Z</dc:date>
    <meta:print-date>2017-12-13T13:5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3" meta:paragraph-count="203" meta:word-count="3175" meta:character-count="25617" meta:row-count="754" meta:non-whitespace-character-count="22645"/>
  </office:meta>
</office:document-meta>
</file>