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15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15%" fo:text-indent="0.5909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909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  <style:text-properties style:font-name-asian="Calibri" style:font-size-complex="12pt"/>
    </style:style>
    <style:style style:name="P6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EKONOMIKOS IR INOVACIJŲ MINISTRAS</text:span></text:p>
      <text:p text:style-name="P11"/>
      <text:p text:style-name="P12">ĮSAKYMAS</text:p>
      <text:p text:style-name="P13">DĖL EKONOMIKOS IR INOVACIJŲ MINISTRO 2022 M. RUGSĖJO 5 D.<text:s/></text:p>
      <text:p text:style-name="P14"><text:span text:style-name="T15">ĮSAKYMO NR. 4-969 „DĖL PRIEMONĖS<text:s/></text:span><text:span text:style-name="T16">„LIETUVIŠKOS KILMĖS GAMINIŲ PERSERTIFIKAVIMAS</text:span><text:span text:style-name="T17">“ ĮGYVENDINIMO<text:s/></text:span><text:span text:style-name="T18">TVARKOS<text:s/></text:span><text:span text:style-name="T19">APRAŠO PATVIRTINIMO“ PAKEITIMO</text:span></text:p>
      <text:p text:style-name="P20"/>
      <text:p text:style-name="P21">2022 m. spalio 10 d. Nr. 4-1037</text:p>
      <text:p text:style-name="P22"><text:span text:style-name="T23">Vilnius</text:span></text:p>
      <text:p text:style-name="P24"/>
      <text:p text:style-name="P25"/>
      <text:p text:style-name="P26"><text:span text:style-name="T27">1</text:span><text:span text:style-name="T28">.</text:span><text:span text:style-name="T29"><text:tab/></text:span><text:span text:style-name="T30">Pakeičiu<text:s/></text:span><text:span text:style-name="T31">Priemonės<text:s/></text:span><text:span text:style-name="T32">„Lietuviškos kilmės gaminių persertifikavimas“ įgyvendinimo<text:s/></text:span><text:span text:style-name="T33">tvarkos aprašą, patvirtintą</text:span><text:span text:style-name="T34"><text:s/>Lietuvos Respublikos ekonomikos ir inovacijų ministro 2022 m. rugsėjo 5 d. įsakymu Nr. 4-969 „Dėl Priemonės<text:s/></text:span><text:span text:style-name="T35">„Lietuviškos kilmės gaminių persertifikavimas“ įgyvendinimo<text:s/></text:span><text:span text:style-name="T36">tvarkos aprašo patvirtinimo“:</text:span></text:p>
      <text:p text:style-name="P37"><text:span text:style-name="T38">1.1</text:span><text:span text:style-name="T39">.</text:span><text:span text:style-name="T40"><text:tab/>Pakeičiu 11 punktą ir jį išdėstau taip:</text:span></text:p>
      <text:p text:style-name="P41"><text:span text:style-name="T42">„</text:span><text:span text:style-name="T43">11</text:span><text:span text:style-name="T44">. Kvietimas teikti paraiškas (toliau – kvietimas) skelbiamas Agentūros interneto svetainėje www.inovacijuagentura.lt per 3 (tris) darbo dienas nuo Aprašo įsigaliojimo dienos ir galioja 15 kalendorinių dienų. Pasibaigus paraiškų teikimo terminui, Ministerija, įvertinusi pateiktų paraiškų skaičių ir bendrą paraiškose prašomo skirti finansavimo sumą, prireikus gali priimti<text:s/></text:span><text:soft-page-break/><text:span text:style-name="T45">sprendimą dėl papildomo kvietimo Agentūros interneto svetainėje skelbimo, kuris galiotų ne ilgiau kaip 15 kalendorinių dienų.“</text:span></text:p>
      <text:p text:style-name="P46"><text:span text:style-name="T47">1.2</text:span><text:span text:style-name="T48">.</text:span><text:span text:style-name="T49"><text:tab/>Pakeičiu 53 punktą ir jį išdėstau taip:</text:span></text:p>
      <text:p text:style-name="P50"><text:span text:style-name="T51">„</text:span><text:span text:style-name="T52">53</text:span><text:span text:style-name="T53">.<text:s/></text:span><text:span text:style-name="T54">Agentūra, gavusi Aprašo 52 punkte nurodytus dokumentus, nedelsdama, bet ne vėliau kaip per 5 (penkias) darbo dienas atlieka šių dokumentų ir juose pateiktos informacijos ir duomenų patikrinimą ir jų tinkamumo įvertinimą.“</text:span></text:p>
      <text:p text:style-name="P55"><text:span text:style-name="T56">2</text:span><text:span text:style-name="T57">. Pareiškėjai, pateikę paraiškas iš dalies kompensuoti lietuviškos kilmės gaminių persertifikavimo išlaidas (toliau – paraiška) iki šio įsakymo įsigaliojimo dienos, paraiškos pagal papildomą kvietimą teikti negali.</text:span></text:p>
      <text:p text:style-name="P58"/>
      <text:p text:style-name="P59"/>
      <text:p text:style-name="P60"/>
      <text:p text:style-name="P61">Ekonomikos ir inovacijų ministrė<text:tab/><text:tab/><text:tab/><text:tab/><text:tab/><text:tab/><text:s text:c="15"/>Aušrinė Armonaitė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Ragaišytė</meta:initial-creator>
    <dc:creator>adlibuser</dc:creator>
    <meta:creation-date>2022-10-10T08:45:00Z</meta:creation-date>
    <dc:date>2022-10-10T08:45:00Z</dc:date>
    <meta:template xlink:href="Normal.dotm" xlink:type="simple"/>
    <meta:editing-cycles>2</meta:editing-cycles>
    <meta:editing-duration>PT0S</meta:editing-duration>
    <meta:document-statistic meta:page-count="2" meta:paragraph-count="3" meta:word-count="261" meta:character-count="1749" meta:row-count="12" meta:non-whitespace-character-count="1491"/>
  </office:meta>
</office:document-meta>
</file>