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text-transform="uppercase"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fo:letter-spacing="0.0833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style>
    <style:style style:name="P39" style:parent-style-name="Normal" style:family="paragraph">
      <style:paragraph-properties>
        <style:tab-stops>
          <style:tab-stop style:type="left" style:position="4.5208in"/>
        </style:tab-stops>
      </style:paragraph-properties>
    </style:style>
    <style:style style:name="P40" style:parent-style-name="Normal" style:family="paragraph">
      <style:paragraph-properties>
        <style:tab-stops>
          <style:tab-stop style:type="left" style:position="4.520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9375in" style:page-number="1">
        <style:tab-stops/>
      </style:paragraph-properties>
      <style:text-properties fo:color="#000000"/>
    </style:style>
    <style:style style:name="P50" style:parent-style-name="Normal" style:family="paragraph">
      <style:paragraph-properties fo:margin-left="3.9375in">
        <style:tab-stops/>
      </style:paragraph-properties>
      <style:text-properties fo:color="#000000"/>
    </style:style>
    <style:style style:name="P51" style:parent-style-name="Normal" style:family="paragraph">
      <style:paragraph-properties fo:margin-left="3.9375in">
        <style:tab-stops/>
      </style:paragraph-properties>
      <style:text-properties fo:color="#000000"/>
    </style:style>
    <style:style style:name="P52" style:parent-style-name="Normal" style:family="paragraph">
      <style:paragraph-properties fo:margin-left="3.9375in">
        <style:tab-stops/>
      </style:paragraph-properties>
      <style:text-properties fo:color="#000000"/>
    </style:style>
    <style:style style:name="P53" style:parent-style-name="Normal" style:family="paragraph">
      <style:paragraph-properties fo:line-height="150%"/>
      <style:text-properties fo:font-weight="bold" style:font-weight-asian="bold" style:font-weight-complex="bold" fo:color="#00000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line-height="150%"/>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fo:color="#000000" style:font-size-complex="12pt" style:language-asian="lt" style:country-asian="LT"/>
    </style:style>
    <style:style style:name="T65" style:parent-style-name="DefaultParagraphFont" style:family="text">
      <style:text-properties style:font-name-asian="MS Mincho" fo:color="#000000" style:font-size-complex="12pt" style:language-asian="lt" style:country-asian="LT"/>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tyle-complex="italic"/>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1.0284in"/>
        </style:tab-stops>
      </style:paragraph-properties>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0284in"/>
        </style:tab-stops>
      </style:paragraph-properties>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1.028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0284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028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1.028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0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1.0284in"/>
        </style:tab-stops>
      </style:paragraph-properties>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1.0284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028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1.0284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028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1.028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1.028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28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028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28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MS Mincho"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T189" style:parent-style-name="DefaultParagraphFont" style:family="text">
      <style:text-properties style:font-name-asian="MS Mincho"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MS Mincho" fo:color="#000000" style:font-size-complex="12pt" style:language-asian="lt" style:country-asian="LT"/>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MS Mincho" fo:color="#000000" style:font-size-complex="12pt" style:language-asian="lt" style:country-asian="LT"/>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fo:color="#000000"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background-color="#FFFFFF"/>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indent="0.0465in"/>
      <style:text-properties fo:color="#000000" fo:font-size="13.5pt" style:font-size-asian="13.5pt" style:font-size-complex="13.5pt" style:language-asian="lt" style:country-asian="LT"/>
    </style:style>
    <style:style style:name="P270" style:parent-style-name="Normal" style:family="paragraph">
      <style:paragraph-properties fo:text-align="justify" fo:text-indent="0.49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3in" fo:background-color="#FFFFFF"/>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493in" fo:background-color="#FFFFFF"/>
    </style:style>
    <style:style style:name="P292" style:parent-style-name="Normal" style:family="paragraph">
      <style:paragraph-properties fo:text-align="justify" fo:text-indent="0.493in"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3in"/>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font-weight="bold" style:font-weight-asian="bold" style:font-weight-complex="bold" fo:color="#000000"/>
    </style:style>
    <style:style style:name="P405" style:parent-style-name="Normal" style:family="paragraph">
      <style:paragraph-properties fo:text-align="justify" fo:text-indent="0.49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49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P421" style:parent-style-name="Normal" style:family="paragraph">
      <style:paragraph-properties fo:text-align="justify" fo:text-indent="0.49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style:style>
    <style:style style:name="P427" style:parent-style-name="Normal" style:family="paragraph">
      <style:paragraph-properties fo:text-align="justify" fo:text-indent="0.49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470"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7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7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fo:border="0in solid #FFFFFF" fo:padding="0.4305in" style:shadow="#000000 0in 0in" fo:margin-left="0.2958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font-weight="bold" style:font-weight-asian="bold" fo:color="#000000" style:font-size-complex="12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border="0in solid #FFFFFF" fo:padding="0.4305in" style:shadow="#000000 0in 0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fo:language="en" fo:country="US"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style="italic" style:font-style-asian="italic"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size-complex="12pt"/>
    </style:style>
    <style:style style:name="P49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94" style:parent-style-name="Normal" style:family="paragraph">
      <style:text-properties style:font-size-complex="12pt"/>
    </style:style>
    <style:style style:name="P49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96" style:parent-style-name="Normal" style:family="paragraph">
      <style:paragraph-properties fo:border="0in solid #FFFFFF" fo:padding="0.4305in" style:shadow="#000000 0in 0in"/>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99" style:parent-style-name="Normal" style:family="paragraph">
      <style:text-properties fo:font-size="7pt" style:font-size-asian="7pt" style:font-size-complex="7pt"/>
    </style:style>
    <style:style style:name="TableColumn501" style:family="table-column">
      <style:table-column-properties style:column-width="2.4319in" style:use-optimal-column-width="false"/>
    </style:style>
    <style:style style:name="TableColumn502" style:family="table-column">
      <style:table-column-properties style:column-width="1.7923in" style:use-optimal-column-width="false"/>
    </style:style>
    <style:style style:name="TableColumn503" style:family="table-column">
      <style:table-column-properties style:column-width="2.4548in" style:use-optimal-column-width="false"/>
    </style:style>
    <style:style style:name="Table500" style:family="table">
      <style:table-properties style:width="6.6791in" style:rel-width="100%" fo:margin-left="0in" table:align="left"/>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0694in" fo:padding-left="0.0694in" fo:padding-bottom="0.0694in" fo:padding-right="0.0694in"/>
    </style:style>
    <style:style style:name="P5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11" style:family="table-row">
      <style:table-row-properties style:min-row-height="0.1944in" style:use-optimal-row-height="false"/>
    </style:style>
    <style:style style:name="TableCell512" style:family="table-cell">
      <style:table-cell-properties fo:border="0.0138in solid #000000" style:writing-mode="lr-tb" style:vertical-align="middle"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14" style:family="table-cell">
      <style:table-cell-properties fo:border="0.0138in solid #000000" style:writing-mode="lr-tb" style:vertical-align="middle"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23" style:family="table-cell">
      <style:table-cell-properties fo:border="0.0138in solid #000000" style:writing-mode="lr-tb" style:vertical-align="middle" fo:padding-top="0.0694in" fo:padding-left="0.0694in" fo:padding-bottom="0.0694in" fo:padding-right="0.0694in"/>
    </style:style>
    <style:style style:name="P5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52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6" style:parent-style-name="Normal" style:family="paragraph">
      <style:paragraph-properties fo:border="0in solid #FFFFFF" fo:padding="0.4305in" style:shadow="#000000 0in 0in" fo:text-align="justify"/>
    </style:style>
    <style:style style:name="T527" style:parent-style-name="DefaultParagraphFont" style:family="text">
      <style:text-properties style:font-name-asian="Calibri" fo:font-weight="bold" style:font-weight-asian="bold" fo:color="#000000" style:font-size-complex="12pt" style:language-asian="lt" style:country-asian="LT"/>
    </style:style>
    <style:style style:name="T52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531" style:parent-style-name="Normal" style:family="paragraph">
      <style:paragraph-properties fo:text-align="justify" fo:background-color="#FFFFFF"/>
    </style:style>
    <style:style style:name="T532" style:parent-style-name="DefaultParagraphFont" style:family="text">
      <style:text-properties fo:font-style="italic" style:font-style-asian="italic" style:font-style-complex="italic" fo:font-size="10pt" style:font-size-asian="10pt" fo:language="en" fo:country="US"/>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6" style:parent-style-name="Normal" style:family="paragraph">
      <style:text-properties fo:font-size="10pt" style:font-size-asian="10pt"/>
    </style:style>
    <style:style style:name="P537" style:parent-style-name="Normal" style:family="paragraph">
      <style:paragraph-properties fo:border="0in solid #FFFFFF" fo:padding="0.4305in" style:shadow="#000000 0in 0in" fo:text-indent="0.043in"/>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P539" style:parent-style-name="Normal" style:family="paragraph">
      <style:text-properties fo:font-size="7pt" style:font-size-asian="7pt" style:font-size-complex="7pt"/>
    </style:style>
    <style:style style:name="TableColumn541" style:family="table-column">
      <style:table-column-properties style:column-width="0.4888in" style:use-optimal-column-width="false"/>
    </style:style>
    <style:style style:name="TableColumn542" style:family="table-column">
      <style:table-column-properties style:column-width="6.1972in" style:use-optimal-column-width="false"/>
    </style:style>
    <style:style style:name="Table540" style:family="table">
      <style:table-properties style:width="6.6861in" fo:margin-left="0in" table:align="left"/>
    </style:style>
    <style:style style:name="TableRow543" style:family="table-row">
      <style:table-row-properties style:min-row-height="0.3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48" style:family="table-row">
      <style:table-row-properties style:min-row-height="0.280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5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54" style:parent-style-name="Normal" style:family="paragraph">
      <style:paragraph-properties fo:border="0in solid #FFFFFF" fo:padding="0.4305in" style:shadow="#000000 0in 0in" fo:text-align="justify"/>
    </style:style>
    <style:style style:name="T555" style:parent-style-name="DefaultParagraphFont" style:family="text">
      <style:text-properties style:font-name-asian="Calibri" fo:font-weight="bold" style:font-weight-asian="bold" fo:color="#000000" style:font-size-complex="12pt" style:language-asian="lt" style:country-asian="LT"/>
    </style:style>
    <style:style style:name="T556" style:parent-style-name="DefaultParagraphFont" style:family="text">
      <style:text-properties style:font-name-asian="Calibri" style:font-weight-complex="bold" fo:color="#000000" style:font-size-complex="12pt" style:language-asian="lt" style:country-asian="LT"/>
    </style:style>
    <style:style style:name="P55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58" style:parent-style-name="Normal" style:family="paragraph">
      <style:text-properties fo:font-size="7pt" style:font-size-asian="7pt" style:font-size-complex="7pt"/>
    </style:style>
    <style:style style:name="TableColumn560" style:family="table-column">
      <style:table-column-properties style:column-width="2.0416in" style:use-optimal-column-width="false"/>
    </style:style>
    <style:style style:name="TableColumn561" style:family="table-column">
      <style:table-column-properties style:column-width="2.3881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1812in" style:use-optimal-column-width="false"/>
    </style:style>
    <style:style style:name="Table559" style:family="table">
      <style:table-properties style:width="6.6937in" fo:margin-left="0in" table:align="left"/>
    </style:style>
    <style:style style:name="TableRow564" style:family="table-row">
      <style:table-row-properties style:min-row-height="0.0833in" style:use-optimal-row-height="false"/>
    </style:style>
    <style:style style:name="TableCell565" style:family="table-cell">
      <style:table-cell-properties fo:border="0.0138in solid #000000" style:writing-mode="lr-tb" style:vertical-align="middle" fo:padding-top="0.0694in" fo:padding-left="0.0694in" fo:padding-bottom="0.0694in" fo:padding-right="0.0694in"/>
    </style:style>
    <style:style style:name="P56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71" style:family="table-row">
      <style:table-row-properties style:min-row-height="0.1111in" style:use-optimal-row-height="false"/>
    </style:style>
    <style:style style:name="P57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7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74" style:family="table-cell">
      <style:table-cell-properties fo:border="0.0138in solid #000000" style:writing-mode="lr-tb" style:vertical-align="middle" fo:padding-top="0.0694in" fo:padding-left="0.0694in" fo:padding-bottom="0.0694in" fo:padding-right="0.0694in"/>
    </style:style>
    <style:style style:name="P57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76" style:family="table-cell">
      <style:table-cell-properties fo:border="0.0138in solid #000000" style:writing-mode="lr-tb" style:vertical-align="middle" fo:padding-top="0.0694in" fo:padding-left="0.0798in" fo:padding-bottom="0.0694in" fo:padding-right="0.0798in"/>
    </style:style>
    <style:style style:name="P57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138in solid #000000" style:writing-mode="lr-tb" style:vertical-align="middle" fo:padding-top="0.0694in" fo:padding-left="0.0694in" fo:padding-bottom="0.0694in" fo:padding-right="0.0694in"/>
    </style:style>
    <style:style style:name="P58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1" style:family="table-cell">
      <style:table-cell-properties fo:border="0.0138in solid #000000" style:writing-mode="lr-tb"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3" style:family="table-cell">
      <style:table-cell-properties fo:border="0.0138in solid #000000" style:writing-mode="lr-tb" style:vertical-align="middle"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5" style:family="table-cell">
      <style:table-cell-properties fo:border="0.0138in solid #000000" style:writing-mode="lr-tb" style:vertical-align="middle" fo:padding-top="0.0694in" fo:padding-left="0.0798in" fo:padding-bottom="0.0694in" fo:padding-right="0.0798in"/>
    </style:style>
    <style:style style:name="P58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38in solid #000000" style:writing-mode="lr-tb" style:vertical-align="middle"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0" style:family="table-cell">
      <style:table-cell-properties fo:border="0.0138in solid #000000" style:writing-mode="lr-tb" style:vertical-align="middle"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P59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4" style:family="table-cell">
      <style:table-cell-properties fo:border="0.0138in solid #000000" style:writing-mode="lr-tb" style:vertical-align="middle" fo:padding-top="0.0694in" fo:padding-left="0.0798in" fo:padding-bottom="0.0694in" fo:padding-right="0.0798in"/>
    </style:style>
    <style:style style:name="P59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38in solid #000000" style:writing-mode="lr-tb"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9" style:family="table-cell">
      <style:table-cell-properties fo:border="0.0138in solid #000000" style:writing-mode="lr-tb"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1" style:family="table-cell">
      <style:table-cell-properties fo:border="0.0138in solid #000000" style:writing-mode="lr-tb"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3" style:family="table-cell">
      <style:table-cell-properties fo:border="0.0138in solid #000000" style:writing-mode="lr-tb" style:vertical-align="middle" fo:padding-top="0.0694in" fo:padding-left="0.0798in" fo:padding-bottom="0.0694in" fo:padding-right="0.0798in"/>
    </style:style>
    <style:style style:name="P60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0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0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07" style:parent-style-name="Normal" style:family="paragraph">
      <style:text-properties fo:font-size="7pt" style:font-size-asian="7pt" style:font-size-complex="7pt"/>
    </style:style>
    <style:style style:name="TableColumn609" style:family="table-column">
      <style:table-column-properties style:column-width="1.8701in" style:use-optimal-column-width="false"/>
    </style:style>
    <style:style style:name="TableColumn610" style:family="table-column">
      <style:table-column-properties style:column-width="2.559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1.1812in" style:use-optimal-column-width="false"/>
    </style:style>
    <style:style style:name="Table608" style:family="table">
      <style:table-properties style:width="6.6937in" fo:margin-left="0in" table:align="left"/>
    </style:style>
    <style:style style:name="TableRow613" style:family="table-row">
      <style:table-row-properties style:min-row-height="0.0833in" style:use-optimal-row-height="false"/>
    </style:style>
    <style:style style:name="TableCell614" style:family="table-cell">
      <style:table-cell-properties fo:border="0.0138in solid #000000" style:writing-mode="lr-tb" style:vertical-align="middle"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18" style:family="table-cell">
      <style:table-cell-properties fo:border="0.0138in solid #000000" style:writing-mode="lr-tb" style:vertical-align="middle" fo:padding-top="0.0694in" fo:padding-left="0.0694in" fo:padding-bottom="0.0694in" fo:padding-right="0.0694in"/>
    </style:style>
    <style:style style:name="P61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20" style:family="table-row">
      <style:table-row-properties style:min-row-height="0.1111in" style:use-optimal-row-height="false"/>
    </style:style>
    <style:style style:name="P6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2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23" style:family="table-cell">
      <style:table-cell-properties fo:border="0.0138in solid #000000" style:writing-mode="lr-tb" style:vertical-align="middle" fo:padding-top="0.0694in" fo:padding-left="0.0694in" fo:padding-bottom="0.0694in" fo:padding-right="0.0694in"/>
    </style:style>
    <style:style style:name="P62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25" style:family="table-cell">
      <style:table-cell-properties fo:border="0.0138in solid #000000" style:writing-mode="lr-tb" style:vertical-align="middle" fo:padding-top="0.0694in" fo:padding-left="0.0798in" fo:padding-bottom="0.0694in" fo:padding-right="0.0798in"/>
    </style:style>
    <style:style style:name="P62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38in solid #000000" style:writing-mode="lr-tb" style:vertical-align="middle" fo:padding-top="0.0694in" fo:padding-left="0.0694in" fo:padding-bottom="0.0694in" fo:padding-right="0.0694in"/>
    </style:style>
    <style:style style:name="P6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2" style:family="table-cell">
      <style:table-cell-properties fo:border="0.0138in solid #000000" style:writing-mode="lr-tb" style:vertical-align="middle" fo:padding-top="0.0694in" fo:padding-left="0.0694in" fo:padding-bottom="0.0694in" fo:padding-right="0.0694in"/>
    </style:style>
    <style:style style:name="P63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4" style:family="table-cell">
      <style:table-cell-properties fo:border="0.0138in solid #000000" style:writing-mode="lr-tb" style:vertical-align="middle" fo:padding-top="0.0694in" fo:padding-left="0.0798in" fo:padding-bottom="0.0694in" fo:padding-right="0.0798in"/>
    </style:style>
    <style:style style:name="P63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138in solid #000000" style:writing-mode="lr-tb" style:vertical-align="middle"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3" style:family="table-cell">
      <style:table-cell-properties fo:border="0.0138in solid #000000" style:writing-mode="lr-tb" style:vertical-align="middle" fo:padding-top="0.0694in" fo:padding-left="0.0798in" fo:padding-bottom="0.0694in" fo:padding-right="0.0798in"/>
    </style:style>
    <style:style style:name="P64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138in solid #000000" style:writing-mode="lr-tb" style:vertical-align="middle" fo:padding-top="0.0694in" fo:padding-left="0.0694in" fo:padding-bottom="0.0694in" fo:padding-right="0.0694in"/>
    </style:style>
    <style:style style:name="P64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8" style:family="table-cell">
      <style:table-cell-properties fo:border="0.0138in solid #000000" style:writing-mode="lr-tb"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2" style:family="table-cell">
      <style:table-cell-properties fo:border="0.0138in solid #000000" style:writing-mode="lr-tb" style:vertical-align="middle" fo:padding-top="0.0694in" fo:padding-left="0.0798in" fo:padding-bottom="0.0694in" fo:padding-right="0.0798in"/>
    </style:style>
    <style:style style:name="P65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56"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657" style:parent-style-name="Normal" style:family="paragraph">
      <style:text-properties fo:font-size="7pt" style:font-size-asian="7pt" style:font-size-complex="7pt"/>
    </style:style>
    <style:style style:name="TableColumn659" style:family="table-column">
      <style:table-column-properties style:column-width="6.6861in"/>
    </style:style>
    <style:style style:name="Table658" style:family="table">
      <style:table-properties style:width="6.6861in" fo:margin-left="0in" table:align="left"/>
    </style:style>
    <style:style style:name="TableRow660" style:family="table-row">
      <style:table-row-properties style:min-row-height="0.94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4" style:parent-style-name="Normal" style:family="paragraph">
      <style:paragraph-properties fo:border="0in solid #FFFFFF" fo:padding="0.4305in" style:shadow="#000000 0in 0in"/>
    </style:style>
    <style:style style:name="T665"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P667" style:parent-style-name="Normal" style:family="paragraph">
      <style:text-properties fo:font-size="7pt" style:font-size-asian="7pt" style:font-size-complex="7pt"/>
    </style:style>
    <style:style style:name="TableColumn669" style:family="table-column">
      <style:table-column-properties style:column-width="6.6861in"/>
    </style:style>
    <style:style style:name="Table668" style:family="table">
      <style:table-properties style:width="6.6861in" fo:margin-left="0in" table:align="left"/>
    </style:style>
    <style:style style:name="TableRow670" style:family="table-row">
      <style:table-row-properties style:min-row-height="0.943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4"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675"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676" style:parent-style-name="Normal" style:family="paragraph">
      <style:paragraph-properties fo:border="0in solid #FFFFFF" fo:padding="0.4305in" style:shadow="#000000 0in 0in"/>
    </style:style>
    <style:style style:name="T677" style:parent-style-name="DefaultParagraphFont" style:family="text">
      <style:text-properties style:font-name-asian="Calibri" fo:font-weight="bold" style:font-weight-asian="bold" fo:color="#000000" style:font-size-complex="12pt" style:language-asian="lt" style:country-asian="LT"/>
    </style:style>
    <style:style style:name="T67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79" style:parent-style-name="DefaultParagraphFont" style:family="text">
      <style:text-properties style:font-name-asian="Calibri" fo:font-weight="bold" style:font-weight-asian="bold" fo:color="#000000" style:font-size-complex="12pt" style:language-asian="lt" style:country-asian="LT"/>
    </style:style>
    <style:style style:name="P68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82" style:parent-style-name="Normal" style:family="paragraph">
      <style:paragraph-properties fo:border="0in solid #FFFFFF" fo:padding="0.4305in" style:shadow="#000000 0in 0in" fo:text-align="justify" fo:margin-left="0.5in" fo:text-indent="-0.25in">
        <style:tab-stops/>
      </style:paragraph-properties>
    </style:style>
    <style:style style:name="T683" style:parent-style-name="DefaultParagraphFont" style:family="text">
      <style:text-properties style:font-name-asian="Calibri" fo:color="#000000" style:font-size-complex="12pt" fo:language="en" fo:country="US"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border="0in solid #FFFFFF" fo:padding="0.4305in" style:shadow="#000000 0in 0in" fo:text-align="justify" fo:margin-left="0.5in" fo:text-indent="-0.25in">
        <style:tab-stops/>
      </style:paragraph-properties>
    </style:style>
    <style:style style:name="T687" style:parent-style-name="DefaultParagraphFont" style:family="text">
      <style:text-properties style:font-name-asian="Calibri" fo:color="#000000" style:font-size-complex="12pt" fo:language="en" fo:country="US"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fo:font-size="7pt" style:font-size-asian="7pt" style:font-size-complex="7pt"/>
    </style:style>
    <style:style style:name="P691" style:parent-style-name="Normal" style:family="paragraph">
      <style:text-properties fo:font-size="7pt" style:font-size-asian="7pt" style:font-size-complex="7pt"/>
    </style:style>
    <style:style style:name="P692" style:parent-style-name="Normal" style:family="paragraph">
      <style:paragraph-properties fo:border="0in solid #FFFFFF" fo:padding="0.4305in" style:shadow="#000000 0in 0in"/>
    </style:style>
    <style:style style:name="T6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text-properties fo:font-size="7pt" style:font-size-asian="7pt" style:font-size-complex="7pt"/>
    </style:style>
    <style:style style:name="P6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698" style:parent-style-name="Normal" style:family="paragraph">
      <style:paragraph-properties fo:border="0in solid #FFFFFF" fo:padding="0.4305in" style:shadow="#000000 0in 0in" fo:line-height="107%" fo:text-indent="4.1347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01" style:parent-style-name="Normal" style:family="paragraph">
      <style:paragraph-properties fo:border="0in solid #FFFFFF" fo:padding="0.4305in" style:shadow="#000000 0in 0in" fo:line-height="107%"/>
    </style:style>
    <style:style style:name="P702"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0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name-asian="Calibri" fo:color="#000000" style:font-size-complex="12pt" style:language-asian="lt" style:country-asian="LT"/>
    </style:style>
    <style:style style:name="P710"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11"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1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1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1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1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17" style:family="table-column">
      <style:table-column-properties style:column-width="3.5437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9652in" style:use-optimal-column-width="false"/>
    </style:style>
    <style:style style:name="Table716" style:family="table">
      <style:table-properties style:width="6.6902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98in" fo:padding-bottom="0in" fo:padding-right="0.0798in"/>
    </style:style>
    <style:style style:name="P72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27" style:family="table-row">
      <style:table-row-properties style:min-row-height="1.0416in" style:use-optimal-row-height="false"/>
    </style:style>
    <style:style style:name="TableCell728" style:family="table-cell">
      <style:table-cell-properties fo:border="0.0069in solid #000000" style:writing-mode="lr-tb" style:vertical-align="middle" fo:padding-top="0in" fo:padding-left="0.0798in" fo:padding-bottom="0in" fo:padding-right="0.0798in"/>
    </style:style>
    <style:style style:name="P72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3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33" style:family="table-cell">
      <style:table-cell-properties fo:border="0.0069in solid #000000" style:writing-mode="lr-tb" style:vertical-align="middle" fo:padding-top="0in" fo:padding-left="0.0798in" fo:padding-bottom="0in" fo:padding-right="0.0798in"/>
    </style:style>
    <style:style style:name="P73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35" style:family="table-row">
      <style:table-row-properties style:min-row-height="1.0416in" style:use-optimal-row-height="false"/>
    </style:style>
    <style:style style:name="P73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41" style:family="table-row">
      <style:table-row-properties style:min-row-height="1.1666in" style:use-optimal-row-height="false"/>
    </style:style>
    <style:style style:name="P74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47" style:family="table-row">
      <style:table-row-properties style:min-row-height="1.1666in" style:use-optimal-row-height="false"/>
    </style:style>
    <style:style style:name="P74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9" style:family="table-cell">
      <style:table-cell-properties fo:border="0.0069in solid #000000" style:writing-mode="lr-tb" style:vertical-align="middle" fo:padding-top="0in" fo:padding-left="0.0798in" fo:padding-bottom="0in" fo:padding-right="0.0798in"/>
    </style:style>
    <style:style style:name="P75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98in" fo:padding-bottom="0in" fo:padding-right="0.0798in"/>
    </style:style>
    <style:style style:name="P75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53" style:family="table-row">
      <style:table-row-properties style:min-row-height="1.0694in" style:use-optimal-row-height="false"/>
    </style:style>
    <style:style style:name="P75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69"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7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4"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776" style:family="table-column">
      <style:table-column-properties style:column-width="0.4361in" style:use-optimal-column-width="false"/>
    </style:style>
    <style:style style:name="TableColumn777" style:family="table-column">
      <style:table-column-properties style:column-width="2.5138in" style:use-optimal-column-width="false"/>
    </style:style>
    <style:style style:name="TableColumn778" style:family="table-column">
      <style:table-column-properties style:column-width="1.775in" style:use-optimal-column-width="false"/>
    </style:style>
    <style:style style:name="TableColumn779" style:family="table-column">
      <style:table-column-properties style:column-width="1.7722in" style:use-optimal-column-width="false"/>
    </style:style>
    <style:style style:name="Table775" style:family="table">
      <style:table-properties style:width="6.4972in" fo:margin-left="-0.0034in" table:align="lef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0694in" fo:padding-left="0.0798in" fo:padding-bottom="0.0694in" fo:padding-right="0.0798in"/>
    </style:style>
    <style:style style:name="P78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83" style:family="table-cell">
      <style:table-cell-properties fo:border="0.0069in solid #000000" style:writing-mode="lr-tb" style:vertical-align="middle" fo:padding-top="0.0694in" fo:padding-left="0.0798in" fo:padding-bottom="0.0694in" fo:padding-right="0.0798in"/>
    </style:style>
    <style:style style:name="P7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85" style:family="table-cell">
      <style:table-cell-properties fo:border="0.0069in solid #000000" style:writing-mode="lr-tb" style:vertical-align="middle" fo:padding-top="0.0694in" fo:padding-left="0.0798in" fo:padding-bottom="0.0694in" fo:padding-right="0.0798in"/>
    </style:style>
    <style:style style:name="P7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88"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789"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790" style:family="table-cell">
      <style:table-cell-properties fo:border="0.0069in solid #000000" style:writing-mode="lr-tb" style:vertical-align="middle" fo:padding-top="0.0694in" fo:padding-left="0.0798in" fo:padding-bottom="0.0694in" fo:padding-right="0.0798in"/>
    </style:style>
    <style:style style:name="P7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9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93"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794"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0694in" fo:padding-left="0.0798in" fo:padding-bottom="0.0694in" fo:padding-right="0.0798in"/>
    </style:style>
    <style:style style:name="P79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98" style:family="table-cell">
      <style:table-cell-properties fo:border="0.0069in solid #000000" style:writing-mode="lr-tb" style:vertical-align="middle" fo:padding-top="0.0694in" fo:padding-left="0.0798in" fo:padding-bottom="0.0694in" fo:padding-right="0.0798in"/>
    </style:style>
    <style:style style:name="P79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0" style:family="table-cell">
      <style:table-cell-properties fo:border="0.0069in solid #000000" style:writing-mode="lr-tb" style:vertical-align="middle" fo:padding-top="0.0694in" fo:padding-left="0.0798in" fo:padding-bottom="0.0694in" fo:padding-right="0.0798in"/>
    </style:style>
    <style:style style:name="P8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2" style:family="table-cell">
      <style:table-cell-properties fo:border="0.0069in solid #000000" style:writing-mode="lr-tb" style:vertical-align="middle" fo:padding-top="0.0694in" fo:padding-left="0.0798in" fo:padding-bottom="0.0694in" fo:padding-right="0.0798in"/>
    </style:style>
    <style:style style:name="P80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0694in" fo:padding-left="0.0798in" fo:padding-bottom="0.0694in" fo:padding-right="0.0798in"/>
    </style:style>
    <style:style style:name="P80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7" style:family="table-cell">
      <style:table-cell-properties fo:border="0.0069in solid #000000" style:writing-mode="lr-tb" style:vertical-align="middle" fo:padding-top="0.0694in" fo:padding-left="0.0798in" fo:padding-bottom="0.0694in" fo:padding-right="0.0798in"/>
    </style:style>
    <style:style style:name="P8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9" style:family="table-cell">
      <style:table-cell-properties fo:border="0.0069in solid #000000" style:writing-mode="lr-tb" style:vertical-align="middle" fo:padding-top="0.0694in" fo:padding-left="0.0798in" fo:padding-bottom="0.0694in" fo:padding-right="0.0798in"/>
    </style:style>
    <style:style style:name="P81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style:writing-mode="lr-tb" style:vertical-align="middle" fo:padding-top="0.0694in" fo:padding-left="0.0798in" fo:padding-bottom="0.0694in" fo:padding-right="0.0798in"/>
    </style:style>
    <style:style style:name="P81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0694in" fo:padding-left="0.0798in" fo:padding-bottom="0.0694in" fo:padding-right="0.0798in"/>
    </style:style>
    <style:style style:name="P81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style:writing-mode="lr-tb" style:vertical-align="middle" fo:padding-top="0.0694in" fo:padding-left="0.0798in" fo:padding-bottom="0.0694in" fo:padding-right="0.0798in"/>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style:writing-mode="lr-tb" style:vertical-align="middle" fo:padding-top="0.0694in" fo:padding-left="0.0798in" fo:padding-bottom="0.0694in" fo:padding-right="0.0798in"/>
    </style:style>
    <style:style style:name="P8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0" style:family="table-cell">
      <style:table-cell-properties fo:border="0.0069in solid #000000" style:writing-mode="lr-tb" style:vertical-align="middle" fo:padding-top="0.0694in" fo:padding-left="0.0798in" fo:padding-bottom="0.0694in" fo:padding-right="0.0798in"/>
    </style:style>
    <style:style style:name="P8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0694in" fo:padding-left="0.0798in" fo:padding-bottom="0.0694in" fo:padding-right="0.0798in"/>
    </style:style>
    <style:style style:name="P82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5" style:family="table-cell">
      <style:table-cell-properties fo:border="0.0069in solid #000000" style:writing-mode="lr-tb" style:vertical-align="middle" fo:padding-top="0.0694in" fo:padding-left="0.0798in" fo:padding-bottom="0.0694in" fo:padding-right="0.0798in"/>
    </style:style>
    <style:style style:name="P82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7" style:family="table-cell">
      <style:table-cell-properties fo:border="0.0069in solid #000000" style:writing-mode="lr-tb" style:vertical-align="middle" fo:padding-top="0.0694in" fo:padding-left="0.0798in" fo:padding-bottom="0.0694in" fo:padding-right="0.0798in"/>
    </style:style>
    <style:style style:name="P8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9" style:family="table-cell">
      <style:table-cell-properties fo:border="0.0069in solid #000000" style:writing-mode="lr-tb" style:vertical-align="middle" fo:padding-top="0.0694in" fo:padding-left="0.0798in" fo:padding-bottom="0.0694in" fo:padding-right="0.0798in"/>
    </style:style>
    <style:style style:name="P8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3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3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justify" fo:text-indent="1.8611in"/>
    </style:style>
    <style:style style:name="T836" style:parent-style-name="DefaultParagraphFont" style:family="text">
      <style:text-properties style:font-name-asian="Calibri" fo:font-style="italic" style:font-style-asian="italic" fo:color="#000000" style:font-size-complex="12pt" style:language-asian="lt" style:country-asian="LT"/>
    </style:style>
    <style:style style:name="T837" style:parent-style-name="DefaultParagraphFont" style:family="text">
      <style:text-properties style:font-name-asian="Calibri" fo:font-style="italic" style:font-style-asian="italic" fo:color="#000000" style:font-size-complex="12pt" style:language-asian="lt" style:country-asian="LT"/>
    </style:style>
    <style:style style:name="T838" style:parent-style-name="DefaultParagraphFont" style:family="text">
      <style:text-properties style:font-name-asian="Calibri" fo:font-style="italic" style:font-style-asian="italic" fo:color="#000000" style:font-size-complex="12pt" style:language-asian="lt" style:country-asian="LT"/>
    </style:style>
    <style:style style:name="P839" style:parent-style-name="Normal" style:family="paragraph">
      <style:text-properties style:font-name-asian="Calibri" style:font-size-complex="12pt"/>
    </style:style>
    <style:style style:name="P840" style:parent-style-name="Normal" style:family="paragraph">
      <style:paragraph-properties fo:text-align="justify"/>
      <style:text-properties fo:font-weight="bold" style:font-weight-asian="bold" style:font-weight-complex="bold" fo:color="#000000"/>
    </style:style>
    <style:style style:name="P841" style:parent-style-name="Normal" style:family="paragraph">
      <style:paragraph-properties fo:text-align="center" fo:line-height="150%"/>
    </style:style>
    <style:style style:name="T84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text:span text:style-name="T14">DĖL <text:s/>MENTORIŲ ATRANKOS APRAŠO PATVIRTINIMO</text:span></text:p>
      <text:p text:style-name="P15"/>
      <text:p text:style-name="P16"><text:span text:style-name="T17">202</text:span><text:span text:style-name="T18">2</text:span><text:span text:style-name="T19"><text:s/>m. balandžio 26 d. Nr. VĮ-08(1.1E)</text:span></text:p>
      <text:p text:style-name="P20">Vilnius</text:p>
      <text:p text:style-name="P21"/>
      <text:p text:style-name="P22"/>
      <text:p text:style-name="P23"><text:span text:style-name="T24">Vadovaudamasi<text:s/></text:span><text:span text:style-name="T25">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6">P</text:span><text:span text:style-name="T27">askatos dizaino kūrėjams</text:span><text:span text:style-name="T28">: „D</text:span><text:span text:style-name="T29">izaino sparnai</text:span><text:span text:style-name="T30">““</text:span><text:span text:style-name="T31"> </text:span><text:span text:style-name="T32">projektų finansavimo sąlygų aprašo Nr. 1, patvirtinto<text:s/></text:span><text:span text:style-name="T33">Lietuvos Respublikos kultūros ministro 2021 m. gruodžio 30 d. įsakymu Nr. ĮV-1490, 19.2 papunkčiu:</text:span></text:p>
      <text:p text:style-name="Normal"/>
      <text:p text:style-name="P34"><text:span text:style-name="T35">tvirtin</text:span><text:span text:style-name="T36">u <text:s text:c="2"/>Mentorių atrankos aprašą (pridedama).</text:span></text:p>
      <text:p text:style-name="P37"/>
      <text:p text:style-name="P38"/>
      <text:p text:style-name="P39"/>
      <text:p text:style-name="P40"><text:span text:style-name="T41">Tarybos pirmininkė</text:span><text:span text:style-name="T42"><text:tab/><text:s text:c="26"/>Asta Pakarklytė<text:s/></text:span></text:p>
      <text:soft-page-break/>
      <text:p text:style-name="P43">PATVIRTINTA</text:p>
      <text:p text:style-name="P50">Lietuvos kultūros tarybos pirmininko</text:p>
      <text:p text:style-name="P51">2022 m. balandžio 26 d. įsakymu<text:s/></text:p>
      <text:p text:style-name="P52">Nr. VĮ-08(1.1)</text:p>
      <text:p text:style-name="P53"/>
      <text:p text:style-name="P54"><text:span text:style-name="T55">MENTORIŲ ATRAN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Mentorių atrankos aprašas (toliau – Aprašas) nustato reikalavimus, kuriais turėtų vadovautis asmenys, pretenduojantys tapti dizainerių mentoriais, taip pat jų atrankos tvarką bei pagrindines jų funkcijas.</text:span></text:p>
      <text:p text:style-name="P68"><text:span text:style-name="T69">2</text:span><text:span text:style-name="T70">.</text:span><text:span text:style-name="T71"><text:tab/></text:span><text:span text:style-name="T72">Darbo užmokestis mentoriams mokamas i</text:span><text:span text:style-name="T73">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74">priemonės Nr.<text:s/></text:span>13.1.<text:span text:style-name="T75">1.-LVPA-V-308 „Paskatos dizaino kūrėjams: „Dizaino sparnai“ projektą „</text:span><text:span text:style-name="T76">Paskatos pradedantiesiems dizaino kūrėjams kurti ir diegti naujus dizaino sprendimus</text:span><text:span text:style-name="T77">“ (toliau – Projektas) skirtų lėšų.</text:span></text:p>
      <text:p text:style-name="P78"><text:span text:style-name="T79">3</text:span><text:span text:style-name="T80">.</text:span><text:span text:style-name="T81"><text:tab/></text:span><text:span text:style-name="T82">Apraše vartojamos sąvokos:</text:span></text:p>
      <text:p text:style-name="P83"><text:span text:style-name="T84">3</text:span><text:span text:style-name="T85">.1</text:span><text:span text:style-name="T86">.<text:s/></text:span><text:span text:style-name="T87">Dizaineris</text:span><text:span text:style-name="T88"><text:s/>– Lietuvos kultūros tarybos pirmininko patvirtintame Dizainerių atrankos apraše nustatyta tvarka atrinktas pradedantysis dizaineris (studijas baigęs ne anksčiau nei 2018<text:s/></text:span><text:soft-page-break/><text:span text:style-name="T89">metais), teiksiantis dizaino sprendimo (-ų) sukūrimo ir įdiegimo labai mažoje, mažoje ir vidutinėje įmonėje (toliau – MVĮ) paslaugas;</text:span></text:p>
      <text:p text:style-name="P90"><text:span text:style-name="T91">3.</text:span><text:span text:style-name="T92">2</text:span><text:span text:style-name="T93">.<text:s/></text:span><text:span text:style-name="T94">Dizaino sprendimas</text:span><text:span text:style-name="T95"><text:s/>– kūrybinės veiklos rezultatas, kuriuo įmonės gaminamam gaminiui, teikiamai paslaugai arba veiklos procesui suteikiama naujų charakteristikų;</text:span></text:p>
      <text:p text:style-name="P96"><text:span text:style-name="T97">3.3</text:span><text:span text:style-name="T98">.<text:s/></text:span><text:span text:style-name="T99">Dizaino sprendimo sukūrimas ir įdiegimas</text:span><text:span text:style-name="T100"><text:s/>– įmonės veiklos (gaminio, paslaugos kūrimo, teikimo ar veiklos proceso organizavimo) patobulinimas dizaino pagalba – naujo gaminio, paslaugos ar veiklos proceso dizaino sukūrimas ar jau esamo gaminio ar paslaugos ar veiklos proceso dizaino pakeitimas naujais, apimantis du etapus: pirmas (dizaino 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101"><text:span text:style-name="T102">3.4</text:span><text:span text:style-name="T103">.<text:s/></text:span><text:span text:style-name="T104">Dizaino tyrimas</text:span><text:span text:style-name="T105"><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06"><text:span text:style-name="T107">3.5</text:span><text:span text:style-name="T108">.<text:s/></text:span><text:span text:style-name="T109">Gaminys</text:span><text:span text:style-name="T110"><text:s/>– pagamintas fizinis arba skaitmeninis objektas, subjekto galimas įgyti nuosavybės teise, kurią jis gali perleisti kitam subjektui, sudarydamas rinkos sandorį;</text:span></text:p>
      <text:p text:style-name="P111"><text:span text:style-name="T112">3.6</text:span><text:span text:style-name="T113">.<text:s/></text:span><text:span text:style-name="T114">Gaminio dizainas</text:span><text:span text:style-name="T115"><text:s/>– viso gaminio ar jo dalies vaizdas, išreiškiamas linijomis, kontūrais, spalvomis, forma, tekstūra ir (ar) medžiaga;</text:span></text:p>
      <text:p text:style-name="P116"><text:span text:style-name="T117">3.7</text:span><text:span text:style-name="T118">.<text:s/></text:span><text:span text:style-name="T119">Inovacija</text:span><text:span text:style-name="T120"><text:s/>– kaip ši sąvoka apibrėžta Lietuvos Respublikos technologijų ir inovacijų įstatyme;</text:span></text:p>
      <text:p text:style-name="P121"><text:span text:style-name="T122">3</text:span><text:span text:style-name="T123">.8</text:span><text:span text:style-name="T124">.<text:s/></text:span><text:span text:style-name="T125">Labai maža, maža ir vidutinė įmonė (MVĮ)<text:s/></text:span><text:span text:style-name="T126">– kaip ši sąvoka apibrėžta Lietuvos Respublikos smulkiojo ir vidutinio verslo plėtros įstatyme;</text:span></text:p>
      <text:p text:style-name="P127"><text:span text:style-name="T128">3.9</text:span><text:span text:style-name="T129">.<text:s/></text:span><text:span text:style-name="T130">Mentorius</text:span><text:span text:style-name="T131"><text:s/>– šiame Apraše nustatyta tvarka atrinktas asmuo, vykdysiantis dizainerių atranką, MVĮ pateiktų paraiškų vertinimą, teiksiantis konsultacijas dizaino sprendimus kuriantiems ir diegiantiems dizaineriams bei MVĮ;<text:s/></text:span></text:p>
      <text:p text:style-name="P132"><text:span text:style-name="T133">3.10</text:span><text:span text:style-name="T134">.<text:s/></text:span><text:span text:style-name="T135">Organizacinė inovacija</text:span><text:span text:style-name="T136"><text:s/>– naujo organizacinio metodo diegimas organizacijos veikloje (įrengiant darbo vietas ar plėtojant išorinius ryšius ir panašiai);</text:span></text:p>
      <text:p text:style-name="P137"><text:span text:style-name="T138">3.1</text:span><text:span text:style-name="T139">1</text:span><text:span text:style-name="T140">.<text:s/></text:span><text:span text:style-name="T141">Paslauga</text:span><text:span text:style-name="T142"><text:s/>– atlygintina veikla arba (ir) jos rezultatas, kuriais siūloma tenkinti ar yra tenkinamas konkretus vartotojo poreikis;</text:span></text:p>
      <text:p text:style-name="P143"><text:span text:style-name="T144">3.12</text:span><text:span text:style-name="T145">.<text:s/></text:span><text:span text:style-name="T146">Paslaugos dizainas</text:span><text:span text:style-name="T147"><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48"><text:span text:style-name="T149">3.13</text:span><text:span text:style-name="T150">.<text:s/></text:span><text:span text:style-name="T151">Produktas</text:span><text:span text:style-name="T152"><text:s/>– gaminys ir (arba) paslauga, ir (arba) veiklos procesas;</text:span></text:p>
      <text:p text:style-name="P153"><text:span text:style-name="T154">3.14</text:span><text:span text:style-name="T155">.<text:s/></text:span><text:span text:style-name="T156">Projekto darbo grupė<text:s/></text:span><text:span text:style-name="T157">–<text:s/></text:span>Projekto laikotarpiui sutelkta Tarybos darbuotojų grupė, kurios nariai dalyvauja Projekto valdyme ir įgyvendinime<text:span text:style-name="T158">;</text:span></text:p>
      <text:p text:style-name="P159"><text:span text:style-name="T160">3</text:span><text:span text:style-name="T161">.15</text:span><text:span text:style-name="T162">.<text:s/></text:span><text:span text:style-name="T163">Skaitmeninės ekonomikos principus įgyvendinantys sprendimai (veiklos)<text:s/></text:span><text:span text:style-name="T164">–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65"><text:span text:style-name="T166">3.1</text:span><text:span text:style-name="T167">6</text:span><text:span text:style-name="T168">.<text:s/></text:span><text:span text:style-name="T169">Veiklos procesas</text:span><text:span text:style-name="T170"><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171"><text:span text:style-name="T172">3.17</text:span><text:span text:style-name="T173">.<text:s/></text:span><text:span text:style-name="T174">Verslo modelio inovacija</text:span><text:span text:style-name="T175"><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176"><text:span text:style-name="T177">3.18</text:span><text:span text:style-name="T178">.<text:s/></text:span><text:span text:style-name="T179">Žiedinės ekonomikos principus įgyvendinantys sprendimai (veiklos)</text:span><text:span text:style-name="T180"><text:s/>–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181"><text:span text:style-name="T182">4</text:span><text:span text:style-name="T183">.</text:span><text:span text:style-name="T184"><text:tab/></text:span><text:span text:style-name="T185">Mentoriumi tapęs asmuo privalo vadovautis šiais pagrindiniais principais:</text:span></text:p>
      <text:p text:style-name="P186"><text:span text:style-name="T187">4.1</text:span><text:span text:style-name="T188">.</text:span><text:span text:style-name="T189"><text:tab/></text:span><text:span text:style-name="T190">profesionalumo</text:span><text:span text:style-name="T191"> – mentorystė turi būti vykdoma atsakingai, grindžiama turima kompetencija;</text:span></text:p>
      <text:p text:style-name="P192"><text:span text:style-name="T193">4.2</text:span><text:span text:style-name="T194">.</text:span><text:span text:style-name="T195"><text:tab/></text:span><text:span text:style-name="T196">nešališkumo</text:span><text:span text:style-name="T197"> – mentorystė turi būti vykdoma objektyviai, vengiant išankstinės nuomonės ar asmeninių nuostatų;</text:span></text:p>
      <text:p text:style-name="P198"><text:span text:style-name="T199">4.3</text:span><text:span text:style-name="T200">.</text:span><text:span text:style-name="T201"><text:tab/></text:span><text:span text:style-name="T202">sąžiningumo</text:span><text:span text:style-name="T203"> – mentorystė turi būti vykdoma sąžiningai, atidžiai, rūpestingai ir teisingai, jaučiant atsakomybę už jos kokybę;</text:span></text:p>
      <text:p text:style-name="P204"><text:span text:style-name="T205">4.4</text:span><text:span text:style-name="T206">.</text:span><text:span text:style-name="T207"><text:tab/></text:span><text:span text:style-name="T208">konfidencialumo</text:span><text:span text:style-name="T209"> – mentorystė turi būti vykdoma laikantis konfidencialumo reikalavimų;</text:span></text:p>
      <text:p text:style-name="P210"><text:span text:style-name="T211">4.5</text:span><text:span text:style-name="T212">.</text:span><text:span text:style-name="T213"><text:tab/></text:span><text:span text:style-name="T214">lygiateisiškumo</text:span><text:span text:style-name="T215"> – mentorystė turi būti vykdoma nediskriminuojant dizainerių ir MVĮ atstovų lyties, tautybės, kalbos, kilmės, socialinės padėties, lytinės orientacijos, negalios, religijos, politinių įsitikinimų, pažiūrų, amžiaus ar kitais pagrindais;</text:span></text:p>
      <text:p text:style-name="P216"><text:span text:style-name="T217">4.6</text:span><text:span text:style-name="T218">.</text:span><text:span text:style-name="T219"><text:tab/></text:span><text:span text:style-name="T220">kolegiškumo </text:span><text:span text:style-name="T221">– santykiai su Projekto darbo grupe, kitais mentoriais, dizaineriais bei MVĮ atstovais turi būti grindžiami pagarba, tolerancija kito nuomonei, kolegiškumu, geranoriškumu.</text:span></text:p>
      <text:p text:style-name="P222"/>
      <text:p text:style-name="P223"><text:span text:style-name="T224">II</text:span><text:span text:style-name="T225"><text:s/>SKYRIUS</text:span></text:p>
      <text:p text:style-name="P226"><text:span text:style-name="T227">MENTORIŲ FUNKCIJOS</text:span></text:p>
      <text:p text:style-name="P228"/>
      <text:p text:style-name="P229"><text:span text:style-name="T230">5</text:span><text:span text:style-name="T231">. Pagrindinės mentorių pareigas einančių darbuotojų funkcijos:<text:s/></text:span></text:p>
      <text:p text:style-name="P232"><text:span text:style-name="T233">5.1</text:span><text:span text:style-name="T234">. MVĮ pateiktų paraiškų vertinimas;</text:span></text:p>
      <text:p text:style-name="P235"><text:span text:style-name="T236">5.2</text:span><text:span text:style-name="T237">.<text:s/></text:span><text:span text:style-name="T238">dizainerių atrankos vykdymas (planuojama atrinkti<text:s/></text:span><text:span text:style-name="T239">15<text:s/></text:span><text:span text:style-name="T240">dizainerių).<text:s/></text:span></text:p>
      <text:p text:style-name="P241"><text:span text:style-name="T242">5.3</text:span><text:span text:style-name="T243">. dizainerių priskyrimas atrinktoms MV</text:span><text:span text:style-name="T244">Į</text:span><text:span text:style-name="T245"><text:s/>(planuojama atrinkti<text:s/></text:span>30 MVĮ);</text:p>
      <text:p text:style-name="P246"><text:span text:style-name="T247">5</text:span><text:span text:style-name="T248">.4</text:span><text:span text:style-name="T249">. dalijimasis patirtimi, konsultacijų ir pagalbos<text:s/></text:span><text:span text:style-name="T250">dizaineriams teikimas, pastariesiems siekiant atskleisti kūrybinį potencialą</text:span><text:span text:style-name="T251"><text:s/>kuriant ir diegiant naujus dizaino sprendimus MVĮ,<text:s/></text:span>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252"><text:span text:style-name="T253">5.5</text:span><text:span text:style-name="T254">. MV</text:span>Į konsultavimas jose dizaineriams kuriant ir diegiant<text:s/><text:span text:style-name="T255">naujus dizaino sprendimus;</text:span></text:p>
      <text:p text:style-name="P256"><text:span text:style-name="T257">5.6</text:span><text:span text:style-name="T258">.<text:s/></text:span><text:span text:style-name="T259">dizainerių ir MVĮ pateiktų ataskaitų tikrinimas ir tvirtinimas.</text:span></text:p>
      <text:p text:style-name="P260"><text:span text:style-name="T261">6</text:span><text:span text:style-name="T262">. Mentoriai taip pat<text:s/></text:span><text:span text:style-name="T263">dalyvaus Tarybos įgyvendinamo Projekto lėšomis finansuojamuose mokymuose,<text:s/></text:span>kuriuose įgis papildomų žinių ir kurias pritaikys konsultuojant naujus dizaino sprendimus kursiančius ir diegsiančius dizainerius bei MVĮ.</text:p>
      <text:p text:style-name="Normal"/>
      <text:p text:style-name="P264"><text:span text:style-name="T265">III</text:span><text:span text:style-name="T266"><text:s/>SKYRIUS</text:span></text:p>
      <text:p text:style-name="P267"><text:span text:style-name="T268">REIKALAVIMAI PRETENDENTAMS</text:span></text:p>
      <text:p text:style-name="P269"/>
      <text:p text:style-name="P270"><text:span text:style-name="T271">7</text:span><text:span text:style-name="T272">.  Pretendentas, pageidaujantis tapti mentoriumi, turi atitikti šiuos reikalavimus:</text:span></text:p>
      <text:p text:style-name="P273"><text:span text:style-name="T274">7.1</text:span><text:span text:style-name="T275">. <text:s/></text:span><text:span text:style-name="T276">turėti aukštąjį dizaino specialybės universitetinį arba aukštąjį koleginį išsilavinimą su bakalauro arba magistro kvalifikaciniu laipsniu arba jam prilygintą išsilavinimą</text:span><text:span text:style-name="T277">;</text:span></text:p>
      <text:p text:style-name="P278"><text:span text:style-name="T279">7.2</text:span><text:span text:style-name="T280">.<text:s/></text:span><text:span text:style-name="T281">per pastaruosius 2 metus iki Pretendento anketos (</text:span><text:span text:style-name="T282">1 priedas)</text:span><text:span text:style-name="T283"><text:s/>pateikimo dienos turi būti įgijęs ar kėlęs kvalifikaciją arba praktiškai dirbęs ar konsultavęs verslo įmones dizaino sprendimų kūrimo ir diegimo verslo veiklų transformavimui į skaitmeninės ir (arba) žiedinės ekonomikos principus atitinkančias veiklas srityje ir (arba) vadybos ir (arba) elektroninio verslo ir (arba) žiedinės ekonomikos principus atitinkančių verslo procesų skatinimo klausimais;</text:span></text:p>
      <text:p text:style-name="P284"><text:span text:style-name="T285">7.3</text:span><text:span text:style-name="T286">.  turėti žinių ir įgūdžių bei ne mažesnę kaip<text:s/></text:span><text:span text:style-name="T287">2</text:span><text:span text:style-name="T288"><text:s/>metų praktinę profesinės veiklos patirtį Pretendento anketoje pasirinktoje (-ose) dizaino kategorijoje (-ose) (toliau – kompetencija):</text:span></text:p>
      <text:p text:style-name="P289"><text:span text:style-name="T290">7</text:span>.3.1. produkto, gaminio dizainas (objektai): pramoninis, industrinis dizainas; mados, drabužių, kostiumo, tekstilės dizainas; baldų ir interjero elementų dizainas; transporto dizainas; maisto dizainas;</text:p>
      <text:p text:style-name="P291">7.3.2. komunikacijų dizainas (vaizdai, žinutės): grafinių komunikacijų dizainas; vizualiųjų komunikacijų dizainas; grafinis dizainas; pakuočių dizainas; šriftų dizainas; ženklodaros dizainas; reklamos dizainas; leidybos dizainas;</text:p>
      <text:p text:style-name="P292">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293"><text:span text:style-name="T294">7.4</text:span><text:span text:style-name="T295">. būti nepriekaištingos reputacijos, kaip ji apibrėžta Lietuvos Respublikos valstybės tarnybos įstatyme.</text:span></text:p>
      <text:p text:style-name="P296"/>
      <text:p text:style-name="P297"/>
      <text:p text:style-name="P298"><text:span text:style-name="T299">IV</text:span><text:span text:style-name="T300"><text:s/>SKYRIUS</text:span></text:p>
      <text:p text:style-name="P301"><text:span text:style-name="T302">PRETENDENTŲ ATRANKA</text:span></text:p>
      <text:p text:style-name="P303"/>
      <text:p text:style-name="P304"><text:span text:style-name="T305">8</text:span><text:span text:style-name="T306">.  Pretendentų atranka atliekama viešojo konkurso būdu. Informacija apie atranką skelbiama Tarybos interneto svetainėje </text:span><text:span text:style-name="T307">www.ltkt.lt</text:span><text:span text:style-name="T308">.</text:span></text:p>
      <text:p text:style-name="P309">9. Pagal Aprašą numatoma skelbti vieną konkursą pretendentų atrankai. Konkursą numatoma paskelbti 2022<text:span text:style-name="T310"> </text:span>m. II ketvirtį, kurio metu planuojama atrinkti<text:s/><text:span text:style-name="T311">5</text:span><text:s/>mentorius ir įtraukti juos į galutinį mentorių sąrašą bei atrinkti ne mažiau nei<text:s/><text:span text:style-name="T312">1<text:s/></text:span>papildomą<text:s/><text:span text:style-name="T313">mentorių, jį įtraukiant į<text:s/></text:span>rezervinį mentorių sąrašą. Jei pasibaigus konkursui nebus atrinkti<text:s/><text:span text:style-name="T314">5 mentoriai arba atrinkti mentoriai negalės tęsti darbo viso Projekto įgyvendinimo metu</text:span>, Taryba pasilieka teisę skelbti papildomą konkursą pretendentų atrankai.<text:s/></text:p>
      <text:p text:style-name="P315"><text:span text:style-name="T316">10</text:span><text:span text:style-name="T317">.  Pretendentas Tarybai jos nurodytu būdu ir terminais privalo pateikti:</text:span></text:p>
      <text:p text:style-name="P318"><text:span text:style-name="T319">10.1</text:span><text:span text:style-name="T320">. užpildytą Pretendento anketą (1 priedas);</text:span></text:p>
      <text:p text:style-name="P321"><text:span text:style-name="T322">10.2</text:span><text:span text:style-name="T323">. gyvenimo ir profesinės veiklos aprašymą (CV).</text:span></text:p>
      <text:p text:style-name="P324"><text:span text:style-name="T325">11</text:span><text:span text:style-name="T326">.  Pretendentas privalo iš šio Aprašo<text:s/></text:span><text:span text:style-name="T327">7.3</text:span><text:span text:style-name="T328"><text:s/>papunktyje nurodyto kompetencijų sąrašo pasirinkti ir Pretendento anketoje nurodyti ne mažiau kaip vieną ir ne daugiau kaip dvi kompetencijas, atitinkančias jo turimas žinias, įgūdžius ir patirtį. Pasirinkus daugiau nei vieną kompetenciją, kompetencijos nurodomos prioritetine tvarka: nuo labiausiai iki mažiausiai atitinkančios pretendento turimas žinias, įgūdžius ir patirtį.</text:span></text:p>
      <text:p text:style-name="P329"><text:span text:style-name="T330">12</text:span><text:span text:style-name="T331">. Asmenys, kurie yra įtraukti į<text:s/></text:span><text:span text:style-name="T332">Tarybos ekspertų duomenų bazę<text:s/></text:span><text:span text:style-name="T333">Pretendento anketos (1 priedas) teikimo metu, negali dalyvauti Pretendentų atrankoje</text:span><text:span text:style-name="T334">.</text:span></text:p>
      <text:p text:style-name="P335"><text:span text:style-name="T336">13</text:span><text:span text:style-name="T337">.  Tarybai pateiktos Pretendento anketos vertinimą sudaro du etapai:</text:span></text:p>
      <text:p text:style-name="P338"><text:span text:style-name="T339">13.1</text:span><text:span text:style-name="T340">.  administracinės atitikties vertinimas;</text:span></text:p>
      <text:p text:style-name="P341"><text:span text:style-name="T342">13.2</text:span><text:span text:style-name="T343">.  Projekto darbo grupės atliekamas vertinimas, interviu su atrinktais pretendentais.</text:span></text:p>
      <text:p text:style-name="P344"><text:span text:style-name="T345">14</text:span><text:span text:style-name="T346">.  Administracinės atitikties vertinimo metu nustatoma, ar dokumentai pateikti laikantis šiame Apraše nustatytų administracinių reikalavimų. Administracinės atitikties vertinimo metu Taryba turi teisę paprašyti pretendentų pateikti papildomus dokumentus ir (arba) paaiškinimus dėl Pretendento anketoje nurodytos informacijos.</text:span></text:p>
      <text:p text:style-name="P347"><text:span text:style-name="T348">15</text:span><text:span text:style-name="T349">.  Administracinės atitikties vertinimas turi būti atliktas ne vėliau kaip per 10 darbo dienų nuo Tarybos interneto svetainėje </text:span><text:span text:style-name="T350">www.ltkt.lt</text:span><text:span text:style-name="T351"><text:s/>minimo pretendentų dokumentų teikimo termino pabaigos.</text:span></text:p>
      <text:p text:style-name="P352"><text:span text:style-name="T353">1</text:span><text:span text:style-name="T354">6</text:span><text:span text:style-name="T355">. Administracinės atitikties vertinimo metu nustačius, kad pretendentas neatitinka šio Aprašo 7 punkte nustatytų reikalavimų, Tarybos pirmininkas ar jo įgaliotas asmuo priima sprendimą tokių pretendentų dokumentų nesvarstyti. Tarybos darbuotojas per<text:s/></text:span><text:span text:style-name="T356">5<text:s/></text:span><text:span text:style-name="T357">darbo dienas nuo sprendimo priėmimo dienos Pretendento anketoje nurodytu elektroninio pašto adresu informuoja pretendentą apie priimtą sprendimą, nurodydamas dokumentų atmetimo priežastis.</text:span></text:p>
      <text:p text:style-name="P358"><text:span text:style-name="T359">1</text:span><text:span text:style-name="T360">7</text:span><text:span text:style-name="T361">.  Administracinės atitikties vertinimo metu nustačius administracinį (-ius) trūkumą (-us), išskyrus trūkumą (-us), nurodytą (-us) Aprašo 16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text:span></text:p>
      <text:p text:style-name="P362"><text:span text:style-name="T363">18</text:span><text:span text:style-name="T364">. Nustačius, kad pretendento pateikta Pretendento anketa atitinka visus administracinius reikalavimus, ji teikiama vertinti Projekto darbo grupei, priimančiai sprendimą. Šis sprendimas priimamas ne vėliau kaip per<text:s/></text:span><text:span text:style-name="T365">20<text:s/></text:span><text:span text:style-name="T366">darbo dienų nuo Tarybos interneto svetainėje </text:span><text:span text:style-name="T367">www.ltkt.lt</text:span><text:span text:style-name="T368"><text:s/>įvardinto pretendentų dokumentų teikimo termino pabaigos.</text:span></text:p>
      <text:p text:style-name="P369"><text:span text:style-name="T370">19</text:span><text:span text:style-name="T371">. Projekto darbo grupės nariai, vadovaudamiesi Pretendentų vertinimo kriterijų balų aprašu (2 priedas), įvertina kiekvienos Pretendento anketoje nurodytos kompetencijos susietumą su pretendento turimomis žiniomis, įgūdžiais bei patirtimi ir užpildo Pretendentų vertinimo lentelę (3 priedas).</text:span></text:p>
      <text:p text:style-name="P372"><text:span text:style-name="T373">20</text:span><text:span text:style-name="T374">. Projekto darbo grupės narių balai yra susumuojami ir išvedamas jų vidurkis šimtųjų tikslumu kiekvienos pretendento nurodytos kompetencijos atžvilgiu.</text:span></text:p>
      <text:p text:style-name="P375"><text:span text:style-name="T376">21</text:span><text:span text:style-name="T377">. Į pirminį mentorių sąrašą įtraukiami ir toliau pagal surinktus balus reitinguojami tokie asmenys, kurių pasirinkta kompetencija šiame Apraše nustatyta tvarka yra įvertinama 3,75 ir daugiau balų. Jeigu Pretendento anketoje yra nurodytos dvi kompetencijos, sprendimas dėl asmens įtraukimo į pirminį mentorių sąrašą vykdyti su viena kompetencija susijusias funkcijas priimamas priskiriant aukščiausiu balu įvertintą kompetenciją.</text:span></text:p>
      <text:p text:style-name="P378"><text:span text:style-name="T379">22</text:span><text:span text:style-name="T380">.  Siekiant užtikrinti, kad pirminis mentorių sąrašas būtų sudarytas iš visas Tarybai reikalingas kompetencijas turinčių mentorių, Projekto darbo grupės nariai gali priimti sprendimą dėl asmens įtraukimo į pirminį sąrašą neatsižvelgiant į Aprašo<text:s/></text:span><text:span text:style-name="T381">21</text:span><text:span text:style-name="T382"><text:s/>punkte nustatyta tvarka Projekto darbo grupės narių sprendimu aukščiausiai įvertintą kompetenciją.</text:span></text:p>
      <text:p text:style-name="P383"><text:span text:style-name="T384">23</text:span><text:span text:style-name="T385">.  Taryba turi teisę reikalauti, kad asmuo, įtrauktas į pirminį mentorių sąrašą, per jos nustatytą terminą pateiktų Pretendento anketoje nurodytus duomenis pagrindžiančius dokumentus ar jų kopijas.</text:span></text:p>
      <text:p text:style-name="P386"><text:span text:style-name="T387">2</text:span><text:span text:style-name="T388">4</text:span><text:span text:style-name="T389">. Į pirminį mentorių sąrašą įtraukti asmenys kviečiami dalyvauti interviu su Projekto darbo grupės atstovais.</text:span></text:p>
      <text:p text:style-name="P390"><text:span text:style-name="T391">25</text:span><text:span text:style-name="T392">. Galutinį sprendimą dėl galutinio mentorių sąrašo priima Projekto darbo grupė per<text:s/></text:span><text:span text:style-name="T393">15 darbo dien</text:span><text:span text:style-name="T394">ų terminą po administracinės atitikties vertinimo pabaigos.</text:span></text:p>
      <text:p text:style-name="P395"><text:span text:style-name="T396">26</text:span><text:span text:style-name="T397">. Taryba sudaro rezervinį mentorių sąrašą bei prireikus pateikti pasiūlymą pasirašyti darbo sutartį rezerviniame mentorių sąraše esančiam asmeniui.</text:span></text:p>
      <text:p text:style-name="P398"/>
      <text:p text:style-name="P399"><text:span text:style-name="T400">V</text:span><text:span text:style-name="T401"><text:s/>SKYRIUS</text:span></text:p>
      <text:p text:style-name="P402"><text:span text:style-name="T403">SUTARČIŲ SU MENTORIAIS SUDARYMAS</text:span></text:p>
      <text:p text:style-name="P404"/>
      <text:p text:style-name="P405"><text:span text:style-name="T406">2</text:span><text:span text:style-name="T407">7</text:span><text:span text:style-name="T408">.  Atrinkti mentoriai yra įdarbinami Taryboje pagal terminuotas darbo sutartis pagrindu,<text:s/></text:span><text:span text:style-name="T409">o jų darbo užmokestis yra apmokamas Tarybos įgyvendinamo Projekto lėšomis.</text:span></text:p>
      <text:p text:style-name="P410"><text:span text:style-name="T411">28</text:span><text:span text:style-name="T412">.  Preliminari mentoriaus darbo sutarties trukmė – 16 mėnesių.<text:s/></text:span></text:p>
      <text:p text:style-name="P413"><text:span text:style-name="T414">2</text:span><text:span text:style-name="T415">9</text:span><text:span text:style-name="T416">. Mentoriaus<text:s/></text:span><text:span text:style-name="T417">darbo laiko norma –<text:s/></text:span><text:span text:style-name="T418">40 val. per savait</text:span><text:span text:style-name="T419">ę</text:span><text:span text:style-name="T420">.</text:span></text:p>
      <text:p text:style-name="P421"><text:span text:style-name="T422">30</text:span><text:span text:style-name="T423">. Pareiginė alga</text:span><text:span text:style-name="T424"><text:s/>(neatskaičius mokesčių) – 2</text:span><text:span text:style-name="T425">497,80</text:span><text:span text:style-name="T426"><text:s/>Eur.</text:span></text:p>
      <text:p text:style-name="P427"><text:span text:style-name="T428">31</text:span><text:span text:style-name="T429">.  Darbo sutartis su mentoriumi gali būti nutraukiama, jeigu:</text:span></text:p>
      <text:p text:style-name="P430"><text:span text:style-name="T431">31.1</text:span><text:span text:style-name="T432">.  mentorius pateikia rašytinį prašymą;</text:span></text:p>
      <text:p text:style-name="P433"><text:span text:style-name="T434">31.2</text:span><text:span text:style-name="T435">.  mentorius praranda nepriekaištingą reputaciją;</text:span></text:p>
      <text:p text:style-name="P436"><text:span text:style-name="T437">31.3</text:span><text:span text:style-name="T438">. mentorius pažeidžia darbo sutartį ar mentorystės veiklos principus, nurodytus šio Aprašo </text:span><text:span text:style-name="T439">3</text:span><text:span text:style-name="T440"><text:s/>punkte ir kituose teisės aktuose.</text:span></text:p>
      <text:p text:style-name="P441"><text:span text:style-name="T442">32</text:span><text:span text:style-name="T443">.  Į mentorių sąrašą įtrauktas asmuo, pasikeitus jo Pretendento anketoje nurodytai informacijai, privalo ne vėliau kaip per 3 darbo dienas apie tai raštu informuoti Tarybą.</text:span></text:p>
      <text:p text:style-name="P444"/>
      <text:p text:style-name="P445"><text:span text:style-name="T446">VI</text:span><text:span text:style-name="T447"><text:s/>SKYRIUS</text:span></text:p>
      <text:p text:style-name="P448"><text:span text:style-name="T449">BAIGIAMOSIOS NUOSTATOS</text:span></text:p>
      <text:p text:style-name="P450"/>
      <text:p text:style-name="P451"><text:span text:style-name="T452">33</text:span><text:span text:style-name="T453">.  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 </text:span><text:span text:style-name="T454">www.ltkt.lt</text:span><text:span text:style-name="T455">.</text:span></text:p>
      <text:p text:style-name="P456"><text:span text:style-name="T457">34</text:span><text:span text:style-name="T458">.<text:s/></text:span><text:span text:style-name="T459">Mentorių darbas organizuojamas vadovaujantis Tarybos pirmininko patvirtintu<text:s/></text:span>M<text:span text:style-name="T460">entorių darbo reglamentu.</text:span></text:p>
      <text:p text:style-name="P461"><text:span text:style-name="T462">__________________</text:span></text:p>
      <text:soft-page-break/>
      <text:p text:style-name="P463">Mentorių atrankos aprašo<text:s/></text:p>
      <text:p text:style-name="P470"><text:span text:style-name="T471">1</text:span><text:span text:style-name="T472"><text:s/>priedas</text:span></text:p>
      <text:p text:style-name="P473"/>
      <text:p text:style-name="P474"/>
      <text:p text:style-name="P475"><text:span text:style-name="T476">_____________________________________________________________</text:span></text:p>
      <text:p text:style-name="P477">(vardas, pavardė)</text:p>
      <text:p text:style-name="P478"/>
      <text:p text:style-name="P479">PRETENDENTO ANKETA</text:p>
      <text:p text:style-name="P480"/>
      <text:p text:style-name="P481"><text:span text:style-name="T482">1.</text:span><text:span text:style-name="T483"><text:tab/></text:span><text:span text:style-name="T484">Asmeninė informacija<text:s/></text:span></text:p>
      <text:p text:style-name="P485"/>
      <text:p text:style-name="P486"><text:span text:style-name="T487">1</text:span><text:span text:style-name="T488">.1.<text:s/></text:span><text:span text:style-name="T489">Gyvenamoji vieta<text:s/></text:span><text:span text:style-name="T490">(šalis, miestas</text:span><text:span text:style-name="T491">)................................................................................................</text:span></text:p>
      <text:p text:style-name="P492"/>
      <text:p text:style-name="P493">1.2 Tel. Nr.: ........................................................................................................................................</text:p>
      <text:p text:style-name="P494"/>
      <text:p text:style-name="P495">1.3 El. paštas: .....................................................................................................................................</text:p>
      <text:p text:style-name="P496"/>
      <text:p text:style-name="P497"/>
      <text:p text:style-name="P498">2. Išsilavinimas<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Baigtos studijos</text:p>
          </table:table-cell>
          <table:table-cell table:style-name="TableCell507">
            <text:p text:style-name="P508">Baigimo metai</text:p>
          </table:table-cell>
          <table:table-cell table:style-name="TableCell509">
            <text:p text:style-name="P510">Įgyta specialybė, kvalifikacinis laipsnis<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3. Pasirinkta (-os) kompetencija (-os) iš Aprašo<text:s/></text:span><text:span text:style-name="T528">7.3 papunktyje<text:s/></text:span><text:span text:style-name="T529">nurodyto kompetencijų sąrašo</text:span><text:span text:style-name="T530"><text:note text:note-class="footnote" text:id="_ftn0"><text:note-citation>1</text:note-citation><text:note-body><text:p text:style-name="P531"><text:s/><text:span text:style-name="T532">7</text:span><text:span text:style-name="T533">.3.1. produkto, gaminio dizainas (objektai): pramoninis, industrinis dizainas; mados, drabužių, kostiumo, tekstilės dizainas; baldų ir interjero elementų dizainas; transporto dizainas; maisto dizainas;</text:span></text:p><text:p text:style-name="P534"><text:s text:c="3"/>7.3.2. komunikacijų dizainas (vaizdai, žinutės): grafinių komunikacijų dizainas; vizualiųjų komunikacijų dizainas; grafinis dizainas; pakuočių dizainas; šriftų dizainas; ženklodaros dizainas; reklamos dizainas; leidybos dizainas;</text:p><text:p text:style-name="P535"><text:s text:c="3"/>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text:p text:style-name="P536"/></text:note-body></text:note></text:span></text:p>
      <text:p text:style-name="P537"><text:span text:style-name="T538">(prioritetine tvarka, nuo labiausiai iki mažiausiai atitinkančios turimas žinias, įgūdžius ir patirtį)</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row>
      </table:table>
      <text:p text:style-name="P553"/>
      <text:p text:style-name="P554"><text:span text:style-name="T555">4. Pasirinktos(-ų) kompetencijos(-ų) pagrindimas<text:s/></text:span><text:span text:style-name="T556">(gali būti pasirinkta ir viena kompetencija):</text:span></text:p>
      <text:p text:style-name="P557">4.1. ne mažesnė kaip 2 metų praktinės profesinės veiklos patirtis 1-osios kompetencijos srityje Lietuvoje ir (arba) užsienyje:</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arbdavys, paslaugos gavėjas, autorinio kūrinio užsakovas ir kt.</text:p>
          </table:table-cell>
          <table:table-cell table:style-name="TableCell567" table:number-rows-spanned="2">
            <text:p text:style-name="P568">Veiklos apibūdinimas: pareigos, suteiktos paslaugos, sukurtas kūrinys ir kt.</text:p>
          </table:table-cell>
          <table:table-cell table:style-name="TableCell569" table:number-columns-spanned="2">
            <text:p text:style-name="P570">Veiklos laikotarpis</text:p>
          </table: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Nuo</text:p>
          </table:table-cell>
          <table:table-cell table:style-name="TableCell576">
            <text:p text:style-name="P577">Iki</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4.2. ne mažesnė kaip 2 metų praktinės profesinės veiklos patirtis 2-osios kompetencijos srityje Lietuvoje ir (arba) užsienyje:</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Darbdavys, paslaugos gavėjas, autorinio kūrinio užsakovas ir kt.</text:p>
          </table:table-cell>
          <table:table-cell table:style-name="TableCell616" table:number-rows-spanned="2">
            <text:p text:style-name="P617">Veiklos apibūdinimas: pareigos, suteiktos paslaugos, sukurtas kūrinys ir kt.</text:p>
          </table:table-cell>
          <table:table-cell table:style-name="TableCell618" table:number-columns-spanned="2">
            <text:p text:style-name="P619">Veiklos laikotarpis</text:p>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Nuo</text:p>
          </table:table-cell>
          <table:table-cell table:style-name="TableCell625">
            <text:p text:style-name="P626">Iki</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5. Kvalifikacijos pagrindimas:</text:p>
      <text:p text:style-name="P656">Per pastaruosius 2 metus iki Pretendento anketos pateikimo įgyta ar kelta kvalifikacija arba praktinė patirtis dirbant ar konsultuojant verslo įmones dizaino sprendimų kūrimo ir diegimo verslo veiklų transformavimui į skaitmeninės ir (arba) žiedinės ekonomikos principus atitinkančioje veiklos srityje ir (arba) vadybos ir (arba) elektroninio verslo ir (arba) žiedinės ekonomikos principus atitinkančių verslo procesų skatinimo klausimais</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
      <text:p text:style-name="P664"><text:span text:style-name="T665">6</text:span><text:span text:style-name="T666">. Kitos žinios ir gebėjimai, padėsiantys įgyvendinti mentoriaus funkcijas bei kita pretendento manymu svarbi aukščiau nepaminėta informacija<text:s/></text:span></text:p>
      <text:p text:style-name="P667"/>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PRIDEDAMA:</text:p>
      <text:p text:style-name="P675"/>
      <text:p text:style-name="P676"><text:span text:style-name="T677">1</text:span><text:span text:style-name="T678">.<text:s/></text:span><text:span text:style-name="T679">Privalomas pridėti dokumentas – laisvos formos gyvenimo ir profesinės veiklos aprašymas (CV).</text:span></text:p>
      <text:p text:style-name="P680"/>
      <text:p text:style-name="P681">Patvirtinu, kad:</text:p>
      <text:p text:style-name="P682"><text:span text:style-name="T683">1.<text:s/></text:span><text:span text:style-name="T684"><text:s/>esu nepriekaištingos reputacijos, kaip tai apibrėžta Lietuvos Respublikos valstybės tarnybos įstatyme;</text:span></text:p>
      <text:p text:style-name="P685"/>
      <text:p text:style-name="P686"><text:span text:style-name="T687">2</text:span><text:span text:style-name="T688">.</text:span><text:span text:style-name="T689"><text:tab/>esu susipažinęs su Mentorių atrankos aprašu ir darbą reglamentuojančiais teisės aktais.</text:span></text:p>
      <text:p text:style-name="P690"/>
      <text:p text:style-name="P691"/>
      <text:p text:style-name="P692"><text:span text:style-name="T693">Pateikdamas šią anketą patvirtinu, kad visa joje pateikta informacija yra tiksli ir teisinga</text:span><text:span text:style-name="T694">.</text:span></text:p>
      <text:p text:style-name="P695"/>
      <text:p text:style-name="P696"/>
      <text:p text:style-name="P697">Anketą pateikė<text:s/><text:tab/><text:tab/><text:tab/>_____________________________________</text:p>
      <text:p text:style-name="P698"><text:span text:style-name="T699">(</text:span><text:span text:style-name="T700">vardas, pavardė)</text:span></text:p>
      <text:p text:style-name="P701"/>
      <text:p text:style-name="P702">Mentorių atrankos aprašo<text:s/></text:p>
      <text:p text:style-name="P709">2 priedas</text:p>
      <text:p text:style-name="P710"/>
      <text:p text:style-name="P711"/>
      <text:p text:style-name="P712">PRETENDENTŲ VERTINIMO KRITERIJŲ BALŲ APRAŠAS</text:p>
      <text:p text:style-name="P713"/>
      <text:p text:style-name="P714">Vertinimo kriterijus: pretendento turimų žinių, įgūdžių ir patirties susietumas su pasirinkta kompetencija.</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retendentų vertinimo kriterijaus aprašas</text:p>
          </table:table-cell>
          <table:table-cell table:style-name="TableCell723">
            <text:p text:style-name="P724">Vertinant atitiktį kriterijui galimi skirti balai</text:p>
          </table:table-cell>
          <table:table-cell table:style-name="TableCell725">
            <text:p text:style-name="P726">Galimo skirti balo reikšmė</text:p>
          </table:table-cell>
        </table:table-row>
        <table:table-row table:style-name="TableRow727">
          <table:table-cell table:style-name="TableCell728" table:number-rows-spanned="5">
            <text:p text:style-name="P729">Pasirinkta kompetencija grindžiama turimomis žiniomis, įgūdžiais bei praktine profesinės veiklos patirtimi Lietuvoje ir užsienyje.</text:p>
            <text:p text:style-name="P730">Turima profesinės veiklos patirtis, išsilavinimas užtikrins kokybišką, profesionalų, visapusį, aktualaus kultūros lauko konteksto išmanymu grįstą bei kvalifikuotą mentoriaus funkcijų, susijusių su pasirinkta kompetencija, vykdymą.</text:p>
          </table:table-cell>
          <table:table-cell table:style-name="TableCell731">
            <text:p text:style-name="P732">5</text:p>
          </table:table-cell>
          <table:table-cell table:style-name="TableCell733">
            <text:p text:style-name="P734">Atitiktis kriterijui vertinama 5 balais, jei pretendentas visiškai atitinka kriterijaus aprašą.</text:p>
          </table:table-cell>
        </table:table-row>
        <table:table-row table:style-name="TableRow735">
          <table:covered-table-cell>
            <text:p text:style-name="P736"/>
          </table:covered-table-cell>
          <table:table-cell table:style-name="TableCell737">
            <text:p text:style-name="P738">4</text:p>
          </table:table-cell>
          <table:table-cell table:style-name="TableCell739">
            <text:p text:style-name="P740">Atitiktis kriterijui vertinama 4 balais, jei pretendentas kriterijaus aprašą atitinka daugiau nei vidutiniškai.</text:p>
          </table:table-cell>
        </table:table-row>
        <table:table-row table:style-name="TableRow741">
          <table:covered-table-cell>
            <text:p text:style-name="P742"/>
          </table:covered-table-cell>
          <table:table-cell table:style-name="TableCell743">
            <text:p text:style-name="P744">3</text:p>
          </table:table-cell>
          <table:table-cell table:style-name="TableCell745">
            <text:p text:style-name="P746">Atitiktis kriterijui vertinama 3 balais, jei pretendentas kriterijaus aprašą atitinka vidutiniškai.</text:p>
          </table:table-cell>
        </table:table-row>
        <table:table-row table:style-name="TableRow747">
          <table:covered-table-cell>
            <text:p text:style-name="P748"/>
          </table:covered-table-cell>
          <table:table-cell table:style-name="TableCell749">
            <text:p text:style-name="P750">2</text:p>
          </table:table-cell>
          <table:table-cell table:style-name="TableCell751">
            <text:p text:style-name="P752">Atitiktis kriterijui vertinama 2 balais, jei pretendentas kriterijaus aprašą atitinka mažiau nei vidutiniškai.</text:p>
          </table:table-cell>
        </table:table-row>
        <table:table-row table:style-name="TableRow753">
          <table:covered-table-cell>
            <text:p text:style-name="P754"/>
          </table:covered-table-cell>
          <table:table-cell table:style-name="TableCell755">
            <text:p text:style-name="P756">1</text:p>
          </table:table-cell>
          <table:table-cell table:style-name="TableCell757">
            <text:p text:style-name="P758">Atitiktis kriterijui vertinama 1 balu, jei pretendentas kriterijaus aprašą atitinka minimaliai.</text:p>
          </table:table-cell>
        </table:table-row>
      </table:table>
      <text:p text:style-name="P759"/>
      <text:p text:style-name="P760">_____________________</text:p>
      <text:p text:style-name="P761"/>
      <text:p text:style-name="P762">Mentorių atrankos aprašo<text:s/></text:p>
      <text:p text:style-name="P769">3 priedas</text:p>
      <text:p text:style-name="P770"/>
      <text:p text:style-name="P771"/>
      <text:p text:style-name="P772">PRETENDENTŲ VERTINIMO LENTELĖ</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Pretendento vardas ir pavardė</text:p>
          </table:table-cell>
          <table:table-cell table:style-name="TableCell785">
            <text:p text:style-name="P786">Kompetencija</text:p>
            <text:p text:style-name="P787">Nr. 1</text:p>
            <text:p text:style-name="P788"><text:span text:style-name="T789">vertinama balais (1; 2; 3; 4; 5)</text:span></text:p>
          </table:table-cell>
          <table:table-cell table:style-name="TableCell790">
            <text:p text:style-name="P791">Kompetencija<text:s/></text:p>
            <text:p text:style-name="P792">Nr. 2</text:p>
            <text:p text:style-name="P793"><text:span text:style-name="T794">vertinama balais (1; 2; 3; 4; 5)</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
      <text:p text:style-name="P833"/>
      <text:p text:style-name="P834">Lentelę užpildė:<text:tab/>_______________<text:tab/>______________________________</text:p>
      <text:p text:style-name="P835"><text:span text:style-name="T836">(parašas)</text:span><text:span text:style-name="T837"><text:tab/></text:span><text:span text:style-name="T838"><text:tab/><text:s/>(vardas ir pavardė)</text:span></text:p>
      <text:p text:style-name="P839"/>
      <text:p text:style-name="P840"/>
      <text:p text:style-name="P841"><text:span text:style-name="T8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763" style:parent-style-name="Normal" style:family="paragraph">
      <style:paragraph-properties fo:text-align="center">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text:p text:style-name="P468"/>
      </style:header>
      <style:footer>
        <text:p text:style-name="P469"/>
      </style:footer>
    </style:master-page>
    <style:master-page style:name="MP3" style:page-layout-name="PL3">
      <style:header>
        <text:p text:style-name="P703"><text:page-number text:fixed="false">2</text:page-number></text:p>
        <text:p text:style-name="P704"/>
      </style:header>
      <style:footer>
        <text:p text:style-name="P705"/>
      </style:footer>
    </style:master-page>
    <style:master-page style:next-style-name="MP3" style:name="MPF3" style:page-layout-name="PL3">
      <style:header>
        <text:p text:style-name="P706"/>
        <text:p text:style-name="P707"/>
      </style:header>
      <style:footer>
        <text:p text:style-name="P708"/>
      </style:footer>
    </style:master-page>
    <style:master-page style:name="MP4" style:page-layout-name="PL4">
      <style:header>
        <text:p text:style-name="P763"><text:span text:style-name="T764"><text:page-number text:fixed="false">4</text:page-number></text:span></text:p>
        <text:p text:style-name="P765"/>
      </style:header>
      <style:footer>
        <text:p text:style-name="P766"/>
      </style:footer>
    </style:master-page>
    <style:master-page style:next-style-name="MP4" style:name="MPF4" style:page-layout-name="PL4">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5-02T10:36:00Z</meta:creation-date>
    <dc:date>2022-05-02T10:36: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1" meta:word-count="2694" meta:character-count="21841" meta:row-count="900" meta:non-whitespace-character-count="19808"/>
  </office:meta>
</office:document-meta>
</file>