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7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9" style:parent-style-name="Normal" style:family="paragraph">
      <style:text-properties fo:font-size="10pt" style:font-size-asian="10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5" style:parent-style-name="Normal" style:family="paragraph">
      <style:text-properties fo:font-size="20.5pt" style:font-size-asian="20.5pt" style:font-size-complex="20.5pt"/>
    </style:style>
    <style:style style:name="P16" style:parent-style-name="Normal" style:family="paragraph">
      <style:paragraph-properties fo:text-align="center"/>
      <style:text-properties style:font-name-asian="Calibri" style:font-size-complex="1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0.5pt" style:font-size-asian="20.5pt" style:font-size-complex="20.5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font-name-asian="Calibri" fo:font-weight="bold" style:font-weight-asian="bold" style:font-size-complex="11pt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1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fo:font-weight="bold" style:font-weight-asian="bold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5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6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7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8"><text:s/></text:span></text:p>
      <text:p text:style-name="P9"/>
      <text:p text:style-name="P10"><text:span text:style-name="T11">LIETUVOS RESPUBLIKOS PREZIDENTAS<text:s/></text:span></text:p>
      <text:p text:style-name="P12"/>
      <text:p text:style-name="P13">DEKRETAS</text:p>
      <text:p text:style-name="P14">Dėl DAUGIAVAIKIŲ MOTINŲ APDOVANOJIMO ORDINO „UŽ NUOPELNUS LIETUVAI“ MEDALIU</text:p>
      <text:p text:style-name="P15"/>
      <text:p text:style-name="P16">2014 m. balandžio 18 d. Nr. 1K-1785<text:s/></text:p>
      <text:p text:style-name="P17">Vilnius</text:p>
      <text:p text:style-name="P18"/>
      <text:p text:style-name="P19"><text:span text:style-name="T20">1</text:span><text:span text:style-name="T21"><text:s/>straipsnis.</text:span></text:p>
      <text:p text:style-name="P22"><text:span text:style-name="T23">Vadovaujantis Lietuvos Respublikos Konstitucijos 84 straipsnio 22 punktu,</text:span></text:p>
      <text:p text:style-name="P24"><text:span text:style-name="T25">a p d o v a n o j a m o s Motinos dienos proga<text:s/></text:span><text:span text:style-name="T26">ordino ,,Už nuopelnus Lietuvai“ medaliu</text:span><text:span text:style-name="T27"><text:s/>šios daugiavaikės motinos:</text:span></text:p>
      <text:p text:style-name="P28">Skolestika ADOMAUSKIENĖ, pagimdžiusi, išauginusi ir gerai išauklėjusi 7  vaikus (Kretingos r. sav.);</text:p>
      <text:p text:style-name="P29">Elena BAITIENĖ, pagimdžiusi, išauginusi ir gerai išauklėjusi 7 vaikus (Klaipėda);</text:p>
      <text:p text:style-name="P30">Stasė DIKIENĖ, pagimdžiusi, išauginusi ir gerai išauklėjusi 7 vaikus (Ukmergės r. sav.);</text:p>
      <text:p text:style-name="P31">Zita DUMSKIENĖ, pagimdžiusi, išauginusi ir gerai išauklėjusi 7 vaikus (Šiauliai);</text:p>
      <text:p text:style-name="P32">Dalia GRABAUSKIENĖ, pagimdžiusi, išauginusi ir gerai išauklėjusi 8 vaikus (Tauragės r. sav.);</text:p>
      <text:p text:style-name="P33">Stanislava GRAUSLIENĖ, pagimdžiusi, išauginusi ir gerai išauklėjusi 9 vaikus (Klaipėdos r. sav.);</text:p>
      <text:p text:style-name="P34">Janina GUOBIENĖ, pagimdžiusi, išauginusi ir gerai išauklėjusi 8 vaikus (Širvintų r. sav.);</text:p>
      <text:p text:style-name="P35">Pranciška JANČAUSKIENĖ, pagimdžiusi, išauginusi ir gerai išauklėjusi 8  vaikus (Šilalės r. sav);</text:p>
      <text:p text:style-name="P36">Ona JATKAUSKIENĖ, pagimdžiusi, išauginusi ir gerai išauklėjusi 8 vaikus (Alytaus r. sav.);</text:p>
      <text:p text:style-name="P37">Stefanija JUČINSKIENĖ, pagimdžiusi, išauginusi ir gerai išauklėjusi 9 vaikus (Mažeikių r. sav.);</text:p>
      <text:p text:style-name="P38">Emilija JUKONIENĖ, pagimdžiusi, išauginusi ir gerai išauklėjusi 9 vaikus (Biržai);</text:p>
      <text:p text:style-name="P39">Aldona JUŠKIENĖ, pagimdžiusi, išauginusi ir gerai išauklėjusi 8 vaikus (Telšių r. sav.);</text:p>
      <text:p text:style-name="P40">Teresė KOSTKIENĖ, pagimdžiusi, išauginusi ir gerai išauklėjusi 8 vaikus (Kelmės r. sav.);</text:p>
      <text:p text:style-name="P41">Pranciška KRIUKIENĖ, pagimdžiusi, išauginusi ir gerai išauklėjusi 7 vaikus (Pakruojo r. sav.);</text:p>
      <text:p text:style-name="P42">Emilija Genovaitė KUNIAUSKIENĖ, pagimdžiusi, išauginusi ir gerai išauklėjusi 7 vaikus (Raseinių r. sav.);</text:p>
      <text:p text:style-name="P43"/>
      <text:soft-page-break/>
      <text:p text:style-name="P44">Cicilija KUPSTIENĖ, pagimdžiusi, išauginusi ir gerai išauklėjusi 8 vaikus (Vilnius);</text:p>
      <text:p text:style-name="P45">Elena Ona LIAUDANSKIENĖ, pagimdžiusi, išauginusi ir gerai išauklėjusi 7  vaikus (Šakių r. sav.);</text:p>
      <text:p text:style-name="P46">Ona LUČIŪNIENĖ, pagimdžiusi, išauginusi ir gerai išauklėjusi 7 vaikus (Širvintų r. sav.);</text:p>
      <text:p text:style-name="P47">Jadvyga LUKOŠIŪNIENĖ, pagimdžiusi, išauginusi ir gerai išauklėjusi 7  vaikus (Druskininkų sav.);</text:p>
      <text:p text:style-name="P48">Apalionija MAKASEJEVA, pagimdžiusi, išauginusi ir gerai išauklėjusi 7  vaikus (Kupiškio r. sav.);</text:p>
      <text:p text:style-name="P49">Janina MATUSEVIČIENĖ, pagimdžiusi, išauginusi ir gerai išauklėjusi 9  vaikus (Kazlų Rūdos sav.);</text:p>
      <text:p text:style-name="P50">Juzė MAZALIŪNIENĖ, pagimdžiusi 9, išauginusi ir gerai išauklėjusi 7 vaikus (Trakų r. sav.);</text:p>
      <text:p text:style-name="P51">Ona MAZGELIENĖ, pagimdžiusi, išauginusi ir gerai išauklėjusi 7 vaikus (Varėnos r. sav.);</text:p>
      <text:p text:style-name="P52">Aldona MILIERIENĖ, pagimdžiusi, išauginusi ir gerai išauklėjusi 8 vaikus (Skuodo r. sav.);</text:p>
      <text:p text:style-name="P53">Ona MURAŠKIENĖ, pagimdžiusi, išauginusi ir gerai išauklėjusi 8 vaikus (Marijampolė);</text:p>
      <text:p text:style-name="P54">Eugenija Michalina NORKIENĖ, pagimdžiusi, išauginusi ir gerai išauklėjusi 7  vaikus (Jurbarko r. sav.);</text:p>
      <text:p text:style-name="P55">Kostancija NORUŠIENĖ, pagimdžiusi, išauginusi ir gerai išauklėjusi 9 vaikus (Vilkaviškis);</text:p>
      <text:p text:style-name="P56">Kotryna Birutė REIMERIENĖ, pagimdžiusi, išauginusi ir gerai išauklėjusi 10  vaikų (Raseiniai);</text:p>
      <text:p text:style-name="P57">Regina STANCELIENĖ, pagimdžiusi, išauginusi ir gerai išauklėjusi 7 vaikus (Rietavo sav.);</text:p>
      <text:p text:style-name="P58">Janina STAŠEVSKAJA, pagimdžiusi, išauginusi ir gerai išauklėjusi 11 vaikų (Vilniaus r. sav.);</text:p>
      <text:p text:style-name="P59">Ona ŠAPOLIENĖ, pagimdžiusi, išauginusi ir gerai išauklėjusi 11 vaikų (Kaunas);</text:p>
      <text:p text:style-name="P60">Zofija ŠILKAITIENĖ, pagimdžiusi, išauginusi ir gerai išauklėjusi 9 vaikus (Kėdainių r. sav.);</text:p>
      <text:p text:style-name="P61">Regina TAMOŠAUSKIENĖ, pagimdžiusi, išauginusi ir gerai išauklėjusi 9  vaikus (Plungės r. sav.);</text:p>
      <text:p text:style-name="P62">Bronislava TITIENĖ, pagimdžiusi, išauginusi ir gerai išauklėjusi 7 vaikus (Pasvalio r. sav.);</text:p>
      <text:p text:style-name="P63">Julija VINČIAUSKIENĖ, pagimdžiusi, išauginusi ir gerai išauklėjusi 8 vaikus (Kalvarijos sav.);</text:p>
      <text:p text:style-name="P64">Ona VIRBALIENĖ, pagimdžiusi, išauginusi ir gerai išauklėjusi 9 vaikus (Lazdijų r. sav.);</text:p>
      <text:p text:style-name="P65">Ona VISMANTIENĖ, pagimdžiusi, išauginusi ir gerai išauklėjusi 8 vaikus (Šilutės r. sav.);</text:p>
      <text:p text:style-name="P66">Danutė VUDOLEVIČIENĖ, pagimdžiusi, išauginusi ir gerai išauklėjusi 7  vaikus (Alytus);</text:p>
      <text:p text:style-name="P67">Irena ŽIOGIENĖ, pagimdžiusi, išauginusi ir gerai išauklėjusi 7 vaikus (Prienai);</text:p>
      <text:p text:style-name="P68">Veronika ŽIŪKIENĖ, pagimdžiusi, išauginusi ir gerai išauklėjusi 7 vaikus (Birštono sav.).</text:p>
      <text:p text:style-name="P69"/>
      <text:p text:style-name="Normal"/>
      <text:p text:style-name="P70"><text:span text:style-name="T71">Respublikos Prezidentė<text:s/></text:span><text:span text:style-name="T7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3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Raminta Vyšniauskienė</meta:initial-creator>
    <dc:creator>SYSTEM</dc:creator>
    <meta:creation-date>2014-04-22T07:55:00Z</meta:creation-date>
    <dc:date>2014-04-22T07:55:00Z</dc:date>
    <meta:print-date>2014-04-18T05:29:00Z</meta:print-date>
    <meta:template xlink:href="Normal" xlink:type="simple"/>
    <meta:editing-cycles>2</meta:editing-cycles>
    <meta:editing-duration>PT0S</meta:editing-duration>
    <meta:document-statistic meta:page-count="3" meta:paragraph-count="22" meta:word-count="522" meta:character-count="4085" meta:row-count="70" meta:non-whitespace-character-count="3585"/>
  </office:meta>
</office:document-meta>
</file>